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keep-with-next="always" fo:text-align="center"/>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25in"/>
    </style:style>
    <style:style style:name="P368" style:parent-style-name="Normal" style:family="paragraph">
      <style:paragraph-properties fo:text-align="center" fo:text-indent="0.25in"/>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justify" fo:text-indent="0.0208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name-asian="Arial Unicode MS" style:font-size-complex="12pt"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tab-stops>
          <style:tab-stop style:type="left" style:position="4.3312in"/>
        </style:tab-stops>
      </style:paragraph-properties>
    </style:style>
    <style:style style:name="P395" style:parent-style-name="Normal" style:family="paragraph">
      <style:paragraph-properties fo:text-align="center">
        <style:tab-stops>
          <style:tab-stop style:type="left" style:position="4.3312in"/>
        </style:tab-stops>
      </style:paragraph-properties>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text:span text:style-name="T17">DĖL<text:s/></text:span><text:span text:style-name="T18">LIETUVOS RESPUBLIKOS VYRIAUSYBĖS 2004 M. RUGPJŪČIO 19 D. NUTARIMO NR. 1029 „DĖL LIETUVOS RESPUBLIKOS RYŠIŲ REGULIAVIMO TARNYBOS NUOSTATŲ PATVIRTINIMO“ PAKEITIMO</text:span></text:h>
      <text:p text:style-name="P19"/>
      <text:p text:style-name="P20"/>
      <text:p text:style-name="P21">2022 m. rugsėjo 21 d. Nr. 95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pan><text:span text:style-name="T31"><text:s/>Lietuvos Respublikos Vyriausybės 2004 m. rugpjūčio 19 d. nutarimą Nr. 1029 „Dėl Lietuvos Respublikos ryšių reguliavimo tarnybos nuostatų patvirtinimo“</text:span><text:span text:style-name="T32"><text:s/>ir jį išdėstyti nauja redakcija:</text:span></text:p>
      <text:p text:style-name="P33"><text:span text:style-name="T34">„</text:span><text:span text:style-name="T35">LIETUVOS RESPUBLIKOS VYRIAUSYBĖ</text:span></text:p>
      <text:p text:style-name="P36"/>
      <text:p text:style-name="P37">NUTARIMAS</text:p>
      <text:p text:style-name="P38"><text:span text:style-name="T39">DĖL<text:s/></text:span><text:span text:style-name="T40">LIETUVOS RESPUBLIKOS RYŠIŲ REGULIAVIMO TARNYBOS NUOSTATŲ PATVIRTINIMO</text:span></text:p>
      <text:p text:style-name="P41"/>
      <text:p text:style-name="P42"><text:span text:style-name="T43">Vadovaudamasi Lietuvos Respublikos elektroninių ryšių įstatymo 6 straipsnio 1 dalimi, Lietuvos Respublikos Vyriausybė n u t a r i a:</text:span></text:p>
      <text:p text:style-name="P44"><text:span text:style-name="T45">Patvirtinti Lietuvos Respublikos ryšių reguliavimo tarnybos nuostatus (pridedama).</text:span><text:span text:style-name="T46">“</text:span></text:p>
      <text:p text:style-name="P47"><text:span text:style-name="T48">2</text:span><text:span text:style-name="T49">. Nustatyti, kad šiuo nutarimu nauja redakcija išdėstytų Lietuvos Respublikos ryšių reguliavimo tarnybos nuostatų:</text:span></text:p>
      <text:p text:style-name="P50"><text:span text:style-name="T51">2.1</text:span><text:span text:style-name="T52">. 11.3 papunktis galioja iki 2022 m. spalio 12 d.;</text:span></text:p>
      <text:p text:style-name="P53"><text:span text:style-name="T54">2.2</text:span><text:span text:style-name="T55">. 21.5 papunktis galioja iki 2023 m. gruodžio 31 d.</text:span></text:p>
      <text:p text:style-name="P56"/>
      <text:p text:style-name="P57"/>
      <text:p text:style-name="P58"/>
      <text:p text:style-name="P59"><text:span text:style-name="T60">Ministrė Pirmininkė <text:s text:c="78"/>Ingrida Šimonytė</text:span></text:p>
      <text:p text:style-name="P61"/>
      <text:p text:style-name="P62"/>
      <text:p text:style-name="P63"><text:span text:style-name="T64">Susisiekimo ministras <text:s text:c="75"/>Marius Skuodis</text:span></text:p>
      <text:p text:style-name="P65"/>
      <text:soft-page-break/>
      <text:p text:style-name="P66"><text:span text:style-name="T74">PATVIRTINTA</text:span><text:span text:style-name="T75"><text:line-break/>Lietuvos Respublikos Vyriausybės</text:span><text:span text:style-name="T76"><text:line-break/>2004 m. rugpjūčio 19 d. nutarimu Nr. 1029</text:span><text:span text:style-name="T77"><text:line-break/>(Lietuvos Respublikos Vyriausybės</text:span><text:span text:style-name="T78"><text:line-break/>2022 m. rugsėjo 21 d. <text:s/>nutarimo Nr. 959</text:span><text:span text:style-name="T79"><text:line-break/>redakcija)</text:span></text:p>
      <text:p text:style-name="P80"/>
      <text:h text:style-name="P81" text:outline-level="2"><text:span text:style-name="T82">LIETUVOS RESPUBLIKOS RYŠIŲ REGULIAVIMO TARNYBOS NUOSTATAI</text:span></text:h>
      <text:p text:style-name="P83"/>
      <text:p text:style-name="P84"><text:span text:style-name="T85">I</text:span><text:span text:style-name="T86"><text:s/>SKYRIUS</text:span></text:p>
      <text:h text:style-name="P87" text:outline-level="3"><text:span text:style-name="T88">BENDROSIOS NUOSTATOS</text:span></text:h>
      <text:p text:style-name="P89"/>
      <text:p text:style-name="P90"><text:span text:style-name="T91">1</text:span><text:span text:style-name="T92">. Lietuvos Respublikos ryšių reguliavimo tarnyba (toliau – Tarnyba) yra elektroninių ryšių, pašto paslaugos teikimo veiklą, geležinkelių transporto rinką reguliuojanti, patikimumo užtikrinimo paslaugų teikėjų priežiūros įstaigos ir<text:s/></text:span><text:span text:style-name="T93">atlyginimo už dokumentų teikimą ir registro objekto registravimą dydžių apskaičiavimo priežiūros institucijos<text:s/></text:span><text:span text:style-name="T94">funkcijas atliekanti savarankiška valstybės įstaiga, veikianti nepriklausomai, nešališkai ir skaidriai pagal įstatymus ir šiuos nuostatus. Tarnyba yra Lietuvos Respublikos nacionalinė reguliavimo institucija pagal Europos Sąjungos teisės aktus, reglamentuojančius visuomeninius santykius, susijusius su Lietuvos Respublikos elektroninių ryšių įstatymo, Lietuvos Respublikos pašto įstatymo ir Lietuvos Respublikos geležinkelių transporto kodekso reguliavimo dalyku.<text:s/></text:span></text:p>
      <text:p text:style-name="P95"><text:span text:style-name="T96">2</text:span><text:span text:style-name="T97">.<text:s/></text:span><text:span text:style-name="T98">Tarnyba yra ribotos civilinės atsakomybės viešasis juridinis asmuo – valstybės biudžetinė įstaiga (juridinio asmens kodas 121442211), turinti sąskaitą banke, antspaudą su Lietuvos valstybės herbu ir savo pavadinimu.</text:span><text:span text:style-name="T99"><text:s/></text:span><text:span text:style-name="T100">Tarnybos<text:s/></text:span><text:span text:style-name="T101">buveinės adresas</text:span><text:span text:style-name="T102"><text:s/>– Vilnius, Mortos g. 14.<text:s/></text:span></text:p>
      <text:p text:style-name="P103"><text:span text:style-name="T104">3</text:span><text:span text:style-name="T105">.<text:s/></text:span><text:span text:style-name="T106">Tarnybos finansavimo šaltiniai yra valstybės biudžeto asignavimai, tarp jų ir Tarnybos pajamos, gautos už teikiamas paslaugas ir atliekamus darbus, taip pat kitos įstatymuose numatytos Tarnybos pajamos.</text:span></text:p>
      <text:p text:style-name="P107"><text:span text:style-name="T108">4</text:span><text:span text:style-name="T109">. Tarnybos savininkė yra valstybė. Lietuvos Respublikos biudžetinių įstaigų įstatymo nustatytas ir kitas<text:s/></text:span><text:span text:style-name="T110">Tarnybos savininko teises ir pareigas įgyvendina Lietuvos Respublikos Vyriausybė</text:span><text:span text:style-name="T111">.<text:s/></text:span></text:p>
      <text:p text:style-name="P112"><text:span text:style-name="T113">5</text:span><text:span text:style-name="T114">. Tarnyba turi interneto svetainę (https://www.rrt.lt), kurioje skelbiami vieši pranešimai ir kita informacija. Teisės aktų nustatytais atvejais vieši pranešimai skelbiami ir kitose visuomenės informavimo priemonėse.</text:span></text:p>
      <text:p text:style-name="P115"><text:span text:style-name="T116">6</text:span><text:span text:style-name="T117">. Tarnybos nuostatai keičiami Vyriausybės nutarimu</text:span><text:span text:style-name="T118">.</text:span></text:p>
      <text:p text:style-name="Normal"/>
      <text:p text:style-name="P119"><text:span text:style-name="T120">II</text:span><text:span text:style-name="T121"><text:s/>skyrius</text:span></text:p>
      <text:h text:style-name="P122" text:outline-level="2"><text:span text:style-name="T123">TARNYBOS<text:s/></text:span><text:span text:style-name="T124">VEIKLOS</text:span><text:span text:style-name="T125"><text:s/></text:span><text:span text:style-name="T126">TIKSLAI</text:span><text:span text:style-name="T127"><text:s/>IR FUNKCIJOS</text:span></text:h>
      <text:p text:style-name="P128"/>
      <text:p text:style-name="P129"><text:span text:style-name="T130">7</text:span><text:span text:style-name="T131">. Tarnybos<text:s/></text:span><text:span text:style-name="T132">veiklos tikslai</text:span><text:span text:style-name="T133">:</text:span></text:p>
      <text:p text:style-name="P134"><text:span text:style-name="T135">7.1</text:span><text:span text:style-name="T136">. užtikrinti veiksmingą konkurenciją elektroninių ryšių srityje, efektyvų elektroninių ryšių išteklių naudojimą ir vartotojų teisių apsaugą;<text:s/></text:span></text:p>
      <text:p text:style-name="P137"><text:span text:style-name="T138">7.2</text:span><text:span text:style-name="T139">. užtikrinti, kad patikimumo užtikrinimo paslaugų teikėjai ir jų teikiamos patikimumo užtikrinimo paslaugos atitiktų jiems 2014 m. liepos 23 d. Europos Parlamento ir Tarybos reglamente (ES) Nr. 910/2014 dėl elektroninės atpažinties ir elektroninių operacijų patikimumo užtikrinimo paslaugų vidaus rinkoje, kuriuo panaikinama Direktyva 1999/93/EB, Lietuvos Respublikos elektroninės atpažinties ir elektroninių operacijų patikimumo užtikrinimo paslaugų įstatyme (toliau – Patikimumo užtikrinimo paslaugų įstatymas) ir jų įgyvendinamuosiuose teisės aktuose nustatytus reikalavimus;<text:s/></text:span></text:p>
      <text:p text:style-name="P140"><text:span text:style-name="T141">7.3</text:span><text:span text:style-name="T142">. užtikrinti veiksmingą konkurenciją pašto paslaugos teikimo srityje, naudotojų teisių ir teisėtų interesų apsaugą;<text:s/></text:span></text:p>
      <text:p text:style-name="P143"/>
      <text:p text:style-name="P144"><text:span text:style-name="T145">7.4</text:span><text:span text:style-name="T146">. pagal kompetenciją užtikrinti neskelbtinos informacijos ir ribojamos viešosios informacijos platinimo priežiūrą viešo naudojimo kompiuterių tinkluose;</text:span></text:p>
      <text:p text:style-name="P147"><text:span text:style-name="T148">7.5</text:span><text:span text:style-name="T149">. užtikrinti veiksmingą konkurenciją Lietuvos Respublikos geležinkelių transporto paslaugų rinkoje, taip pat sąlygas, padedančias užkirsti kelią viešosios geležinkelių infrastruktūros valdytojui, geležinkelių paslaugų įrenginių operatoriams piktnaudžiauti savo įtaka Lietuvos Respublikos geležinkelių transporto paslaugų rinkoje;<text:s/></text:span></text:p>
      <text:p text:style-name="P150"><text:span text:style-name="T151">7.6</text:span><text:span text:style-name="T152">. užtikrinti atlyginimo už registro objekto registravimą, registro duomenų ir (arba) registro pakeistos informacijos registravimą, registro objekto išregistravimą (toliau kartu – registro objekto registravimas),<text:s/></text:span><text:span text:style-name="T153">atlyginimo už<text:s/></text:span><text:span text:style-name="T154">registro duomenų, registro informacijos, registrui pateiktų dokumentų ir (arba) jų kopijų, valstybės informacinių sistemų duomenų teikimą, taip pat atlyginimo už dokumentų, įskaitant registro duomenis, registro informaciją, registrui pateiktus dokumentus ir (arba) jų kopijas, valstybės informacinių sistemų duomenis, teikimą pakartotinai naudoti (toliau kartu<text:s/></text:span><text:span text:style-name="T155">–<text:s/></text:span><text:span text:style-name="T156">dokumentų teikimas) dydžių pagrįstumą sąnaudomis.</text:span><text:span text:style-name="T157"><text:s/></text:span></text:p>
      <text:p text:style-name="P158"><text:span text:style-name="T159">8</text:span><text:span text:style-name="T160">. Siekdama šių nuostatų 7.1 papunktyje nurodyto veiklos tikslo ir įgyvendindama Elektroninių ryšių įstatymo 8 straipsnio 2 dalies 1 punkte nurodytą uždavinį, Tarnyba atlieka Elektroninių ryšių įstatymo 9 straipsnio 1 dalies 12 ir 13 punktuose, 14 straipsnio 4 dalyje, 16 straipsnio 1 dalyje, 17 straipsnio 1 dalyje, 23 straipsnio 14 dalyje, 34 straipsnio 1, 23 ir 25 dalyse, 35 straipsnio 2 ir 3 dalyse, 44 straipsnio 11 dalyje, 48 straipsnio 2 dalyje nustatytas funkcijas.</text:span></text:p>
      <text:p text:style-name="P161"><text:span text:style-name="T162">9</text:span><text:span text:style-name="T163">. Siekdama šių nuostatų 7.1 papunktyje nurodyto veiklos tikslo ir įgyvendindama Elektroninių ryšių įstatymo 8 straipsnio 2 dalies 2 punkte nurodytą uždavinį, Tarnyba atlieka<text:s/></text:span><text:soft-page-break/><text:span text:style-name="T164">Elektroninių ryšių įstatymo 9 straipsnio 1 dalies 8 ir 9 punktuose, 37 straipsnio 2 ir 11 dalyse, 40 straipsnio 14 dalyje, 41 straipsnio 1 ir 4 dalyse nustatytas funkcijas.</text:span></text:p>
      <text:p text:style-name="P165"><text:span text:style-name="T166">10</text:span><text:span text:style-name="T167">. Siekdama šių nuostatų 7.1 papunktyje nurodyto veiklos tikslo ir įgyvendindama Elektroninių ryšių įstatymo 8 straipsnio 2 dalies 3 punkte nurodytą uždavinį, Tarnyba atlieka Elektroninių ryšių įstatymo 9 straipsnio 1 dalies 7 punkte, 27 straipsnio 5 dalyje, 28 straipsnio 8 dalyje, 47 straipsnio 1 ir 7 dalyse nustatytas funkcijas.</text:span></text:p>
      <text:p text:style-name="P168"><text:span text:style-name="T169">11</text:span><text:span text:style-name="T170">. Siekdama šių nuostatų 7.1 papunktyje nurodyto veiklos tikslo ir įgyvendindama Elektroninių ryšių įstatymo 8 straipsnio 2 dalies 4 punkte nurodytą uždavinį, Tarnyba:</text:span></text:p>
      <text:p text:style-name="P171"><text:span text:style-name="T172">11.1</text:span><text:span text:style-name="T173">. atlieka Elektroninių ryšių įstatymo 9 straipsnio 1 dalies 3 punkte, 55 straipsnio 1 dalyje, 56 straipsnio 1 dalyje, 57 straipsnio 1 ir 8 dalyse, 59 straipsnio 1 dalyje, 72 straipsnyje nustatytas funkcijas;<text:s/></text:span></text:p>
      <text:p text:style-name="P174"><text:span text:style-name="T175">11.2</text:span><text:span text:style-name="T176">. atlieka tarptautinį radijo dažnių (kanalų) ir orbitinių išteklių koordinavimą ir vykdo tarptautinę radijo ryšio stočių (radijo dažnių) ir orbitinių išteklių apsaugą;</text:span></text:p>
      <text:p text:style-name="P177"><text:span text:style-name="T178">11.3</text:span><text:span text:style-name="T179">. atsako už 2004 m. balandžio 28 d. Komisijos reglamento (EB) Nr. 874/2004, nustatančio .eu<text:s/></text:span><text:span text:style-name="T180">Aukščiausio lygio domeno įdiegimo ir funkcijų viešosios tvarkos taisykles bei registracijai taikomus principus</text:span><text:span text:style-name="T181">, su visais pakeitimais nuostatų vykdymo priežiūrą.<text:s/></text:span></text:p>
      <text:p text:style-name="P182"><text:span text:style-name="T183">12</text:span><text:span text:style-name="T184">. Siekdama šių nuostatų 7.1 papunktyje nurodyto veiklos tikslo ir įgyvendindama Elektroninių ryšių įstatymo 8 straipsnio 2 dalies 5 punkte nurodytą uždavinį, Tarnyba:</text:span></text:p>
      <text:p text:style-name="P185"><text:span text:style-name="T186">12.1</text:span><text:span text:style-name="T187">. atlieka Elektroninių ryšių įstatymo 9 straipsnio 1 dalies 2 punkte, 52–54 straipsniuose nustatytas funkcijas;<text:s/></text:span></text:p>
      <text:p text:style-name="P188"><text:span text:style-name="T189">12.2</text:span><text:span text:style-name="T190">. <text:s/>nustato atitikties vertinimo tvarką, priima sprendimus dėl atitikties vertinimo įstaigų, siekiančių tapti paskirtomis atlikti techniniuose reglamentuose nustatytas atitikties vertinimo procedūras (toliau – atitikties vertinimo procedūros) ir tapti notifikuotomis įstaigomis, paskyrimo atlikti atitikties vertinimo procedūras, taip pat atlieka notifikuotųjų įstaigų veiklos priežiūrą, priima sprendimus laikinai sustabdyti notifikuotųjų įstaigų paskyrimo atlikti atitikties vertinimo<text:s/></text:span><text:soft-page-break/><text:span text:style-name="T191">procedūras galiojimą, sprendimus panaikinti notifikuotųjų įstaigų paskyrimo atlikti atitikties vertinimo procedūras galiojimo laikiną sustabdymą ir sprendimus panaikinti notifikuotųjų įstaigų paskyrimą atlikti atitikties vertinimo procedūras elektromagnetinio suderinamumo, radijo ryšio įrenginių srityse.<text:s/></text:span></text:p>
      <text:p text:style-name="P192"><text:span text:style-name="T193">13</text:span><text:span text:style-name="T194">. Siekdama šių nuostatų 7.1 papunktyje nurodyto veiklos tikslo ir įgyvendindama Elektroninių ryšių įstatymo 8 straipsnio 2 dalies 6 punkte nurodytą uždavinį, Tarnyba atlieka Elektroninių ryšių įstatymo 9 straipsnio 1 dalies 4–6 ir 11 punktuose nustatytas funkcijas.</text:span></text:p>
      <text:p text:style-name="P195"><text:span text:style-name="T196">14</text:span><text:span text:style-name="T197">. Siekdama šių nuostatų 7.1 papunktyje nurodyto veiklos tikslo ir įgyvendindama Elektroninių ryšių įstatymo 8 straipsnio 2 dalies 7 punkte nurodytą uždavinį, Tarnyba:</text:span></text:p>
      <text:p text:style-name="P198"><text:span text:style-name="T199">14.1</text:span><text:span text:style-name="T200">. atlieka Elektroninių ryšių įstatymo 97 straipsnio 6 dalyje nustatytą funkciją;</text:span></text:p>
      <text:p text:style-name="P201"><text:span text:style-name="T202">14.2</text:span><text:span text:style-name="T203">. esant ypatingoms aplinkybėms arba joms gresiant, bendradarbiauja su Lietuvos Respublikos susisiekimo ministerija ir kitomis institucijomis, siekdama, kad būtų užtikrintas nepertraukiamas elektroninių ryšių paslaugų teikimas.</text:span></text:p>
      <text:p text:style-name="P204"><text:span text:style-name="T205">15</text:span><text:span text:style-name="T206">. Siekdama šių nuostatų 7.1 papunktyje nurodyto veiklos tikslo ir įgyvendindama Elektroninių ryšių įstatymo 8 straipsnio 2 dalies 8 punkte nurodytą uždavinį, Tarnyba atlieka Elektroninių ryšių įstatymo 51 straipsnio 2 ir 5 dalyse nustatytas funkcijas. <text:s/></text:span></text:p>
      <text:p text:style-name="P207"><text:span text:style-name="T208">16</text:span><text:span text:style-name="T209">. Siekdama šių nuostatų 7.2 papunktyje nurodyto veiklos tikslo, Tarnyba atlieka Patikimumo užtikrinimo paslaugų įstatymo 4 straipsnio 2 dalies 1–7, 9 ir 10 punktuose nustatytas funkcijas.<text:s/></text:span></text:p>
      <text:p text:style-name="P210"><text:span text:style-name="T211">17</text:span><text:span text:style-name="T212">. Siekdama šių nuostatų 7.3 papunktyje nurodyto veiklos tikslo, Tarnyba atlieka Pašto įstatymo 6 straipsnio 2 dalies 3–6, 8–16, 18, 19, 21, 22 punktuose ir 19 straipsnio 1 dalyje nustatytas funkcijas.</text:span></text:p>
      <text:p text:style-name="P213"><text:span text:style-name="T214">18</text:span><text:span text:style-name="T215">.<text:s/></text:span><text:span text:style-name="T216">Siekdama <text:s/>šių nuostatų 7.4 papunktyje nurodyto veiklos tikslo, Tarnyba:</text:span></text:p>
      <text:p text:style-name="P217"><text:span text:style-name="T218">18.1</text:span><text:span text:style-name="T219">. atlieka Lietuvos Respublikos nepilnamečių apsaugos nuo neigiamo viešosios informacijos poveikio įstatymo 7 straipsnio 4 dalyje nustatytas funkcijas;<text:s/></text:span></text:p>
      <text:p text:style-name="P220"><text:span text:style-name="T221">18.2</text:span><text:span text:style-name="T222">. kaupia, tvarko ir analizuoja informaciją apie Viešo naudojimo kompiuterių tinkluose neskelbtinos informacijos kontrolės ir ribojamos viešosios informacijos platinimo tvarkos, patvirtintos Lietuvos Respublikos Vyriausybės 2003 m. kovo 5 d. nutarimu Nr. 290 „Dėl <text:s/>Viešo naudojimo kompiuterių tinkluose neskelbtinos informacijos kontrolės ir ribojamos viešosios informacijos platinimo tvarkos patvirtinimo“ (toliau – Viešo naudojimo kompiuterių tinkluose neskelbtinos informacijos kontrolės ir ribojamos viešosios informacijos platinimo tvarka), pažeidimus;<text:s/></text:span></text:p>
      <text:p text:style-name="P223"><text:span text:style-name="T224">18.3</text:span><text:span text:style-name="T225">. organizuoja tinklo paslaugų teikėjų ir viešo naudojimo kompiuterių tinklų vartotojų susitikimus, kad būtų steigiamos jų asociacijos ir rengiamas tinklo paslaugų teikėjų etikos kodeksas;</text:span></text:p>
      <text:p text:style-name="P226"><text:span text:style-name="T227">18.4</text:span><text:span text:style-name="T228">. organizuoja filtravimo priemonių testavimo darbus, skelbia rekomendacijas dėl jų tinkamumo naudoti;</text:span></text:p>
      <text:p text:style-name="P229"><text:span text:style-name="T230">18.5</text:span><text:span text:style-name="T231">. kartu su Lietuvos Respublikos vidaus reikalų ministerija plėtoja tarptautinį bendradarbiavimą viešo naudojimo kompiuterių tinkluose neskelbtinos informacijos kontrolės ir ribojamos viešosios informacijos platinimo priežiūros srityje, dalyvauja atitinkamose tarptautinėse programose ir projektuose; <text:s/></text:span></text:p>
      <text:p text:style-name="P232"><text:span text:style-name="T233">18.6</text:span><text:span text:style-name="T234">. Viešo naudojimo kompiuterių tinkluose neskelbtinos informacijos kontrolės ir ribojamos viešosios informacijos platinimo tvarkos nustatyta tvarka teikia ataskaitą Vyriausybei, kaip laikomasi šios</text:span><text:span text:style-name="T235"><text:s/></text:span><text:span text:style-name="T236">tvarkos, taip pat pasiūlymus dėl teisės aktų, susijusių su informacijos platinimu viešo naudojimo kompiuterių tinkluose, pakeitimo ir papildymo;</text:span></text:p>
      <text:p text:style-name="P237"><text:span text:style-name="T238">18.7</text:span><text:span text:style-name="T239">. pagal kompetenciją prižiūri, kaip laikomasi Neigiamą poveikį nepilnamečių vystymuisi darančios viešosios informacijos žymėjimo ir skleidimo tvarkos aprašo, patvirtinto Lietuvos Respublikos Vyriausybės 2010 m. liepos 21 d. nutarimu Nr. 1121 „Dėl Neigiamą poveikį nepilnamečių vystymuisi darančios viešosios informacijos žymėjimo ir skleidimo tvarkos aprašo patvirtinimo“, nuostatų;</text:span><text:span text:style-name="T240"><text:s/></text:span></text:p>
      <text:p text:style-name="P241"><text:span text:style-name="T242">18.8</text:span><text:span text:style-name="T243">. atlieka Lietuvos Respublikos švietimo įstatymo 23</text:span><text:span text:style-name="T244">2<text:s/></text:span><text:span text:style-name="T245">straipsnio 3 dalyje nustatytą funkciją;</text:span></text:p>
      <text:p text:style-name="P246"><text:span text:style-name="T247">18.9</text:span><text:span text:style-name="T248">. atlieka tiesiogiai taikomų Europos Sąjungos teisės aktų, reglamentuojančių Nepilnamečių apsaugos nuo neigiamo viešosios informacijos poveikio įstatymo reguliavimo dalyką, nuostatų vykdymo priežiūrą, išskyrus atvejus, kai pagal įstatymų nustatytą kompetenciją tai priskirta kitoms valstybės institucijoms.<text:s/></text:span></text:p>
      <text:p text:style-name="P249"><text:span text:style-name="T250">19</text:span><text:span text:style-name="T251">. Siekdama šių nuostatų 7.5 papunktyje nurodyto veiklos tikslo, Tarnyba:</text:span></text:p>
      <text:p text:style-name="P252"><text:span text:style-name="T253">19.1</text:span><text:span text:style-name="T254">. atlieka Geležinkelių transporto kodekso 7</text:span><text:span text:style-name="T255">1</text:span><text:span text:style-name="T256"><text:s/>straipsnio 1 dalyje nustatytas funkcijas;</text:span></text:p>
      <text:p text:style-name="P257"><text:span text:style-name="T258">19.2</text:span><text:span text:style-name="T259">. atlieka tiesiogiai taikomų Europos Sąjungos teisės aktų, reglamentuojančių Geležinkelių transporto kodekso reguliavimo dalyką, nuostatų vykdymo priežiūrą, išskyrus atvejus, kai pagal įstatymų nustatytą kompetenciją tai priskirta kitoms valstybės institucijoms.<text:s/></text:span></text:p>
      <text:p text:style-name="P260"><text:span text:style-name="T261">20</text:span><text:span text:style-name="T262">. Siekdama šių nuostatų 7.6 papunktyje nurodyto veiklos tikslo, Tarnyba vykdo atlyginimo už dokumentų teikimą<text:s/></text:span><text:span text:style-name="T263">ir registro objekto registravimą<text:s/></text:span><text:span text:style-name="T264">dydžių apskaičiavimo priežiūros institucijos funkcijas:</text:span></text:p>
      <text:p text:style-name="P265"><text:span text:style-name="T266">20.1</text:span><text:span text:style-name="T267">. teikia išvadas, ar atlyginimo už<text:s/></text:span><text:span text:style-name="T268">registro objekto registravimą arba dokumentų teikimą</text:span><text:span text:style-name="T269"><text:s/></text:span><text:span text:style-name="T270">dydžiai<text:s/></text:span><text:span text:style-name="T271">apskaičiuoti laikantis teisės aktų reikalavimų;</text:span></text:p>
      <text:p text:style-name="P272"><text:span text:style-name="T273">20.2</text:span><text:span text:style-name="T274">. teikia išvadas dėl<text:s/></text:span><text:span text:style-name="T275">sąnaudų, patirtų dėl įstatymuose nustatyto neatlygintino dokumentų teikimo arba neatlygintino registro objekto registravimo,<text:s/></text:span><text:span text:style-name="T276">dydžio pagrįstumo</text:span><text:span text:style-name="T277">;</text:span></text:p>
      <text:p text:style-name="P278"><text:span text:style-name="T279">20.3</text:span><text:span text:style-name="T280">. tvirtina tipines atlyginimo už<text:s/></text:span><text:span text:style-name="T281">registro objekto registravimą arba už<text:s/></text:span><text:span text:style-name="T282">dokumentų teikimą dydžių apskaičiavimo ir kompensuojamųjų sąnaudų dydžio patikrinimo paslaugų technines užduotis;</text:span></text:p>
      <text:p text:style-name="P283"><text:span text:style-name="T284">20.4</text:span><text:span text:style-name="T285">. tvirtina<text:s/></text:span><text:span text:style-name="T286">sąnaudų priskyrimo dokumentų teikimo ir registro objekto registravimo veikloms reikalavimus.</text:span><text:span text:style-name="T287"><text:s/></text:span></text:p>
      <text:p text:style-name="P288"><text:span text:style-name="T289">21</text:span><text:span text:style-name="T290">. Tarnyba taip pat atlieka šias funkcijas:</text:span></text:p>
      <text:p text:style-name="P291"><text:span text:style-name="T292">21.1</text:span><text:span text:style-name="T293">. atlieka Elektroninių ryšių įstatymo 9 straipsnio 1 dalies 14 punkte, 11 straipsnio 7 dalyje, Geležinkelių transporto kodekso 7</text:span><text:span text:style-name="T294">1</text:span><text:span text:style-name="T295"><text:s/>straipsnio 1 dalies 2 punkte nustatytas funkcijas;<text:s/></text:span></text:p>
      <text:p text:style-name="P296"><text:span text:style-name="T297">21.2</text:span><text:span text:style-name="T298">. tiria ir nagrinėja Elektroninių ryšių įstatymo, Pašto įstatymo</text:span><text:span text:style-name="T299">, Patikimumo užtikrinimo paslaugų įstatymo</text:span><text:span text:style-name="T300"><text:s/>ir Nepilnamečių apsaugos nuo neigiamo viešosios informacijos poveikio įstatymo pažeidimus, pažeidėjams taiko poveikio priemones teisės aktų nustatytais atvejais, tvarka ir sąlygomis;<text:s/></text:span></text:p>
      <text:p text:style-name="P301"><text:span text:style-name="T302">21.3</text:span><text:span text:style-name="T303">. konsultuoja prižiūrimus ūkio subjektus ir teikia jiems metodinę pagalbą, taip pat</text:span><text:span text:style-name="T304"><text:s/>Lietuvos Respublikos viešojo administravimo įstatymo ir kitų teisės aktų nustatyta tvarka atlieka kitas ūkio subjektų veiklos priežiūros funkcijas</text:span><text:span text:style-name="T305">;</text:span></text:p>
      <text:p text:style-name="P306"><text:span text:style-name="T307">21.4</text:span><text:span text:style-name="T308">. atlieka Pašto įstatymo 6 straipsnio 2 dalies 7 ir 18 punktuose nustatytas funkcijas;</text:span><text:span text:style-name="T309"><text:s/></text:span></text:p>
      <text:p text:style-name="P310"><text:span text:style-name="T311">21.5</text:span><text:span text:style-name="T312">.</text:span><text:span text:style-name="T313"><text:s/></text:span><text:span text:style-name="T314">įsigyja, valdo, prižiūri ir atnaujina įrangą, naudojamą Elektroninių ryšių įstatymo 96 straipsnio 1 ir (arba) 4 dalyse nurodytais tikslais su<text:s/></text:span><text:span text:style-name="T315">Lietuvos Respublikos valstybės saugumo departamentu<text:s/></text:span><text:span text:style-name="T316">suderinta tvarka;</text:span></text:p>
      <text:p text:style-name="P317"><text:span text:style-name="T318">21.6</text:span><text:span text:style-name="T319">.<text:s/></text:span><text:span text:style-name="T320">prižiūri, kaip laikomasi Elektroninių ryšių įstatymo, Pašto įstatymo, Geležinkelių transporto kodekso,</text:span><text:span text:style-name="T321"><text:s/>Patikimumo užtikrinimo paslaugų įstatymo,<text:s/></text:span><text:span text:style-name="T322">Nepilnamečių apsaugos nuo neigiamo viešosios informacijos poveikio įstatymo, Švietimo įstatymo, Vyriausybės nutarimų, Europos Sąjungos teisės aktų<text:s/></text:span><text:span text:style-name="T323">ir</text:span><text:span text:style-name="T324"><text:s/>jų įgyvendinamųjų teisės aktų nuostatų;<text:s/></text:span></text:p>
      <text:p text:style-name="P325"><text:span text:style-name="T326">21.7</text:span><text:span text:style-name="T327">. atlieka<text:s/></text:span><text:span text:style-name="T328">Lietuvos Respublikos t</text:span><text:span text:style-name="T329">arptautinių sankcijų įstatymo 11 straipsnio 1 dalyje ir 3 dalies 5 punkte nustatytas funkcijas;</text:span></text:p>
      <text:p text:style-name="P330"><text:span text:style-name="T331">21.8</text:span><text:span text:style-name="T332">. išduoda leidimus vartoti Lietuvos vardą antrojo lygio domenų varduose prieš aukščiausiojo lygio domeną „.lt“, išskyrus<text:s/></text:span><text:span text:style-name="T333">Lietuvos vardo vartojimo interneto domenų varduose taisyklėse, patvirtintose<text:s/></text:span><text:span text:style-name="T334">Lietuvos Respublikos<text:s/></text:span><text:span text:style-name="T335">Vyriausybės 2009 m. spalio 7 d. nutarimu Nr. 1272 „Dėl Lietuvos</text:span><text:span text:style-name="T336"><text:s/>vardo vartojimo interneto domenų varduose taisyklių patvirtinimo“,</text:span><text:span text:style-name="T337"><text:s/></text:span><text:span text:style-name="T338">nustatytus atvejus, kai leidimas nereikalingas;</text:span></text:p>
      <text:p text:style-name="P339"><text:span text:style-name="T340">21.9</text:span><text:span text:style-name="T341">. atlieka ir kitas šiuose nuostatuose nepaminėtas Europos Sąjungos ir Lietuvos Respublikos teisės aktuose nustatytas funkcijas.</text:span></text:p>
      <text:p text:style-name="P342"/>
      <text:p text:style-name="P343"><text:span text:style-name="T344">III</text:span><text:span text:style-name="T345"><text:s/>SKYRIUS</text:span></text:p>
      <text:p text:style-name="P346"><text:span text:style-name="T347">TARNYBOS TEISĖS</text:span></text:p>
      <text:p text:style-name="P348"/>
      <text:p text:style-name="P349"><text:span text:style-name="T350">22</text:span><text:span text:style-name="T351">. Tarnyba, įgyvendindama veiklos tikslus ir atlikdama jos kompetencijai priskirtas funkcijas, turi šias teises:</text:span></text:p>
      <text:p text:style-name="P352"><text:span text:style-name="T353">22.1</text:span><text:span text:style-name="T354">. nustatytas Elektroninių ryšių įstatymo 10 straipsnyje, Švietimo įstatymo 23</text:span><text:span text:style-name="T355">2 </text:span><text:span text:style-name="T356">straipsnio 3 dalies 3–5 punktuose;<text:s/></text:span></text:p>
      <text:p text:style-name="P357"><text:span text:style-name="T358">22.2</text:span><text:span text:style-name="T359">. Pašto įstatymo, Geležinkelių transporto kodekso, Patikimumo užtikrinimo paslaugų įstatymo, Nepilnamečių apsaugos nuo neigiamo viešosios informacijos poveikio įstatymo ir (arba) kitų įstatymų, Vyriausybės nutarimų, Europos Sąjungos teisės aktų, tarp jų ir Reglamento (ES) Nr. 910/2014, pagrindu imtis tikslingų, skaidrių, proporcingų ir nediskriminuojančių veiksmų ir kitų priemonių (atlikti tyrimus, nustatyti įpareigojimus, nagrinėti ginčus, teikti rekomendacijas, taikyti sankcijas ir kita), kad būtų įgyvendintos Elektroninių ryšių įstatymo, Pašto įstatymo, Geležinkelių transporto kodekso, Patikimumo užtikrinimo paslaugų įstatymo, Nepilnamečių apsaugos nuo neigiamo viešosios informacijos poveikio įstatymo ir (arba) kitų įstatymų, Vyriausybės nutarimų, Tarnybos kompetencijai priskirtų tiesiogiai taikomų Europos Sąjungos teisės aktų, tarp jų ir Reglamento (ES) Nr. 910/2014, nuostatos;<text:s/></text:span></text:p>
      <text:p text:style-name="P360"><text:span text:style-name="T361">22.3</text:span><text:span text:style-name="T362">. gauti iš valstybės, įskaitant ir kitas Europos Sąjungos valstybes nares, ir savivaldybių institucijų ir įstaigų, Europos Sąjungos institucijų, elektroninių ryšių tinklų ir (arba) elektroninių ryšių paslaugų teikėjų, susijusių paslaugų ir (arba) priemonių teikėjų, pašto paslaugos teikėjų, radijo dažnių (kanalų), ryšio numerių, kitų elektroninių ryšių išteklių naudotojų, patikimumo užtikrinimo paslaugų teikėjų, viešosios geležinkelių infrastruktūros valdytojo, geležinkelio įmonių<text:s/></text:span><text:soft-page-break/><text:span text:style-name="T363">(vežėjų), geležinkelių paslaugų įrenginių operatorių, institucijų, įstaigų arba organizacijų, kurios sudaro su geležinkelio įmonėmis (vežėjais) viešųjų keleivių vežimo geležinkelių transportu paslaugų teikimo sutartis, taip pat kitų asmenų visą informaciją, reikalingą pavestoms funkcijoms atlikti, taip pat finansinę informaciją;</text:span></text:p>
      <text:p text:style-name="P364"><text:span text:style-name="T365">22.4</text:span><text:span text:style-name="T366">. pasitelkti kitų valstybės ir savivaldybių institucijų bei įstaigų, organizacijų atstovus ir specialistus (suderinus su jų vadovais) sprendžiamoms problemoms nagrinėti, sudaryti komisijas, darbo grupes teisės aktų projektams rengti.</text:span></text:p>
      <text:p text:style-name="P367"/>
      <text:p text:style-name="P368"><text:span text:style-name="T369">IV</text:span><text:span text:style-name="T370"><text:s/>SKYRIUS</text:span></text:p>
      <text:h text:style-name="P371" text:outline-level="4"><text:span text:style-name="T372">TARNYBOS veiklos ORGANIZAVIMAS</text:span></text:h>
      <text:p text:style-name="P373"/>
      <text:p text:style-name="P374"><text:span text:style-name="T375">23</text:span><text:span text:style-name="T376">.<text:s/></text:span><text:span text:style-name="T377">Tarnybos valdymą, veiklos planavimą ir organizavimą nustato Elektroninių ryšių įstatymo 6 ir 9 straipsniai.</text:span></text:p>
      <text:p text:style-name="P378"><text:span text:style-name="T379">24</text:span><text:span text:style-name="T380">. Tarnybos vidaus auditą atlieka Vyriausybės paskirta kito viešojo juridinio asmens centralizuoto vidaus audito tarnyba arba vidaus audito tarnyba teisės aktų nustatyta tvarka, o jei ji nėra paskirta, Tarnybos vidaus auditui atlikti gali būti įsigyjamos vidaus audito paslaugos Lietuvos Respublikos viešųjų pirkimų įstatymo nustatyta tvarka.</text:span></text:p>
      <text:p text:style-name="P381"><text:span text:style-name="T382">25</text:span><text:span text:style-name="T383">. Tarnybos valstybinį (finansinį, atitikties ir veiklos) auditą atlieka Lietuvos Respublikos valstybės kontrolė.<text:s/></text:span></text:p>
      <text:p text:style-name="P384"/>
      <text:p text:style-name="P385"><text:span text:style-name="T386">V</text:span><text:span text:style-name="T387"><text:s/>SKYRIUS</text:span></text:p>
      <text:h text:style-name="P388" text:outline-level="2"><text:span text:style-name="T389">BAIGIAMOSIOS NUOSTATOS</text:span></text:h>
      <text:p text:style-name="P390"/>
      <text:p text:style-name="P391"><text:span text:style-name="T392">26</text:span><text:span text:style-name="T393">. Tarnyba reorganizuojama, pertvarkoma arba likviduojama Lietuvos Respublikos civilinio kodekso ir Biudžetinių įstaigų įstatymo nustatyta tvarka.</text:span></text:p>
      <text:p text:style-name="P394"/>
      <text:p text:style-name="P395"><text:span text:style-name="T396">––––––––––––––––––––</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Gabijūnienė</meta:initial-creator>
    <dc:creator>adlibuser</dc:creator>
    <meta:creation-date>2022-09-23T09:13:00Z</meta:creation-date>
    <dc:date>2022-09-23T09:13:00Z</dc:date>
    <meta:print-date>2017-07-10T05:31:00Z</meta:print-date>
    <meta:template xlink:href="Normal.dotm" xlink:type="simple"/>
    <meta:editing-cycles>2</meta:editing-cycles>
    <meta:editing-duration>PT0S</meta:editing-duration>
    <meta:document-statistic meta:page-count="13" meta:paragraph-count="38" meta:word-count="2845" meta:character-count="19024" meta:row-count="135" meta:non-whitespace-character-count="16217"/>
  </office:meta>
</office:document-meta>
</file>