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style:style>
    <style:style style:name="P38" style:parent-style-name="Normal" style:family="paragraph">
      <style:paragraph-properties style:vertical-align="baseline" fo:margin-left="3.3472in">
        <style:tab-stops/>
      </style:paragraph-properties>
      <style:text-properties style:font-size-complex="12pt" style:language-asian="lt" style:country-asian="LT"/>
    </style:style>
    <style:style style:name="P39" style:parent-style-name="Normal" style:family="paragraph">
      <style:paragraph-properties style:vertical-align="baseline" fo:margin-left="3.3472in">
        <style:tab-stops/>
      </style:paragraph-properties>
      <style:text-properties style:font-size-complex="12pt" style:language-asian="lt" style:country-asian="LT"/>
    </style:style>
    <style:style style:name="P40" style:parent-style-name="Normal" style:family="paragraph">
      <style:paragraph-properties style:vertical-align="baseline"/>
      <style:text-properties fo:font-size="10pt" style:font-size-asian="10pt" style:language-asian="lt" style:country-asian="LT"/>
    </style:style>
    <style:style style:name="P41" style:parent-style-name="Normal" style:family="paragraph">
      <style:paragraph-properties style:vertical-align="baseline"/>
      <style:text-properties style:font-size-complex="12pt" style:language-asian="lt" style:country-asian="LT"/>
    </style:style>
    <style:style style:name="P42" style:parent-style-name="Normal" style:family="paragraph">
      <style:paragraph-properties fo:widows="0" fo:orphans="0" fo:text-align="center" fo:margin-right="0.0395in">
        <style:tab-stops>
          <style:tab-stop style:type="left" style:position="0.0625in"/>
        </style:tab-stops>
      </style:paragraph-properties>
    </style:style>
    <style:style style:name="T43" style:parent-style-name="DefaultParagraphFont" style:family="text">
      <style:text-properties style:font-name="TimesLT" fo:font-weight="bold" style:font-weight-asian="bold" fo:text-transform="uppercase" fo:language="en" fo:country="GB"/>
    </style:style>
    <style:style style:name="P44"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style:font-size-complex="12pt"/>
    </style:style>
    <style:style style:name="P57"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style:font-size-complex="12pt"/>
    </style:style>
    <style:style style:name="P58" style:parent-style-name="Normal" style:family="paragraph">
      <style:paragraph-properties fo:widows="0" fo:orphans="0" fo:text-align="justify" fo:margin-right="0.0395in">
        <style:tab-stops>
          <style:tab-stop style:type="left" style:position="0.06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name="TimesLT"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name="TimesLT" fo:language="en" fo:country="GB"/>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8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8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6" style:parent-style-name="Normal" style:family="paragraph">
      <style:paragraph-properties fo:widows="0" fo:orphans="0" fo:text-align="justify" fo:margin-right="0.0395in">
        <style:tab-stops>
          <style:tab-stop style:type="left" style:position="0.06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size-complex="12pt"/>
    </style:style>
    <style:style style:name="P91" style:parent-style-name="Normal" style:family="paragraph">
      <style:text-properties style:font-name="TimesLT" fo:language="en" fo:country="GB"/>
    </style:style>
    <style:style style:name="P92" style:parent-style-name="Normal" style:family="paragraph">
      <style:paragraph-properties fo:text-align="center" style:vertical-align="baseline"/>
      <style:text-properties fo:color="#000000" style:font-size-complex="12pt"/>
    </style:style>
    <style:style style:name="P93" style:parent-style-name="Normal" style:family="paragraph">
      <style:paragraph-properties fo:text-align="center">
        <style:tab-stops>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ALYTAUS RAJONO SAVIVALDYBĖS NEKILNOJAMŲJŲ DAIKTŲ VIEŠO AUKCIONO SĄLYGŲ PATVIRTINIMO</text:p>
      <text:p text:style-name="P14"/>
      <text:p text:style-name="P15">2018 m. spalio 16 d. <text:s/>Nr. D1-809</text:p>
      <text:p text:style-name="P16">Alytus</text:p>
      <text:p text:style-name="P17"/>
      <text:p text:style-name="P18"/>
      <text:p text:style-name="P19"><text:span text:style-name="T20">Vadovaudamasi Lietuvos Respublikos vietos savivaldos įstatymo 29 straipsnio 8 dalies 2 punktu, Lietuvos Respublikos valstybės ir savivaldybių turto valdymo, naudojimo ir disponavimo juo įstatymo 21 straipsniu,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18 m. spalio 16 d. posėdžio protokolą Nr. 9,</text:span></text:p>
      <text:p text:style-name="P21"><text:span text:style-name="T22">tvirtin</text:span><text:span text:style-name="T23">u<text:s/></text:span><text:span text:style-name="T24">administracinio pastato, inžinerinių tinklų (fekalinės kanalizacijos tinklų, lietaus kanalizacijos tinklų, vandentiekio tinklų), asfalto aikštelės ir jiems priskirto žemės sklypo, esančių Santaikos g. 30, Alytaus m.,</text:span><text:span text:style-name="T25"><text:s/>pakartotinio viešo aukciono sąlygas (pridedama).</text:span></text:p>
      <text:p text:style-name="P26"/>
      <text:p text:style-name="P27"/>
      <text:p text:style-name="P28"/>
      <text:p text:style-name="P29"><text:span text:style-name="T30">Administracijos direktorė</text:span><text:span text:style-name="T31"><text:tab/>Jolanta Kručkauskaitė</text:span></text:p>
      <text:soft-page-break/>
      <text:p text:style-name="P32">PATVIRTINTA</text:p>
      <text:p text:style-name="P38">Alytaus rajono savivaldybės administracijos direktoriaus 2018 m. spalio 16 d.</text:p>
      <text:p text:style-name="P39">įsakymu Nr. D1-809</text:p>
      <text:p text:style-name="P40"/>
      <text:p text:style-name="P41"/>
      <text:p text:style-name="P42"><text:span text:style-name="T43">administracinio pastato, inžinerinių tinklų (fekalinės kanalizacijos tinklų, lietaus kanalizacijos tinklų, vandentiekio tinklų), asfalto aikštelės ir jiems priskirto žemės sklypo, esančių Santaikos g. 30, Alytaus m., PAKARTOTINIO viešo aukciono sąlygos</text:span></text:p>
      <text:p text:style-name="P44"/>
      <text:p text:style-name="P45">Administracinis pastatas (unikalus Nr. 1197-5005-9011, paskirtis – administracinė, bendras plotas 2070,27 kv. m, pastatas iš plytų mūro, 4 aukštų, pastatytas 1975 m., pažymėjimas plane 1B4p), inžineriniai tinklai: fekalinės kanalizacijos tinklai (unikalus Nr. 4400-0772-1134, paskirtis – nuotekų šalinimo tinklų, L=791,00 m, įrengti 1977 m.), lietaus kanalizacijos tinklai (unikalus Nr. 4400-0772-1222, paskirtis – nuotekų šalinimo tinklų, L=886,80 m, įrengti 1977 m.), vandentiekio tinklai (unikalus Nr. 4400-0772-1373, paskirtis – vandentiekio tinklų, L=249,30 m, įrengti 1977 m.) ir asfalto aikštelė (unikalus Nr. 1197-5005-9077, paskirtis – kiti inžineriniai statiniai, plotas 283,00 kv. m, įrengta 1977 m., pažymėjimas plane b1) ir jiems priskirtas 0,4446 ha žemės sklypas (unikalus Nr. 4400-1024-9099, kadastro Nr. 1101/0024:1381), esantys Santaikos g. 30, Alytaus m. (toliau – turtas)</text:p>
      <text:p text:style-name="P46"/>
      <text:p text:style-name="P47">Pradinė pardavimo kaina – 298 000 €, iš kurios žemės sklypo pradinė pardavimo kaina – 47 500 €, statinių pradinė pardavimo kaina – 250 500 €.</text:p>
      <text:p text:style-name="P48">Mažiausias kainos didinimo intervalas – 500,00 €.</text:p>
      <text:p text:style-name="P49">Aukciono dalyvio garantinis įnašas – 29 800 €.</text:p>
      <text:p text:style-name="P50">Aukciono dalyvio registravimo mokestis – 50,00 €.</text:p>
      <text:p text:style-name="P51"/>
      <text:p text:style-name="P52"><text:span text:style-name="T53">Turto apžiūra 2018-11-06 nuo 10.00 val. iki 16.00 val.* Dėl apžiūros kreiptis: Andrius Karlonas, Ekonomikos skyriaus vyriausiasis specialistas, tel. (8 315) 55 538, el. paštas<text:s/></text:span><text:span text:style-name="T54">andrius.karlonas@arsa.lt</text:span><text:span text:style-name="T55">.<text:s/></text:span></text:p>
      <text:p text:style-name="P56"/>
      <text:p text:style-name="P57">Aukciono data ir laikas: pradžia 2018-11-12, 9.00 val., pabaiga 2018-11-15, 13.59 val.</text:p>
      <text:p text:style-name="P58"><text:span text:style-name="T59">Aukcionas vykdomas informacinių technologijų priemonėmis interneto svetainėje<text:s/></text:span><text:span text:style-name="T60">http://www.evarzytynes.lt/</text:span><text:span text:style-name="T61">, vadovaujantis Valstybės ir savivaldybių nekilnojamųjų daiktų</text:span><text:span text:style-name="T62"><text:s/>pardavimo viešame aukcione tvarkos aprašu, patvirtintu Lietuvos Respublikos Vyriausybės 2014 m. spalio 28 d. nutarimu Nr. 1178 „Dėl Valstybės ir savivaldybių nekilnojamųjų daiktų pardavimo viešame aukcione tvarkos aprašo patvirtinimo“,</text:span><text:span text:style-name="T63"><text:s/></text:span><text:span text:style-name="T64">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65"/>
      <text:p text:style-name="P66">Registracijos dalyvauti aukcione pradžia 2018-11-05, 00.00 val., pabaiga 2018-11-07, 23.59 val.</text:p>
      <text:p text:style-name="P67">Aukciono dalyvio registravimo mokestis ir garantinis įnašas turi būti sumokėti iki dokumentų pateikimo registruoti.</text:p>
      <text:p text:style-name="P68"/>
      <text:p text:style-name="P69">Sklypo paskirtis – kita.</text:p>
      <text:p text:style-name="P70">Naudojimo būdas – visuomeninės paskirties teritorijos.</text:p>
      <text:p text:style-name="P71">Specialiosios žemės ir miško naudojimo sąlygos:</text:p>
      <text:p text:style-name="P72">XXI – žemės sklypai, kuriuose įrengtos valstybei priklausančios melioracijos sistemos bei įrenginiai.</text:p>
      <text:p text:style-name="P73">XLVIII – šilumos ir karšto vandens tiekimo tinklų apsaugos zonos.</text:p>
      <text:p text:style-name="P74">Saugotini želdiniai, augantys ne miško žemėje.</text:p>
      <text:soft-page-break/>
      <text:p text:style-name="P75">XLIX – vandentiekio, lietaus ir fekalinės kanalizacijos tinklų ir įrenginių apsaugos zonos.</text:p>
      <text:p text:style-name="P76">VI – elektros linijų apsaugos zonos.</text:p>
      <text:p text:style-name="P77">I – ryšių linijų apsaugos zonos.</text:p>
      <text:p text:style-name="P78"/>
      <text:p text:style-name="P79">Pirkėjas nekilnojamajam turtui priskirtą valstybinės žemės sklypą turi įsigyti nuosavybėn. Žemės sklypo pirkimo–pardavimo sutartis sudaroma valstybės įmonėje Turto banke (kodas 112021042).</text:p>
      <text:p text:style-name="P80"/>
      <text:p text:style-name="P81">Atsiskaitymo už aukcione įgytą turtą terminas – iš karto (per 10 kalendorinių dienų po nekilnojamojo turto ir žemės sklypo pirkimo–pardavimo sutarties pasirašymo dienos).</text:p>
      <text:p text:style-name="P82">Nekilnojamojo turto ir žemės sklypo pirkimo–pardavimo sutarčių sudarymo išlaidas, įskaitant atlyginimą notarui, apmoka aukciono laimėtojas.</text:p>
      <text:p text:style-name="P83"/>
      <text:p text:style-name="P84">*Apžiūros laiką suderinti su darbuotoju, atsakingu už turto apžiūrą.</text:p>
      <text:p text:style-name="P85">Atsiskaitomoji sąskaita aukciono dalyvio garantiniam įnašui ir registravimo mokesčiui sumokėti bei atsiskaityti už turtą – Alytaus rajono savivaldybės administracija (kodas 188718528), Pulko g. 21, Alytus, Nr. LT63 4010 0409 0007 1172, Luminor Bank AB, banko kodas 40100.</text:p>
      <text:p text:style-name="P86"><text:span text:style-name="T87">Darbuotojas atsakingas už informacijos teikimą: Ekonomikos skyriaus vyriausiasis specialistas<text:s/></text:span><text:span text:style-name="T88">Andrius Karlonas, tel. (8 315) 55 538, el. paštas<text:s/></text:span><text:span text:style-name="T89">andrius.karlonas@arsa.lt</text:span><text:span text:style-name="T90">.<text:s/></text:span></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17T08:44:00Z</meta:creation-date>
    <dc:date>2018-10-17T08:44:00Z</dc:date>
    <meta:print-date>2016-02-24T13:24:00Z</meta:print-date>
    <meta:template xlink:href="Normal.dotm" xlink:type="simple"/>
    <meta:editing-cycles>2</meta:editing-cycles>
    <meta:editing-duration>PT0S</meta:editing-duration>
    <meta:document-statistic meta:page-count="3" meta:paragraph-count="42" meta:word-count="762" meta:character-count="6139" meta:row-count="108" meta:non-whitespace-character-count="5419"/>
  </office:meta>
</office:document-meta>
</file>