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Lietuvos energijos gamyba“ elektros energijos rezervinės galios UŽTIKRINIMO paslaugų KAINŲ viršutinių RIBŲ PRATĘSIMO</text:p>
      <text:p text:style-name="P12"/>
      <text:p text:style-name="P13">2018 m. lapkričio 16 d. Nr. O3E-380</text:p>
      <text:p text:style-name="P14">Vilnius</text:p>
      <text:p text:style-name="P15"/>
      <text:p text:style-name="P16"/>
      <text:p text:style-name="P17"><text:span text:style-name="T18">Vadovaudamasi Lietuvos Respublikos elektros energetikos įstatymo 67 straipsnio 1 dalimi, 69 straipsnio 10 dalimi, Elektros energijos kainos ir rezervinės galios užtikrinimo paslaugų kainų nustatymo metodika, patvirtinta Valstybinės kainų ir energetikos kontrolės komisijos (toliau – Komisija) 2012 m. rugsėjo 14 d. nutarimu Nr. O3-229 „Dėl Elektros energijos kainos ir rezervinės galios užtikrinimo paslaugų kainų nustatymo metodikos patvirtinimo“, Komisijos 2012 m. rugsėjo 28 d. nutarimo Nr. O3-274 „Dėl Elektros energijos rezervinės galios rinkos tyrimo rezultatų“ 3 ir 5 punktais bei atsižvelgdama į Komisijos Dujų ir elektros departamento Elektros skyriaus 2018 m. lapkričio 16 d. pažymą Nr. O5E-314</text:span><text:span text:style-name="T19"><text:s/>„</text:span><text:span text:style-name="T20">Dėl AB „Lietuvos energijos gamyba“ elektros energijos rezervinės</text:span><text:span text:style-name="T21"><text:s/></text:span><text:span text:style-name="T22">galios užtikrinimo paslaugų kainų</text:span><text:span text:style-name="T23"><text:s/></text:span><text:span text:style-name="T24">viršutinių ribų pratęsimo“, Komisija n u t a r i a :</text:span></text:p>
      <text:p text:style-name="P25"><text:span text:style-name="T26">Pratęsti Komisijos 2017 m. lapkričio 30 d. nutarimu Nr. O3E-559 „Dėl AB „Lietuvos energijos gamyba“ elektros energijos rezervinės galios užtikrinimo paslaugų kainų viršutinių ribų 2018 metams nustatymo“ patvirtintų elektros energijos rezervinės galios užtikrinimo paslaugų kainų viršutinių ribų galiojimą, kol įsigalios Komisijos ne vėliau kaip iki 2018 m. lapkričio 30 d. nustatytos elektros energijos rezervinės galios užtikrinimo paslaugų kainų viršutinės ribos 2019 metams.</text:span></text:p>
      <text:p text:style-name="P27"><text:span text:style-name="T28">Šis nutarimas gali būti skundžiamas Lietuvos Respublikos administracinių bylų teisenos įstatymo nustatyta tvarka ir sąlygomis.</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1-16T12:01:00Z</meta:creation-date>
    <dc:date>2018-11-16T12:01:00Z</dc:date>
    <meta:print-date>2014-10-01T12:25: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4" meta:word-count="221" meta:character-count="1749" meta:row-count="28" meta:non-whitespace-character-count="1542"/>
  </office:meta>
</office:document-meta>
</file>