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fo:language="en" fo:country="US" style:language-asian="ar" style:country-asian="SA"/>
    </style:style>
    <style:style style:name="T33" style:parent-style-name="DefaultParagraphFont" style:family="text">
      <style:text-properties fo:letter-spacing="0.0375in" style:font-size-complex="12pt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7" style:parent-style-name="Normal" style:family="paragraph">
      <style:paragraph-properties fo:margin-left="0.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UAB KURŠĖNŲ KOMUNALINIO ŪKIO ATLIEKAMŲ BENDROJO NAUDOJIMO TERITORIJŲ VALYMO IR TVARKYMO DARBŲ KAINOS PATVIRTINIMO<text:s/></text:p>
      <text:p text:style-name="P7"/>
      <text:p text:style-name="P8">2017 m. gruodžio 19 d. Nr. T-339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</text:span><text:span text:style-name="T14">, 18 straipsnio 1 dalimi, <text:s/></text:span><text:span text:style-name="T15">atsižvelgdama į<text:s/></text:span><text:span text:style-name="T16">UAB</text:span><text:span text:style-name="T17"><text:s/>Kuršėnų komunalini</text:span><text:span text:style-name="T18">o</text:span><text:span text:style-name="T19"><text:s/>ūki</text:span><text:span text:style-name="T20">o</text:span><text:span text:style-name="T21"><text:s/>201</text:span><text:span text:style-name="T22">7</text:span><text:span text:style-name="T23">-</text:span><text:span text:style-name="T24">10</text:span><text:span text:style-name="T25">-</text:span><text:span text:style-name="T26">31</text:span><text:span text:style-name="T27"><text:s/>raštą Nr.</text:span><text:span text:style-name="T28"><text:s/>1-411<text:s/></text:span><text:span text:style-name="T29">„</text:span><text:span text:style-name="T30">Dėl teikiamų paslaugų vienos darbo valandos kainų patvirtinimo</text:span><text:span text:style-name="T31">“, Šiaulių rajono savivaldybės taryba<text:s/></text:span><text:span text:style-name="T32"><text:s/></text:span><text:span text:style-name="T33">nusprendži</text:span><text:span text:style-name="T34">a:</text:span></text:p>
      <text:p text:style-name="P35"><text:span text:style-name="T36">1</text:span><text:span text:style-name="T37">. Patvirtinti UAB</text:span><text:span text:style-name="T38"><text:s/>Kuršėnų komunalini</text:span><text:span text:style-name="T39">o</text:span><text:span text:style-name="T40"><text:s/>ūki</text:span><text:span text:style-name="T41">o</text:span><text:span text:style-name="T42"><text:s/></text:span><text:span text:style-name="T43">atliekamų bendrojo naudojimo teritorijų valymo ir tvarkymo darbų kainą eurais be PVM – 4,32 Eur už val.</text:span></text:p>
      <text:p text:style-name="P44"><text:span text:style-name="T45">2</text:span><text:span text:style-name="T46">. Pripažinti netekusiu galios Šiaulių rajono savivaldybės tarybos 2017 m. gegužės 16 d. sprendimą Nr. T-183 „Dėl UAB Kuršėnų komunalinio ūkio atliekamų bendrojo naudojimo teritorijų valymo ir tvarkymo darbų kainos patvirtinimo“.</text:span></text:p>
      <text:p text:style-name="P47"><text:span text:style-name="T48">3</text:span><text:span text:style-name="T49">. Sprendimas įsigalioja 2018 m. sausio 1 d.</text:span></text:p>
      <text:p text:style-name="P50"><text:span text:style-name="T51">Šis sprendimas skelbiamas Teisės aktų registre ir gali būti skundžiamas Lietuvos Respublikos administracinių bylų teisenos įstatymo nustatyta tvarka</text:span><text:span text:style-name="T52">.</text:span></text:p>
      <text:p text:style-name="P53"/>
      <text:p text:style-name="P54"/>
      <text:p text:style-name="P55"/>
      <text:p text:style-name="P56">Savivaldybės meras<text:tab/><text:tab/><text:tab/><text:tab/><text:tab/><text:tab/><text:tab/><text:tab/><text:tab/><text:s/>Antanas Bezar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2-20T11:07:00Z</meta:creation-date>
    <dc:date>2018-12-20T11:07:00Z</dc:date>
    <meta:print-date>2017-04-25T10:3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6" meta:character-count="1137" meta:row-count="56" meta:non-whitespace-character-count="1016"/>
  </office:meta>
</office:document-meta>
</file>