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weight-complex="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75in"/>
    </style:style>
    <style:style style:name="P21" style:parent-style-name="Normal" style:family="paragraph">
      <style:paragraph-properties fo:text-align="justify"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0347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ĮSAKYMAS</text:p>
      <text:p text:style-name="P13">DĖL 2018 M. KOMPENSUOJAMŲJŲ VAISTINIŲ PREPARATŲ KAINYNO PATVIRTINIMO</text:p>
      <text:p text:style-name="P14"/>
      <text:p text:style-name="P15">2018 m. birželio 29 d. Nr. V-747</text:p>
      <text:p text:style-name="P16">Vilnius</text:p>
      <text:p text:style-name="P17"/>
      <text:p text:style-name="P18"><text:span text:style-name="T19">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0">1. T v i r t i n u <text:s/>2018 m. kompensuojamųjų vaistinių preparatų kainyną (pridedama).</text:p>
      <text:p text:style-name="P21"><text:span text:style-name="T22">2</text:span><text:span text:style-name="T23">. P r i p a ž į s t u <text:s/>netekusiu galios Lietuvos Respublikos sveikatos apsaugos ministro<text:s/></text:span>2018 m. kovo 15 d. įsakymą Nr. V-292<text:span text:style-name="T24"><text:s/>„Dėl 2018 m. kompensuojamųjų vaistinių preparatų kainyno patvirtinimo“ su visais pakeitimais ir papildymais.</text:span></text:p>
      <text:p text:style-name="P25"><text:span text:style-name="T26">3</text:span><text:span text:style-name="T27">. P a v e d u:</text:span></text:p>
      <text:p text:style-name="P28"><text:span text:style-name="T29">3.1</text:span><text:span text:style-name="T30">. vaistinėms perskaičiuoti kompensuojamųjų vaistinių preparatų, įrašytų į šio įsakymo 1 punktu patvirtintą kainyną, mažmenines kainas;</text:span></text:p>
      <text:p text:style-name="P31"><text:span text:style-name="T32">3.2</text:span><text:span text:style-name="T33">. įsakymo vykdymą kontroliuoti viceministrui pagal veiklos sritį.</text:span></text:p>
      <text:p text:style-name="P34"><text:span text:style-name="T35">4</text:span><text:span text:style-name="T36">. N u s t a t a u, kad<text:s/></text:span></text:p>
      <text:p text:style-name="P37"><text:span text:style-name="T38">4.1</text:span><text:span text:style-name="T39">.<text:s/></text:span>2018 m. kompensuojamųjų vaistinių preparatų kainyno 138, 146, 159, 160, 161, 186, 187, 251, 252, 302, 314, 315, 316, 329, 339, 368, 385, 386, 392, 393, 394, 395, 391, 412, 413, 414, 415, 417, 418, 420, 436, 459, 470, 472, 514, 566, 567, 568, 574, 578, 579, 623, 624, 641, 716, 717, 739, 785, 803, 825 ir 826 grupėms priskirti vaistiniai preparatai ir 359 grupės vaistinis preparatas „Victoza 6 mg/ml injekcinis tirpalas užpildytame švirkštiklyje 3.0 ml N2“ (Novo Nordisk A/S, Danija), 375 grupės vaistinis preparatas „GRANOCYTE 34 33,6 MTV/ml milteliai ir tirpiklis injekciniam ar infuziniam tirpalui, buteliukas miltelių ir užpildytas švirkštas tirpiklio (1 ml), 2 injekcinės adatos N5“ (SANOFI-AVENTIS LIETUVA, UAB), vaistinis preparatas „Nivestim 30 MV/0,5 ml injekcinis ar infuzinis tirpalas 0,5 ml N5“ (Hospira UK Limited), vaistinis preparatas „Neupogen 300 µg/0,5 ml injekcinis tirpalas užpildytame švirkšte 0,5 ml N1“ (Amgen Europe B.V., Nyderlandai) ir vaistinis preparatas „Neupogen 480 µg/0,5 ml injekcinis tirpalas užpildytame švirkšte 0,5 ml N1“ (Amgen Europe B.V., Nyderlandai), 448 grupės vaistinis preparatas „Levemir 100 V/ml injekcinis tirpalas užpildytame švirkštiklyje 3 ml N5 (FlexPen)“ (Novo Nordisk A/S, Danija) ir vaistinis preparatas „Tresiba 100 V/ml injekcinis tirpalas 3 ml N5 (FlexTouch)“ (Novo Nordisk A/S, Danija) bei 567 grupės vaistinis preparatas „Zibor 25000 anti-Xa TV/ml injekcinis tirpalas užpildytame švirkšte užpildytas švirkštas (0,4 ml), N2“ (Menarini International Operations Luxembourg S. A., Liuksemburgas) skiriami ir išrašomi tik gydymui, pradėtam iki šio įsakymo įsigaliojimo, tęsti;<text:s/></text:p>
      <text:p text:style-name="P40"><text:span text:style-name="T41">4.2</text:span><text:span text:style-name="T42">. šis įsakymas įsigalioja 2018 m. liepos 12 d.</text:span></text:p>
      <text:p text:style-name="P43"/>
      <text:p text:style-name="P44"/>
      <text:p text:style-name="P45"/>
      <text:p text:style-name="P46">Sveikatos apsaugos ministras<text:tab/><text:tab/><text:s/><text:tab/><text:tab/><text:tab/><text:tab/><text:s/><text:tab/><text:s text:c="12"/>Aurelijus Veryg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7-03T07:49:00Z</meta:creation-date>
    <dc:date>2018-07-03T07:49:00Z</dc:date>
    <meta:print-date>2018-06-26T07:05:00Z</meta:print-date>
    <meta:template xlink:href="Normal.dotm" xlink:type="simple"/>
    <meta:editing-cycles>2</meta:editing-cycles>
    <meta:editing-duration>PT0S</meta:editing-duration>
    <meta:document-statistic meta:page-count="2" meta:paragraph-count="12" meta:word-count="365" meta:character-count="3125" meta:row-count="56" meta:non-whitespace-character-count="2772"/>
  </office:meta>
</office:document-meta>
</file>