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line-height-at-least="0.25in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5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25in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5in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 fo:margin-right="0.1951in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ŠVIETIMO, MOKSLO IR SPORTO MINISTRAS</text:p>
      <text:p text:style-name="P4"/>
      <text:p text:style-name="P5">ĮSAKYMAS</text:p>
      <text:p text:style-name="P6"><text:span text:style-name="T7">DĖL STRATEGINIŲ SPORTO ŠAKŲ KRITERIJŲ NUSTATYMO 2022 METAMS</text:span></text:p>
      <text:p text:style-name="P8"/>
      <text:p text:style-name="P9">2022 m. rugpjūčio 1 d. Nr. V-1202</text:p>
      <text:p text:style-name="P10">Vilnius</text:p>
      <text:p text:style-name="P11"/>
      <text:p text:style-name="P12"/>
      <text:p text:style-name="P13"><text:span text:style-name="T14">Vadovaudamasis Lietuvos Respublikos sporto įstatymo 18 straipsnio 2 dalimi ir siekdamas užtikrinti tvarų į olimpinių žaidynių programą įtrauktų sporto šakų finansavimą 2022 metų aukšto meistriškumo sporto programoms įgyvendinti:</text:span></text:p>
      <text:p text:style-name="P15"><text:span text:style-name="T16">1</text:span><text:span text:style-name="T17">. N u s t a t a u, kad 2022 metais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18"><text:span text:style-name="T19">1.1</text:span><text:span text:style-name="T20">. olimpinėse žaidynėse 1–8 vietą;</text:span></text:p>
      <text:p text:style-name="P21"><text:span text:style-name="T22">1.2</text:span><text:span text:style-name="T23">. pasaulio čempionate 1–6 vietą;</text:span></text:p>
      <text:p text:style-name="P24"><text:span text:style-name="T25">1.3</text:span><text:span text:style-name="T26">. Europos čempionate 1–3 vietą;</text:span></text:p>
      <text:p text:style-name="P27"><text:span text:style-name="T28">1.4</text:span><text:span text:style-name="T29">. Profesionalų teniso asociacijos ar Moterų teniso asociacijos reitingų klasifikacijoje 1–30 vietą.</text:span></text:p>
      <text:p text:style-name="P30"><text:span text:style-name="T31">2</text:span><text:span text:style-name="T32">. N u s t a t a u, kad tose sporto šakose, kuriose pasaulio ar Europos čempionatai nevykdomi, o vietoje jų rengiamos tos sporto šakos pasaulio ar Europos taurės varžybos, nustatant strategines sporto šakas, įskaitomos šiose varžybose užimtos vietos.</text:span></text:p>
      <text:p text:style-name="Normal"/>
      <text:p text:style-name="Normal"/>
      <text:p text:style-name="Normal"/>
      <text:p text:style-name="P33">Kultūros ministras,<text:s/></text:p>
      <text:p text:style-name="P34">pavaduojantis švietimo, mokslo ir sporto ministrą<text:tab/><text:tab/><text:tab/><text:s text:c="5"/>Simonas Kair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39ae3b2-2d57-4bb6-993b-802d5b92d4ac</dc:title>
    <meta:initial-creator>Kornelija Tiesnesytė</meta:initial-creator>
    <dc:creator>adlibuser</dc:creator>
    <meta:creation-date>2022-10-07T07:52:00Z</meta:creation-date>
    <dc:date>2022-10-07T07:52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2" meta:word-count="161" meta:character-count="1301" meta:row-count="28" meta:non-whitespace-character-count="1152"/>
  </office:meta>
</office:document-meta>
</file>