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583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ext-properties style:font-size-complex="12pt" style:language-asian="lt" style:country-asian="L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widows="0" fo:orphans="0" fo:text-align="justify" fo:text-indent="0.5909in" fo:background-color="#FFFFFF"/>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909in" fo:background-color="#FFFFFF"/>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909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4972in"/>
        </style:tab-stops>
      </style:paragraph-properties>
    </style:style>
    <style:style style:name="P47" style:parent-style-name="Normal" style:family="paragraph">
      <style:paragraph-properties>
        <style:tab-stops>
          <style:tab-stop style:type="right" style:position="6.4972in"/>
        </style:tab-stops>
      </style:paragraph-properties>
    </style:style>
    <style:style style:name="P48" style:parent-style-name="Normal" style:family="paragraph">
      <style:paragraph-properties>
        <style:tab-stops>
          <style:tab-stop style:type="right" style:position="6.4972in"/>
        </style:tab-stops>
      </style:paragraph-properties>
    </style:style>
    <style:style style:name="P49" style:parent-style-name="Normal" style:family="paragraph">
      <style:paragraph-properties>
        <style:tab-stops>
          <style:tab-stop style:type="right" style:position="6.4972in"/>
        </style:tab-stops>
      </style:paragraph-properties>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6" style:parent-style-name="Normal" style:family="paragraph">
      <style:paragraph-properties fo:margin-left="2.7in" fo:text-indent="0.9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1.6in" fo:text-indent="2in">
        <style:tab-stops/>
      </style:paragraph-properties>
      <style:text-properties style:font-size-complex="12pt" style:language-asian="lt" style:country-asian="LT"/>
    </style:style>
    <style:style style:name="P59" style:parent-style-name="Normal" style:family="paragraph">
      <style:paragraph-properties fo:margin-left="3.6in" fo:text-indent="0.002in">
        <style:tab-stops/>
      </style:paragraph-properties>
      <style:text-properties style:font-size-complex="12pt" style:language-asian="lt" style:country-asian="LT"/>
    </style:style>
    <style:style style:name="P60" style:parent-style-name="Normal" style:family="paragraph">
      <style:paragraph-properties fo:margin-left="3.6in" fo:text-indent="0.002in">
        <style:tab-stops/>
      </style:paragraph-properties>
      <style:text-properties style:font-size-complex="12pt" style:language-asian="lt" style:country-asian="LT"/>
    </style:style>
    <style:style style:name="P61" style:parent-style-name="Normal" style:family="paragraph">
      <style:paragraph-properties fo:margin-left="3.6in" fo:text-indent="0.002in">
        <style:tab-stops/>
      </style:paragraph-properties>
      <style:text-properties style:font-size-complex="12pt" style:language-asian="lt" style:country-asian="LT"/>
    </style:style>
    <style:style style:name="P62" style:parent-style-name="Normal" style:family="paragraph">
      <style:paragraph-properties fo:text-indent="2in"/>
      <style:text-properties style:font-size-complex="12pt" style:language-asian="lt" style:country-asian="LT"/>
    </style:style>
    <style:style style:name="P63" style:parent-style-name="Normal" style:family="paragraph">
      <style:paragraph-properties fo:text-indent="0.9in"/>
      <style:text-properties style:font-size-complex="12pt" style:language-asian="lt" style:country-asian="LT"/>
    </style:style>
    <style:style style:name="P64" style:parent-style-name="Normal" style:family="paragraph">
      <style:paragraph-properties fo:text-align="center" fo:text-indent="0.9in"/>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text-indent="0.9in"/>
      <style:text-properties fo:font-weight="bold" style:font-weight-asian="bold"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147" style:parent-style-name="Normal" style:family="paragraph">
      <style:paragraph-properties fo:margin-left="3.6in">
        <style:tab-stops/>
      </style:paragraph-properties>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3.6in">
        <style:tab-stops/>
      </style:paragraph-properties>
      <style:text-properties style:font-size-complex="12pt" style:language-asian="lt" style:country-asian="LT"/>
    </style:style>
    <style:style style:name="P150" style:parent-style-name="Normal" style:family="paragraph">
      <style:paragraph-properties fo:margin-left="3.6in">
        <style:tab-stops/>
      </style:paragraph-properties>
      <style:text-properties style:font-size-complex="12pt" style:language-asian="lt" style:country-asian="LT"/>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center"/>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border="0.0208in double #000000" style:border-line-width="0.0069in 0.0069in 0.0069in" fo:padding-top="0.0138in" fo:padding-left="0.0555in" fo:padding-bottom="0.0138in" fo:padding-right="0.0555in" style:shadow="none" fo:text-align="center" fo:margin-right="0.0972in"/>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indent="1.8423in"/>
      <style:text-properties style:font-size-complex="12pt" style:language-asian="lt" style:country-asian="LT"/>
    </style:style>
    <style:style style:name="TableColumn159" style:family="table-column">
      <style:table-column-properties style:column-width="6.65in"/>
    </style:style>
    <style:style style:name="Table158" style:family="table">
      <style:table-properties style:width="6.65in" fo:margin-left="0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weight="bold" style:font-weight-asian="bold" style:font-size-complex="12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olumn167" style:family="table-column">
      <style:table-column-properties style:column-width="1.2013in"/>
    </style:style>
    <style:style style:name="TableColumn168" style:family="table-column">
      <style:table-column-properties style:column-width="0.3923in"/>
    </style:style>
    <style:style style:name="TableColumn169" style:family="table-column">
      <style:table-column-properties style:column-width="0.3923in"/>
    </style:style>
    <style:style style:name="TableColumn170" style:family="table-column">
      <style:table-column-properties style:column-width="0.3923in"/>
    </style:style>
    <style:style style:name="TableColumn171" style:family="table-column">
      <style:table-column-properties style:column-width="0.3923in"/>
    </style:style>
    <style:style style:name="TableColumn172" style:family="table-column">
      <style:table-column-properties style:column-width="0.3923in"/>
    </style:style>
    <style:style style:name="TableColumn173" style:family="table-column">
      <style:table-column-properties style:column-width="0.3923in"/>
    </style:style>
    <style:style style:name="TableColumn174" style:family="table-column">
      <style:table-column-properties style:column-width="0.3923in"/>
    </style:style>
    <style:style style:name="Table166" style:family="table">
      <style:table-properties style:width="3.9479in" fo:margin-left="0in" table:align="left"/>
    </style:style>
    <style:style style:name="TableRow175" style:family="table-row">
      <style:table-row-properties style:min-row-height="0.2104in"/>
    </style:style>
    <style:style style:name="TableCell176" style:family="table-cell">
      <style:table-cell-properties fo:border-top="none" fo:border-left="none" fo:border-bottom="none" fo:border-right="0.0069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paragraph-properties fo:text-indent="1.8423in"/>
      <style:text-properties style:font-size-complex="12pt" style:language-asian="lt" style:country-asian="LT"/>
    </style:style>
    <style:style style:name="TableColumn197" style:family="table-column">
      <style:table-column-properties style:column-width="6.65in"/>
    </style:style>
    <style:style style:name="Table196" style:family="table">
      <style:table-properties style:width="6.65in" fo:margin-left="0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weight="bold" style:font-weight-asian="bold" style:font-size-complex="12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TableColumn206" style:family="table-column">
      <style:table-column-properties style:column-width="1.8444in"/>
    </style:style>
    <style:style style:name="TableColumn207" style:family="table-column">
      <style:table-column-properties style:column-width="0.3923in"/>
    </style:style>
    <style:style style:name="TableColumn208" style:family="table-column">
      <style:table-column-properties style:column-width="0.3923in"/>
    </style:style>
    <style:style style:name="TableColumn209" style:family="table-column">
      <style:table-column-properties style:column-width="0.3923in"/>
    </style:style>
    <style:style style:name="TableColumn210" style:family="table-column">
      <style:table-column-properties style:column-width="0.3923in"/>
    </style:style>
    <style:style style:name="TableColumn211" style:family="table-column">
      <style:table-column-properties style:column-width="0.3923in"/>
    </style:style>
    <style:style style:name="TableColumn212" style:family="table-column">
      <style:table-column-properties style:column-width="0.3923in"/>
    </style:style>
    <style:style style:name="TableColumn213" style:family="table-column">
      <style:table-column-properties style:column-width="0.3923in"/>
    </style:style>
    <style:style style:name="Table205" style:family="table">
      <style:table-properties style:width="4.5909in" fo:margin-left="0in" table:align="left"/>
    </style:style>
    <style:style style:name="TableRow214" style:family="table-row">
      <style:table-row-properties style:min-row-height="0.2104in"/>
    </style:style>
    <style:style style:name="TableCell215" style:family="table-cell">
      <style:table-cell-properties fo:border-top="none" fo:border-left="none" fo:border-bottom="none" fo:border-right="0.0069in solid #000000" fo:padding-top="0in" fo:padding-left="0.075in" fo:padding-bottom="0in" fo:padding-right="0.075in"/>
    </style:style>
    <style:style style:name="P216" style:parent-style-name="Normal" style:family="paragraph">
      <style:paragraph-properties fo:text-indent="-0.075in"/>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TableColumn237" style:family="table-column">
      <style:table-column-properties style:column-width="6.65in"/>
    </style:style>
    <style:style style:name="Table236" style:family="table">
      <style:table-properties style:width="6.65in" fo:margin-left="0in" table:align="lef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P241" style:parent-style-name="Normal" style:family="paragraph">
      <style:text-properties fo:font-size="10pt" style:font-size-asian="10pt" style:language-asian="lt" style:country-asian="LT"/>
    </style:style>
    <style:style style:name="P24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indent="1.842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text:span text:style-name="T10"><text:tab/>ĮSAKYMAS</text:span></text:p>
      <text:p text:style-name="P11">DĖL LIETUVOS RESPUBLIKOS SVEIKATOS APSAUGOS MINISTRO 2006 M. GRUODŽIO 8 D. ĮSAKYMO NR. V-1037 „DĖL INFORMACIJOS APIE IŠLAIDAS, SKIRTAS REKLAMINIAMS IR PROFESINIAMS (MOKSLINIAMS) RENGINIAMS IR JUOSE DALYVAVUSIEMS SVEIKATOS PRIEŽIŪROS IR FARMACIJOS SPECIALISTAMS, BEI ŠIŲ SPECIALISTŲ ASMENS DUOMENŲ TEIKIMO VALSTYBINEI VAISTŲ KONTROLĖS TARNYBAI PRIE LIETUVOS RESPUBLIKOS SVEIKATOS APSAUGOS MINISTERIJOS TVARKOS APRAŠO PATVIRTINIMO“ PAKEITIMO</text:p>
      <text:p text:style-name="P12"/>
      <text:p text:style-name="P13">2015 m. birželio 1 d. Nr. V-682</text:p>
      <text:p text:style-name="P14"><text:span text:style-name="T15">Vilnius</text:span></text:p>
      <text:p text:style-name="P16"/>
      <text:p text:style-name="P17"/>
      <text:p text:style-name="P18"><text:span text:style-name="T19">1</text:span><text:span text:style-name="T20">.Pakeiči</text:span><text:span text:style-name="T21">u Lietuvos Respublikos sveikatos apsaugos ministro 2006 m. gruodžio 8 d. įsakymą Nr. V-1037 „Dėl Informacijos apie išlaidas, skirtas reklaminiams ir profesiniams (moksliniams) renginiams ir juose dalyvavusiems sveikatos priežiūros ir farmacijos specialistams, bei šių specialistų asmens duomenų teikimo Valstybinei vaistų kontrolės tarnybai prie Lietuvos Respublikos sveikatos apsaugos ministerijos tvarkos aprašo patvirtinimo“ ir jį išdėstau nauja redakcija:</text:span></text:p>
      <text:p text:style-name="P22"/>
      <text:p text:style-name="P23"><text:span text:style-name="T24">„LIETUVOS RESPUBLIKOS SVEIKATOS APSAUGOS MINISTRAS</text:span></text:p>
      <text:p text:style-name="P25"/>
      <text:p text:style-name="P26">ĮSAKYMAS</text:p>
      <text:p text:style-name="P27">„DĖL INFORMACIJOS APIE IŠLAIDAS, SKIRTAS REKLAMINIAMS IR PROFESINIAMS (MOKSLINIAMS) RENGINIAMS IR JUOSE DALYVAVUSIEMS SVEIKATOS PRIEŽIŪROS IR FARMACIJOS SPECIALISTAMS, BEI ŠIŲ SPECIALISTŲ ASMENS DUOMENŲ TEIKIMO VALSTYBINEI VAISTŲ KONTROLĖS TARNYBAI PRIE LIETUVOS RESPUBLIKOS SVEIKATOS APSAUGOS MINISTERIJOS TVARKOS APRAŠO PATVIRTINIMO</text:p>
      <text:p text:style-name="P28"/>
      <text:p text:style-name="P29"/>
      <text:p text:style-name="P30"><text:span text:style-name="T31">Vadovaudamasi Lietuvos Respublikos farmacijos įstatymo 51 straipsnio 9 ir 10 dalimis,</text:span></text:p>
      <text:p text:style-name="P32"><text:span text:style-name="T33">1</text:span><text:span text:style-name="T34">.Tvirtinu</text:span><text:span text:style-name="T35"><text:s/>Informacijos apie išlaidas, skirtas reklaminiams ir profesiniams (moksliniams) renginiams ir juose dalyvavusiems sveikatos priežiūros ir farmacijos specialistams, bei šių specialistų asmens duomenų teikimo Valstybinei vaistų kontrolės tarnybai prie Lietuvos Respublikos sveikatos apsaugos ministerijos tvarkos aprašą (pridedama).</text:span></text:p>
      <text:p text:style-name="P36"><text:span text:style-name="T37">2</text:span><text:span text:style-name="T38">.<text:s/></text:span><text:span text:style-name="T39">Pavedu</text:span><text:span text:style-name="T40"><text:s/>įsakymo vykdymo kontrolę viceministrui</text:span><text:span text:style-name="T41"><text:s/></text:span><text:span text:style-name="T42">pagal veiklos sritį. “</text:span></text:p>
      <text:p text:style-name="P43"><text:span text:style-name="T44">2</text:span><text:span text:style-name="T45">. N u s t a t a u, kad šis įsakymas įsigalioja 2015 m. liepos 1 d.</text:span></text:p>
      <text:p text:style-name="P46"/>
      <text:p text:style-name="P47"/>
      <text:p text:style-name="P48"/>
      <text:p text:style-name="P49">Sveikatos apsaugos ministrė<text:tab/>Rimantė Šalaševičiūtė</text:p>
      <text:p text:style-name="P50"/>
      <text:p text:style-name="P51"/>
      <text:p text:style-name="P56"><text:span text:style-name="T57">PATVIRTINTA</text:span></text:p>
      <text:p text:style-name="P58">Lietuvos Respublikos sveikatos apsaugos</text:p>
      <text:p text:style-name="P59">ministro<text:s/></text:p>
      <text:p text:style-name="P60">2006 m. gruodžio 8 d. įsakymu Nr. V-1037<text:s/></text:p>
      <text:p text:style-name="P61">(Lietuvos Respublikos sveikatos apsaugos ministro 2015 m. birželio 1 d. įsakymo Nr. V-682 redakcija)</text:p>
      <text:p text:style-name="P62"/>
      <text:p text:style-name="P63"/>
      <text:p text:style-name="P64"><text:span text:style-name="T65">INFORMACIJOS APIE IŠLAIDAS, SKIRTAS REKLAMINIAMS IR PROFESINIAMS (MOKSLINIAMS) RENGINIAMS IR JUOSE DALYVAVUSIEMS SVEIKATOS PRIEŽIŪROS IR FARMACIJOS SPECIALISTAMS, BEI ŠIŲ SPECIALISTŲ ASMENS DUOMENŲ TEIKIMO VALSTYBINEI VAISTŲ KONTROLĖS TARNYBAI PRIE LIETUVOS RESPUBLIKOS SVEIKATOS APSAUGOS MINISTERIJOS TVARKOS APRAŠAS</text:span></text:p>
      <text:p text:style-name="P66"/>
      <text:p text:style-name="P67"><text:span text:style-name="T68">1</text:span><text:span text:style-name="T69">. Informacijos apie išlaidas, skirtas reklaminiams ir profesiniams (moksliniams) renginiams ir juose dalyvavusiems sveikatos priežiūros ir farmacijos specialistams, bei šių specialistų asmens duomenų teikimo Valstybinei vaistų kontrolės tarnybai prie Lietuvos Respublikos sveikatos apsaugos ministerijos tvarkos aprašas (toliau – Aprašas) nustato vaistinio preparato registruotojo ar jo atstovo registracijos anketos ir informacijos apie išlaidas, skirtas reklaminiams, profesiniams (moksliniams) renginiams apie vaistinius preparatus (toliau – renginiai) ir šiuose renginiuose dalyvavusiems sveikatos priežiūros ir (ar) farmacijos specialistams (toliau – specialistai), bei specialistų, kurių dalyvavimą profesiniuose (moksliniuose) renginiuose užsienio valstybėje finansavo vaistinio preparato registruotojas ar jo atstovas, asmens duomenų pateikimo Valstybinei vaistų kontrolės tarnybai prie Lietuvos Respublikos sveikatos apsaugos ministerijos (toliau – Tarnyba) tvarką ir terminus.<text:s/></text:span></text:p>
      <text:p text:style-name="P70"><text:span text:style-name="T71">2</text:span><text:span text:style-name="T72">. Vaistinio preparato registruotojas ar jo atstovas informaciją apie jo per metus skirtas išlaidas renginiams ir juose dalyvavusiems specialistams bei specialistų, kurių dalyvavimą profesiniuose (moksliniuose) renginiuose užsienio valstybėje finansavo vaistinio preparato registruotojas ar jo atstovas, asmens duomenis privalo pateikti ataskaitoje, kurioje atskirai kiekvienam renginiui turi būti nurodyti šie duomenys:</text:span></text:p>
      <text:p text:style-name="P73"><text:span text:style-name="T74">2.1</text:span><text:span text:style-name="T75">. renginio tipas (reklaminis, profesinis (mokslinis), pavadinimas, data, vieta (adresas);</text:span></text:p>
      <text:p text:style-name="P76"><text:span text:style-name="T77">2.2</text:span><text:span text:style-name="T78">. renginio organizatoriai;</text:span></text:p>
      <text:p text:style-name="P79"><text:span text:style-name="T80">2.3</text:span><text:span text:style-name="T81">. dalyvių skaičius;</text:span></text:p>
      <text:p text:style-name="P82"><text:span text:style-name="T83">2.4</text:span><text:span text:style-name="T84">. informacija, ar buvo išduoti pažymėjimai;</text:span></text:p>
      <text:p text:style-name="P85"><text:span text:style-name="T86">2.5</text:span><text:span text:style-name="T87">. reklaminio renginio išlaidos (eurais);<text:s/></text:span></text:p>
      <text:p text:style-name="P88"><text:span text:style-name="T89">2.6</text:span><text:span text:style-name="T90">. profesinio (mokslinio) renginio išlaidos (eurais):</text:span><text:span text:style-name="T91"><text:s/></text:span></text:p>
      <text:p text:style-name="P92"><text:span text:style-name="T93">2.6.1</text:span><text:span text:style-name="T94">. bendra išlaidų suma (įskaitant profesinio (mokslinio) renginio rėmimo išlaidas);<text:s/></text:span></text:p>
      <text:p text:style-name="P95"><text:span text:style-name="T96">2.6.2</text:span><text:span text:style-name="T97">. išlaidos, skirtos specialistams, dalyvavusiems profesiniame (moksliniame) renginyje:</text:span></text:p>
      <text:p text:style-name="P98"><text:span text:style-name="T99">2.6.2.1</text:span><text:span text:style-name="T100">. kelionės, apgyvendinimo ir maitinimo išlaidos;<text:s/></text:span></text:p>
      <text:p text:style-name="P101"><text:span text:style-name="T102">2.6.2.2</text:span><text:span text:style-name="T103">. išlaidos už registracijos mokestį;</text:span></text:p>
      <text:p text:style-name="P104"><text:span text:style-name="T105">2.6.3</text:span><text:span text:style-name="T106">. jei profesinis (mokslinis) renginys vyko užsienio valstybėje ir vaistinio preparato registruotojas ar jo atstovas finansavo specialisto dalyvavimą šiame renginyje:</text:span><text:span text:style-name="T107"><text:s/></text:span></text:p>
      <text:p text:style-name="P108"><text:span text:style-name="T109">2.6.3.1</text:span><text:span text:style-name="T110">. specialisto vardas, pavardė;</text:span></text:p>
      <text:p text:style-name="P111"><text:span text:style-name="T112">2.6.3.2</text:span><text:span text:style-name="T113">. profesinė kvalifikacija;</text:span></text:p>
      <text:p text:style-name="P114"><text:span text:style-name="T115">2.6.3.3</text:span><text:span text:style-name="T116">. medicinos ar vaistininko praktikos licencijos numeris (nurodomi visų turimų licencijų numeriai).<text:s/></text:span></text:p>
      <text:p text:style-name="P117"><text:span text:style-name="T118">3</text:span><text:span text:style-name="T119">. Ataskaita apie išlaidas, skirtas renginiams ir juose dalyvavusiems specialistams, bei specialistų, kurių dalyvavimą profesiniuose (moksliniuose) renginiuose užsienio valstybėje finansavo vaistinio preparato registruotojas ar jo atstovas, asmens duomenis pateikiama Tarnybai</text:span><text:span text:style-name="T120"><text:s/></text:span><text:span text:style-name="T121">pasibaigus kalendoriniams metams, iki kitų metų vasario 1 dienos elektroniniu būdu.<text:s/></text:span></text:p>
      <text:p text:style-name="P122"><text:span text:style-name="T123">4</text:span><text:span text:style-name="T124">. Jeigu vaistinio preparato registruotojas ar jo atstovas neskyrė išlaidų renginiams ir juose dalyvavusiems specialistams, pateikiamas pranešimas, kad tokių išlaidų nebuvo.<text:s/></text:span></text:p>
      <text:p text:style-name="P125"><text:span text:style-name="T126">5</text:span><text:span text:style-name="T127">. Vaistinio preparato registruotojas ar jo atstovas, pirmą kartą teikdamas ataskaitą apie jo skirtas išlaidas renginiams ir juose dalyvavusiems specialistams bei specialistų, kurių dalyvavimą profesiniuose (moksliniuose) renginiuose užsienio valstybėje jis finansavo, asmens duomenis, kartu turi pateikti užpildytą Vaistinio preparato registruotojo ar jo atstovo registracijos anketą (priedas).</text:span></text:p>
      <text:p text:style-name="P128"><text:span text:style-name="T129">6</text:span><text:span text:style-name="T130">. Vaistinio preparato registruotojas ar jo atstovas privalo saugoti Aprašo 2 punkte nurodytus duomenis ne trumpiau kaip 5 metus bei pateikti juos Tarnybai ar kitoms kontroliuojančioms institucijoms pareikalavus</text:span><text:span text:style-name="T131">.</text:span><text:span text:style-name="T132"><text:s/></text:span></text:p>
      <text:p text:style-name="P133"><text:span text:style-name="T134">7</text:span><text:span text:style-name="T135">. Vaistinio preparato registruotojas ar jo atstovas atsako už duomenų, pateiktų pagal Aprašą, teisingumą.</text:span></text:p>
      <text:p text:style-name="P136"><text:span text:style-name="T137">8</text:span><text:span text:style-name="T138">. Tarnyba Aprašo 2.6.3 papunktyje nurodytus duomenis, profesinio (mokslinio) renginio pavadinimą, datą, vietą (adresą) ir vaistinio preparato registruotojo ar jo atstovo, finansavusio specialistų dalyvavimą šiame renginyje, pavadinimą (vardą ir pavardę) iki kovo 31 dienos paskelbia savo interneto svetainėje. Duomenys skelbiami 3 metus nuo jų paskelbimo Tarnybos interneto svetainėje dienos.</text:span></text:p>
      <text:p text:style-name="P139"><text:span text:style-name="T140">______________</text:span></text:p>
      <text:p text:style-name="P141"/>
      <text:p text:style-name="P142"/>
      <text:p text:style-name="P147"><text:span text:style-name="T148">Informacijos apie išlaidas, skirtas reklaminiams ir profesiniams (moksliniams) renginiams ir juose<text:s/></text:span></text:p>
      <text:p text:style-name="P149">dalyvavusiems sveikatos priežiūros ir farmacijos specialistams, bei šių specialistų asmens duomenų teikimo Valstybinei vaistų kontrolės tarnybai tvarkos aprašo</text:p>
      <text:p text:style-name="P150">priedas</text:p>
      <text:p text:style-name="P151"/>
      <text:p text:style-name="P152"/>
      <text:p text:style-name="P153"><text:span text:style-name="T154">VAISTINIO PREPARATO REGISTRUOTOJO AR JO ATSTOVO</text:span></text:p>
      <text:p text:style-name="P155"><text:span text:style-name="T156">REGISTRACIJOS ANKETA</text:span></text:p>
      <text:p text:style-name="P157"/>
      <table:table table:style-name="Table158">
        <table:table-columns>
          <table:table-column table:style-name="TableColumn159"/>
        </table:table-columns>
        <table:table-row table:style-name="TableRow160">
          <table:table-cell table:style-name="TableCell161">
            <text:p text:style-name="P162">Vaistinio preparato registruotojas ar jo atstovas</text:p>
          </table:table-cell>
        </table:table-row>
        <table:table-row table:style-name="TableRow163">
          <table:table-cell table:style-name="TableCell164">
            <text:p text:style-name="P165">Registruotojo ar jo atstovo pavadinimas (vardas, pavardė)</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Įmonės kodas:</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P192">Buveinė:</text:p>
            <text:p text:style-name="P193">Telefonas:</text:p>
            <text:p text:style-name="P194">El. paštas:</text:p>
          </table:table-cell>
        </table:table-row>
      </table:table>
      <text:p text:style-name="P195"/>
      <table:table table:style-name="Table196">
        <table:table-columns>
          <table:table-column table:style-name="TableColumn197"/>
        </table:table-columns>
        <table:table-row table:style-name="TableRow198">
          <table:table-cell table:style-name="TableCell199">
            <text:p text:style-name="P200">Asmuo, atsakingas už vaistinių preparatų reklamą</text:p>
          </table:table-cell>
        </table:table-row>
        <table:table-row table:style-name="TableRow201">
          <table:table-cell table:style-name="TableCell202">
            <text:p text:style-name="P203">Vardas, pavardė:</text:p>
            <text:p text:style-name="P204">Diplomo numeris:</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Diplomo išdavimo data:</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Institucijos, išdavusios diplomą, pavadinimas:</text:p>
            <text:p text:style-name="P232">Suteikta kvalifikacija:</text:p>
            <text:p text:style-name="P233">Telefonas:</text:p>
            <text:p text:style-name="P234">El. paštas:</text:p>
          </table:table-cell>
        </table:table-row>
      </table:table>
      <text:p text:style-name="P235"/>
      <table:table table:style-name="Table236">
        <table:table-columns>
          <table:table-column table:style-name="TableColumn237"/>
        </table:table-columns>
        <table:table-row table:style-name="TableRow238">
          <table:table-cell table:style-name="TableCell239">
            <text:p text:style-name="P240">Anketą užpildė................................................................................................................................</text:p>
            <text:p text:style-name="P241">(Juridinio asmens vadovo ar jo įgalioto asmens pareigos, vardas, pavardė (parašas)</text:p>
          </table:table-cell>
        </table:table-row>
      </table:table>
      <text:p text:style-name="P242"/>
      <text:p text:style-name="P243">____________</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5in" fo:margin-bottom="0.7875in" fo:margin-right="0.518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25in" fo:margin-bottom="0.7875in" fo:margin-right="0.518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in"/>
      </style:footer-style>
    </style:page-layout>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43" style:parent-style-name="Normal" style:family="paragraph">
      <style:paragraph-properties fo:text-align="center"/>
      <style:text-properties style:font-size-complex="12pt" style:language-asian="lt" style:country-asian="LT"/>
    </style:style>
    <style:style style:name="P1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2</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43">2</text:p>
      </style:header>
      <style:footer>
        <text:p text:style-name="P144"/>
      </style:footer>
    </style:master-page>
    <style:master-page style:next-style-name="MP2" style:name="MPF2" style:page-layout-name="PL2">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dc:title>
    <meta:initial-creator>oraite</meta:initial-creator>
    <dc:creator>Adlib User</dc:creator>
    <meta:creation-date>2015-06-04T06:30:00Z</meta:creation-date>
    <dc:date>2015-06-04T06:30:00Z</dc:date>
    <meta:print-date>2015-05-22T08:00:00Z</meta:print-date>
    <meta:template xlink:href="Normal" xlink:type="simple"/>
    <meta:editing-cycles>2</meta:editing-cycles>
    <meta:editing-duration>PT0S</meta:editing-duration>
    <meta:document-statistic meta:page-count="4" meta:paragraph-count="73" meta:word-count="962" meta:character-count="7601" meta:row-count="231" meta:non-whitespace-character-count="6712"/>
  </office:meta>
</office:document-meta>
</file>