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hyphenate="false"/>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text-align="center"/>
      <style:text-properties fo:font-weight="bold" style:font-weight-asian="bold" style:font-weight-complex="bold" fo:hyphenate="fal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277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master-page-name="MPF1" style:family="paragraph">
      <style:paragraph-properties fo:break-before="page" fo:margin-left="3.5in" style:page-number="1">
        <style:tab-stops/>
      </style:paragraph-properties>
      <style:text-properties style:font-size-complex="12pt"/>
    </style:style>
    <style:style style:name="P56" style:parent-style-name="Normal" style:family="paragraph">
      <style:paragraph-properties fo:margin-left="3.5in">
        <style:tab-stops/>
      </style:paragraph-properties>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paragraph-properties fo:text-align="center" fo:line-height="107%"/>
      <style:text-properties fo:font-weight="bold" style:font-weight-asian="bold" style:font-weight-complex="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rial" style:font-name-complex="Arial"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text-properties fo:font-weight="bold" style:font-weight-asian="bold" style:font-weight-complex="bold" fo:font-size="11pt" style:font-size-asian="11pt" style:font-size-complex="11pt"/>
    </style:style>
    <style:style style:name="P161" style:parent-style-name="Normal" style:family="paragraph">
      <style:paragraph-properties fo:line-height="107%"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APLINKOS APSAUGOS AGENTŪROS <text:s/>DIREKTORIUS</text:p>
      <text:p text:style-name="P10"/>
      <text:p text:style-name="P11">ĮSAKYMAS</text:p>
      <text:p text:style-name="P12"><text:span text:style-name="T13">DĖL<text:s/></text:span><text:span text:style-name="T14">PARAIŠKŲ APLINKOSAUGINIAMS LEIDIMAMS IŠDUOTI AR PAKEISTI VERTINIMO PAGRINDINIŲ KRITERIJŲ APRAŠO PATVIRTINIMO</text:span></text:p>
      <text:p text:style-name="P15"/>
      <text:p text:style-name="P16">2021 m. gruodžio 10 d. Nr. AV-311<text:s/></text:p>
      <text:p text:style-name="P17">Vilnius</text:p>
      <text:p text:style-name="P18"/>
      <text:p text:style-name="P19"/>
      <text:p text:style-name="P20"><text:span text:style-name="T21">Vadovaudamasi<text:s/></text:span><text:span text:style-name="T22">Aplinkos apsaugos agentūros nuostatų, patvirtintų Lietuvos Respublikos aplinkos ministro 2004 m. liepos 14 d. įsakymu Nr. D1-385 „Dėl Aplinkos apsaugos agentūros nuostatų patvirtinimo“, 17.1 ir 17.2 papunkčiais ir įgyvendindama Aplinkos apsaugos agentūros 2021 m. veiklos plane numatytą priemonę,<text:s/></text:span></text:p>
      <text:p text:style-name="P23"><text:span text:style-name="T24">1</text:span><text:span text:style-name="T25">.<text:s/></text:span><text:span text:style-name="T26">Tvirtinu</text:span><text:span text:style-name="T27"><text:s/>Paraiškų aplinkosauginiams leidimams išduoti ar pakeisti vertinimo pagrindinių kriterijų aprašą <text:s/>(pridedama).</text:span></text:p>
      <text:p text:style-name="P28"><text:span text:style-name="T29">2</text:span><text:span text:style-name="T30">.<text:s/></text:span><text:span text:style-name="T31">Pavedu:</text:span></text:p>
      <text:p text:style-name="P32"><text:span text:style-name="T33">2.1</text:span><text:span text:style-name="T34">. Teisės skyriaus vyriausiajam specialistui Gediminui Sindaravičiui supažindinti su šiuo įsakymu Taršos prevencijos departamento direktorių, Taršos prevencijos departamento struktūroje esančių skyrių vedėjus per Vieningą dokumentų valdymo informacinę sistemą;</text:span></text:p>
      <text:p text:style-name="P35"><text:span text:style-name="T36">2.2</text:span><text:span text:style-name="T37">. Teisės skyriaus vedėjai Aldonai Teresei Kučinskienei paskelbti Paraiškų aplinkosauginiams leidimams išduoti ar pakeisti vertinimo pagrindinių kriterijų aprašą įstaigos interneto svetainės</text:span><text:span text:style-name="T38"><text:s/></text:span><text:span text:style-name="T39">skyriuje „Taršos prevencija“.</text:span></text:p>
      <text:p text:style-name="P40"><text:span text:style-name="T41">3</text:span><text:span text:style-name="T42">. Šio įsakymo vykdymo kontrolę<text:s/></text:span><text:span text:style-name="T43">pavedu</text:span><text:span text:style-name="T44"><text:s/>Taršos prevencijos departamento direktoriui.</text:span></text:p>
      <text:p text:style-name="P45"/>
      <text:p text:style-name="P46"/>
      <text:p text:style-name="P47"/>
      <text:p text:style-name="P48">Direktorė<text:tab/><text:tab/><text:tab/><text:tab/><text:tab/><text:tab/><text:s/>Milda Račienė</text:p>
      <text:p text:style-name="P49"/>
      <text:soft-page-break/>
      <text:p text:style-name="P50">PATVIRTINTA</text:p>
      <text:p text:style-name="P56">Aplinkos apsaugos agentūros direktoriaus</text:p>
      <text:p text:style-name="P57">2021 m. gruodžio 10 d. įsakymu Nr. AV-311</text:p>
      <text:p text:style-name="P58"/>
      <text:p text:style-name="P59"/>
      <text:p text:style-name="P60"><text:span text:style-name="T61">PARAIŠKŲ APLINKOSAUGINIAMS LEIDIMAMS IŠDUOTI AR PAKEISTI VERTINIMO PAGRINDINIŲ KRITERIJ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raiškų aplinkosauginiams leidimams išduoti ar pakeisti vertinimo pagrindinių kriterijų aprašo (toliau – aprašas) vienas iš pagrindinių tikslų yra pateikti daugiau informacijos ir padidinti paraiškų išduoti ar pakeisti taršos leidimą (toliau – TL) eksploatuojamiems įrenginiams ar jų dalims, vertinimo skaidrumą.<text:s/></text:span></text:p>
      <text:p text:style-name="P72"><text:span text:style-name="T73">2</text:span><text:span text:style-name="T74">. Šis aprašas parengtas kaip praktinė pagalbinė priemonė Aplinkos apsaugos agentūros valstybės tarnautojams ir darbuotojams, dirbantiems pagal darbo sutartis (toliau – Agentūra), pareiškėjams, kitiems TL išdavimo ar keitimo procese dalyvaujantiems subjektams, kuria siekiama užtikrinti administracinės procedūros ir paraiškų atitikties vertinimo sklandumą, veiksmingumą ir skaidrumą.<text:s/></text:span></text:p>
      <text:p text:style-name="P75"><text:span text:style-name="T76">3</text:span><text:span text:style-name="T77">. Aprašas taikomas paraiškoms gauti ar pakeisti TL, gautoms Agentūroje nuo šio aprašo įsigaliojimo datos.</text:span></text:p>
      <text:p text:style-name="P78"><text:span text:style-name="T79">4</text:span><text:span text:style-name="T80">. Šiame apraše vartojamos atitinka Lietuvos Respublikos civiliniame kodekse, Lietuvos Respublikos žemės įstatyme, Lietuvos Respublikos aplinkos apsaugos įstatyme, Lietuvos Respublikos vandens įstatyme, Lietuvos Respublikos aplinkos oro apsaugos įstatyme, Lietuvos Respublikos atliekų tvarkymo įstatyme, Lietuvos Respublikos Klimato kaitos valdymo finansinių<text:s/></text:span><text:soft-page-break/><text:span text:style-name="T81">instrumentų įstatyme, Lietuvos Respublikos aplinkos monitoringo įstatyme, Taršos leidimų išdavimo, pakeitimo ir galiojimo panaikinimo taisyklėse, patvirtintose Lietuvos Respublikos aplinkos ministro 2014 m. kovo 6 d. įsakymu Nr. D1-259 „Dėl Taršos leidimų išdavimo, pakeitimo ir galiojimo panaikinimo taisyklių patvirtinimo“ (toliau – TL taisyklės), ir kituose teisės aktuose apibrėžtas sąvokas.</text:span></text:p>
      <text:p text:style-name="Normal"/>
      <text:p text:style-name="P82"><text:span text:style-name="T83">II</text:span><text:span text:style-name="T84"><text:s/>SKYRIUS</text:span><text:span text:style-name="T85"><text:s/></text:span></text:p>
      <text:p text:style-name="P86"><text:span text:style-name="T87">PARAIŠKOS TL GAUTI (PAKEISTI) ATLIEKAMO VERTINIMO VEIKSMAI, VERTINIMO KRITERIJAI</text:span></text:p>
      <text:p text:style-name="P88"/>
      <text:p text:style-name="P89"><text:span text:style-name="T90">5</text:span><text:span text:style-name="T91">. Agentūra informaciją, pateiktą paraiškoje TL gauti ar pakeisti, vertina pagal TL taisyklėse, šiame apraše nustatytus kriterijus, klausimyną (aprašo priedas) ir atsižvelgdama į prašomo išduoti ar pakeisti aplinkosauginio leidimo pobūdį, teisės aktų reikalavimus.</text:span></text:p>
      <text:p text:style-name="P92"><text:span text:style-name="T93">6</text:span><text:span text:style-name="T94">. Pagrindiniai paraiškos TL gauti ar pakeisti vertinimo kriterijai</text:span><text:span text:style-name="T95"><text:s/></text:span></text:p>
      <text:p text:style-name="P96"><text:span text:style-name="T97">6.1</text:span><text:span text:style-name="T98">. įrenginio vykdomos ūkinės veiklos atitiktis TL taisyklių 1 priede išvardintiems kriterijams;</text:span></text:p>
      <text:p text:style-name="P99"><text:span text:style-name="T100">6.2</text:span><text:span text:style-name="T101">. TL keičiamas tik tuo atveju, jei keitimas atitinka Lietuvos Respublikos aplinkos apsaugos įstatymo 19</text:span><text:span text:style-name="T102">2</text:span><text:span text:style-name="T103"><text:s/>straipsnio devintojoje dalyje nustatytas TL keitimo sąlygas;</text:span></text:p>
      <text:p text:style-name="P104"><text:span text:style-name="T105">6.3</text:span><text:span text:style-name="T106">. yra atlikta planuojamos ūkinės veiklos atranka dėl poveikio aplinkai vertinimo ir (ar) poveikio aplinkai vertinimas, kai vadovaujantis Lietuvos Respublikos planuojamos ūkinės veiklos poveikio aplinkai vertinimo įstatymu tokios procedūros yra privalomos ir gauta galiojanti Agentūros atrankos išvada, kad poveikio aplinkai vertinimas neprivalomas (toliau – atrankos išvada), ar galiojantis sprendimas dėl poveikio aplinkai, pagal kurį planuojama ūkinė veikla atitinka teisės aktų reikalavimus (toliau – PAV sprendimas);</text:span></text:p>
      <text:p text:style-name="P107"><text:span text:style-name="T108">6.4</text:span><text:span text:style-name="T109">. yra išduotas statybą leidžiantis dokumentas, kai jį privaloma turėti teisės aktų nustatyta tvarka, išduotas atrankos išvados arba PAV sprendimo galiojimo metu;</text:span></text:p>
      <text:p text:style-name="P110"><text:span text:style-name="T111">6.5</text:span><text:span text:style-name="T112">.yra išduotas leidimas naudoti žemės gelmių išteklius arba ertmes,</text:span><text:span text:style-name="T113"><text:s/></text:span><text:span text:style-name="T114">kai jį privaloma turėti teisės aktų nustatyta tvarka, išduotas atrankos išvados arba PAV sprendimo galiojimo metu;</text:span></text:p>
      <text:p text:style-name="P115"><text:span text:style-name="T116">6.6</text:span><text:span text:style-name="T117">. TL keičiamas dėl priežasčių, nesusijusių su eksploatuojamo įrenginio ar įrenginyje vykdomos veiklos pakeitimu ar išplėtimu;</text:span></text:p>
      <text:p text:style-name="P118"><text:span text:style-name="T119">6.7</text:span><text:span text:style-name="T120">. paraiškos kartu su ja pridedamais dokumentais atitiktis šiems administracinės atitikties vertinimo reikalavimams paraiškos formai ir turiniui:</text:span><text:span text:style-name="T121"><text:s text:c="2"/></text:span><text:span text:style-name="T122">užpildyti visi paraiškos punktai; pateikti visi TL taisyklėse nurodyti dokumentai ir privalomi priedai;</text:span><text:span text:style-name="T123"><text:s/></text:span></text:p>
      <text:p text:style-name="P124"><text:span text:style-name="T125">6.8</text:span><text:span text:style-name="T126">. įrenginiui eksploatuoti, ūkinei veiklai vykdyti naudojamo žemės sklypo naudojimo atitiktis žemės naudojimo pagrindinei paskirčiai ir (ar) būdui;</text:span></text:p>
      <text:p text:style-name="P127"><text:span text:style-name="T128">6.9</text:span><text:span text:style-name="T129">. yra žemės sklypo naudojimą, valdymą nuomos, panaudos, nuosavybės ar patikėjimo teise pagrindžiantys dokumentai: sudarytos žemės sklypo nuomos, subnuomos, panaudos ar patikėjimo sutartys, Nekilnojamo turto registro duomenų išrašai, patvirtinantys šiuos juridinius faktus, jeigu yra nuomos, panaudos sutartis – kokiam tikslui žemės sklypas išnuomuotas ar suteiktas panaudos pagrindais;</text:span></text:p>
      <text:p text:style-name="P130"><text:span text:style-name="T131">6.10</text:span><text:span text:style-name="T132">. jei yra nuomojama valstybinė žemė, ar yra gautas žemės patikėtinio Nacionalinės žemės tarnybos prie Žemės ūkio ministerijos sutikimas dėl valstybinės žemės subnuomos;<text:s/></text:span></text:p>
      <text:p text:style-name="P133"><text:span text:style-name="T134">6.11</text:span><text:span text:style-name="T135">. statinio naudojimo paskirtis;</text:span></text:p>
      <text:p text:style-name="P136"><text:span text:style-name="T137">6.12</text:span><text:span text:style-name="T138">. yra įrenginio naudojimą, valdymą nuomos, panaudos, patikėjimo teise ar eksploatavimą kitu teisiniu pagrindu pagrindžiantys dokumentai (sutartys, įsakymai ar pan.), jeigu yra nuomos, panaudos sutartis – kokiam tikslui įrenginys išnuomuotas, suteiktas panaudos pagrindais;</text:span></text:p>
      <text:p text:style-name="P139"><text:span text:style-name="T140">6.13</text:span><text:span text:style-name="T141">. įrenginio vykdomos ūkinės veiklos aplinkosauginių sąlygų atitiktis priimtoje atrankos išvadai ar PAV sprendime nustatytoms sąlygoms ir PAV sprendime ir (ar) atrankos išvadoje nurodytam ūkinės veiklos mastui bei charakteristikoms, numatytoms priemonėms reikšmingam<text:s/></text:span><text:soft-page-break/><text:span text:style-name="T142">neigiamam poveikiui aplinkai sumažinti ir (ar) jį kompensuoti, kurios turi būti įgyvendintos rengiantis vykdyti veiklą, veiklos vykdymo ir užbaigimo metu;</text:span></text:p>
      <text:p text:style-name="P143"><text:span text:style-name="T144">6.14</text:span><text:span text:style-name="T145">. atitiktis pagrindiniams principams, nustatytiems TL taisyklėse, aplinkosauginimas leidimams išduoti ar pakeisti, nustatant leidimo sąlygas ir eksploatuojant įrenginius;</text:span></text:p>
      <text:p text:style-name="P146"><text:span text:style-name="T147">6.15</text:span><text:span text:style-name="T148">. atitiktis TL taisyklių reikalavimams, paraiškoje pateikti visi tinkamai įforminti duomenys ir (ar) dokumentai, pakanka informacijos ir duomenų leidimo sąlygoms nustatyti ir nėra nė vienos Lietuvos Respublikos aplinkos apsaugos įstatymo <text:s/>19</text:span><text:span text:style-name="T149">2</text:span><text:span text:style-name="T150"><text:s/>straipsnyje nustatytos paraiškos nepriėmimo sąlygos.</text:span></text:p>
      <text:p text:style-name="P151"><text:span text:style-name="T152">7</text:span><text:span text:style-name="T153">. Agentūra kiekvieną paraišką TL gauti ar pakeisti įvertina pagal paraiškos TL gauti ar pakeisti pagrindinius ir <text:s/>specialiuosius vertinimo kriterijus. Vertinimo kriterijai išsamiai aprašomi šio aprašo priede pateiktame klausimyne.</text:span></text:p>
      <text:p text:style-name="P154"/>
      <text:p text:style-name="Normal"/>
      <text:p text:style-name="P155"><text:span text:style-name="T156">III</text:span><text:span text:style-name="T157"><text:s/>SKYRIUS</text:span></text:p>
      <text:p text:style-name="P158"><text:span text:style-name="T159">BAIGIAMOSIOS NUOSTATOS</text:span></text:p>
      <text:p text:style-name="P160"/>
      <text:p text:style-name="P161"><text:span text:style-name="T162">8</text:span><text:span text:style-name="T163">. Aprašas <text:s/>turi būti peržiūrimas ir atnaujinamas atsižvelgiant į pokyčius ir įgytą praktinę patirtį, teismų formuojamą teismų praktiką<text:s/></text:span></text:p>
      <text:p text:style-name="P164"><text:span text:style-name="T165">9</text:span><text:span text:style-name="T166">. Aprašas ir jo pakeitimai skelbiami Agentūros interneto svetainės skyriuje „Taršos prevencija“.</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kūnaitė</meta:initial-creator>
    <dc:creator>adlibuser</dc:creator>
    <meta:creation-date>2021-12-13T12:53:00Z</meta:creation-date>
    <dc:date>2021-12-13T12:53:00Z</dc:date>
    <meta:print-date>2021-12-02T15:40:00Z</meta:print-date>
    <meta:template xlink:href="Normal.dotm" xlink:type="simple"/>
    <meta:editing-cycles>2</meta:editing-cycles>
    <meta:editing-duration>PT0S</meta:editing-duration>
    <meta:document-statistic meta:page-count="6" meta:paragraph-count="73" meta:word-count="1068" meta:character-count="7512" meta:row-count="250" meta:non-whitespace-character-count="6517"/>
  </office:meta>
</office:document-meta>
</file>