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3937in"/>
          <style:tab-stop style:type="left" style:position="0.7875in"/>
          <style:tab-stop style:type="left" style:position="3.246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style:tab-stops>
          <style:tab-stop style:type="left" style:position="4.3312in"/>
          <style:tab-stop style:type="left" style:position="4.429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margin-left="4.0361in" style:page-number="1">
        <style:tab-stops/>
      </style:paragraph-properties>
      <style:text-properties style:font-size-complex="12pt" style:language-asian="lt" style:country-asian="LT"/>
    </style:style>
    <style:style style:name="P38" style:parent-style-name="Normal" style:family="paragraph">
      <style:paragraph-properties fo:text-align="justify" fo:margin-left="4.0361in">
        <style:tab-stops/>
      </style:paragraph-properties>
      <style:text-properties style:font-size-complex="12pt" style:language-asian="lt" style:country-asian="LT"/>
    </style:style>
    <style:style style:name="P39" style:parent-style-name="Normal" style:family="paragraph">
      <style:paragraph-properties fo:text-align="justify" fo:margin-left="4.0361in">
        <style:tab-stops/>
      </style:paragraph-properties>
      <style:text-properties style:font-size-complex="12pt" style:language-asian="lt" style:country-asian="LT"/>
    </style:style>
    <style:style style:name="P40" style:parent-style-name="Normal" style:family="paragraph">
      <style:paragraph-properties fo:text-align="justify" fo:margin-left="4.0361in">
        <style:tab-stops/>
      </style:paragraph-properties>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font-style="italic" style:font-style-asian="italic" style:font-size-complex="12pt" style:language-asian="lt" style:country-asian="LT"/>
    </style:style>
    <style:style style:name="T80" style:parent-style-name="DefaultParagraphFont" style:family="text">
      <style:text-properties fo:font-weight="bold" style:font-weight-asian="bold" fo:font-style="italic" style:font-style-asian="italic" fo:color="#000000" style:font-size-complex="12pt"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1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fr" fo:country="FR"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 style:type="left" style:position="0.901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5in"/>
      <style:text-properties fo:font-weight="bold" style:font-weight-asian="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in"/>
      <style:text-properties fo:font-weight="bold" style:font-weight-asian="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DĖL VIETINĖS RINKLIAVOS UŽ LEIDIMO ĮRENGTI IŠORINĘ REKLAMĄ IŠDAVIMĄ NUOSTATŲ PATVIRTINIMO</text:p>
      <text:p text:style-name="P11"/>
      <text:p text:style-name="P12">2019 m. rugsėjo 30 d. Nr. 1-274</text:p>
      <text:p text:style-name="P13">Marijampolė</text:p>
      <text:p text:style-name="P14"/>
      <text:p text:style-name="P15"/>
      <text:p text:style-name="P16"><text:span text:style-name="T17">Vadovaudamasi Lietuvos Respublikos vietos savivaldos įstatymo 16 straipsnio 2 dalies 37 punktu, Lietuvos Respublikos rinkliavų įstatymo 11 straipsnio 1 dalies 3 punktu, 12 ir 13 straipsniais, 15 straipsnio 4 punktu bei atsižvelgdama į Marijampolės savivaldybės tarybos plėtros, ūkio ir verslo vystymo komiteto 2019 m. liepos 25 d. posėdžio protokolą Nr. T1-39 (1.39.), Marijampolės savivaldybės taryba <text:s text:c="2"/>n u s p r e n d ž i a:</text:span></text:p>
      <text:p text:style-name="P18"><text:span text:style-name="T19">1</text:span><text:span text:style-name="T20">. Patvirtinti Vietinės rinkliavos už leidimo įrengti išorinę reklamą išdavimą nuostatus (pridedama).</text:span></text:p>
      <text:p text:style-name="P21"><text:span text:style-name="T22">2</text:span><text:span text:style-name="T23">. Nustatyti, kad Marijampolės savivaldybės administracijos išduoti neterminuoto galiojimo leidimai įrengti išorinę reklamą galioja iki 2020 m. sausio 1 d. Reklaminės veiklos subjektai, turintys tokius leidimus, privalo iki 2019 m. gruodžio 1 d. kreiptis į Marijampolės savivaldybės administraciją dėl leidimo išdavimo.</text:span></text:p>
      <text:p text:style-name="P24"><text:span text:style-name="T25">3</text:span><text:span text:style-name="T26">. Pripažinti netekusiu galios Marijampolės savivaldybės tarybos 2015 m. spalio 26 d. sprendimo Nr.1-177 „Dėl vietinės rinkliavos už leidimo įrengti išorinę reklamą išdavimą nuostatų patvirtinimo“ 1 punktą.<text:s/></text:span></text:p>
      <text:p text:style-name="P27"><text:span text:style-name="T28">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29"/>
      <text:p text:style-name="P30"/>
      <text:p text:style-name="P31"><text:span text:style-name="T32">Savivaldybės meras</text:span><text:span text:style-name="T33"><text:tab/></text:span><text:span text:style-name="T34"><text:tab/>Povilas Isoda</text:span></text:p>
      <text:soft-page-break/>
      <text:p text:style-name="P35">PATVIRTINTA</text:p>
      <text:p text:style-name="P38">Marijampolės savivaldybės tarybos</text:p>
      <text:p text:style-name="P39">2019 m. rugsėjo 30 d.<text:s/></text:p>
      <text:p text:style-name="P40">sprendimu Nr. 1-274</text:p>
      <text:p text:style-name="P41"/>
      <text:p text:style-name="P42"><text:span text:style-name="T43">VIETINĖS RINKLIAVOS UŽ LEIDIMO ĮRENGTI IŠORINĘ REKLAMĄ IŠDAVIMĄ</text:span></text:p>
      <text:p text:style-name="P44"><text:span text:style-name="T45">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etinės rinkliavos už leidimo įrengti išorinę reklamą išdavimą nuostatai (toliau – Nuostatai) nustato šios rinkliavos dydžius, mokėjimo tvarką, lengvatas ir rinkliavos grąžinimo mokėtojams atvejus.</text:span></text:p>
      <text:p text:style-name="P56"><text:span text:style-name="T57">2</text:span><text:span text:style-name="T58">. Vietinė rinkliava už leidimo įrengti išorinę reklamą išdavimą (toliau – Vietinė rinkliava) – tai Marijampolės savivaldybės tarybos (toliau – Taryba) sprendimu nustatyta įmoka, kuri privaloma <text:s/>reklamos subjektams, pateikusiems prašymą ir turintiems teisę gauti leidimą įrengti išorinę reklamą (toliau – Leidimas) tam tikroje Marijampolės savivaldybės vietoje nustatytu terminu ar laikotarpiu.</text:span></text:p>
      <text:p text:style-name="P59"><text:span text:style-name="T60">3</text:span><text:span text:style-name="T61">. Leidimų įrengti išorinę reklamą išdavimo tvarka ir Leidimo forma nustatoma Marijampolės savivaldybės administracijos (toliau - Savivaldybės administracija) direktoriaus įsakymu patvirtintame Leidimų įrengti išorinę reklamą išdavimo tvarkos apraše.<text:s/></text:span></text:p>
      <text:p text:style-name="P62"><text:span text:style-name="T63">4</text:span><text:span text:style-name="T64">. Pagrindinės Nuostatuose vartojamos sąvokos:</text:span></text:p>
      <text:p text:style-name="P65"><text:span text:style-name="T66">4.1</text:span><text:span text:style-name="T67">.<text:s/></text:span><text:span text:style-name="T68">Vietinė rinkliava</text:span><text:span text:style-name="T69"><text:s/>- Tarybos sprendimu nustatyta privaloma įmoka, galiojanti Marijampolės savivaldybės teritorijoje;</text:span></text:p>
      <text:p text:style-name="P70"><text:span text:style-name="T71">4.2</text:span><text:span text:style-name="T72">.<text:s/></text:span><text:span text:style-name="T73">rinkliavos mokėtojas</text:span><text:span text:style-name="T74"><text:s/>- reklaminės veiklos subjektas, pateikęs paraišką Leidimui gauti.</text:span></text:p>
      <text:p text:style-name="P75"><text:span text:style-name="T76">4.3</text:span><text:span text:style-name="T77">.</text:span><text:span text:style-name="T78"><text:s/>iškaba</text:span><text:span text:style-name="T79"><text:s/></text:span><text:span text:style-name="T80">–<text:s/></text:span><text:span text:style-name="T81"><text:s/></text:span><text:span text:style-name="T82">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83"/>
      <text:p text:style-name="P84"><text:span text:style-name="T85">II</text:span><text:span text:style-name="T86"><text:s/>SKYRIUS</text:span></text:p>
      <text:p text:style-name="P87"><text:span text:style-name="T88">VIETINĖS RINKLIAVOS MOKĖJIMO TVARKA</text:span></text:p>
      <text:p text:style-name="P89"/>
      <text:p text:style-name="P90"><text:span text:style-name="T91">5</text:span><text:span text:style-name="T92">. Nustatyto dydžio Vietinė rinkliava mokama už Leidimo išdavimą.</text:span></text:p>
      <text:p text:style-name="P93"><text:span text:style-name="T94">6</text:span><text:span text:style-name="T95">.<text:s/></text:span><text:span text:style-name="T96">Vietinės rinkliavos dydis nustatomas eurais be centų, kai Vietinės rinkliavos dydis yra lygus arba didesnis kaip 10 eurų. </text:span><text:span text:style-name="T97">Kai Vietinės rinkliavos dydis yra ne didesnis kaip 10 eurų, jis nustatomas eurais su centais, vieno skaitmens po kablelio tikslumu</text:span><text:span text:style-name="T98">.</text:span></text:p>
      <text:p text:style-name="P99"><text:span text:style-name="T100">7</text:span><text:span text:style-name="T101">. Vietinė rinkliava sumokama per 5 darbo dienas nuo pranešimo, kuriame nurodytas vietinės rinkliavos dydis, <text:s/>išsiuntimo asmeniui dienos.</text:span></text:p>
      <text:p text:style-name="P102"><text:span text:style-name="T103">8</text:span><text:span text:style-name="T104">. Leidimas išduodamas tik pateikus Vietinės rinkliavos sumokėjimą patvirtinantį dokumentą.<text:s/></text:span></text:p>
      <text:p text:style-name="P105"><text:span text:style-name="T106">9</text:span><text:span text:style-name="T107">. Vietinės rinkliavos mokestis mokamas į Marijampolės savivaldybės biudžeto sąskaitą.</text:span></text:p>
      <text:p text:style-name="P108"/>
      <text:p text:style-name="P109"><text:span text:style-name="T110">III</text:span><text:span text:style-name="T111"><text:s/>SKYRIUS</text:span></text:p>
      <text:p text:style-name="P112"><text:span text:style-name="T113">VIETINĖS RINKLIAVOS DYDŽIAI<text:s/></text:span></text:p>
      <text:p text:style-name="P114"/>
      <text:p text:style-name="P115"><text:span text:style-name="T116">10</text:span><text:span text:style-name="T117">. Vietinės rinkliavos dydis už Leidimo įrengti išorinę reklamą išdavimą:</text:span></text:p>
      <text:p text:style-name="P118"><text:span text:style-name="T119">10.1</text:span><text:span text:style-name="T120">. Vietinės rinkliavos dydis už Leidimo išdavimą vieneriems metams, įrengiant iškabą:</text:span></text:p>
      <text:p text:style-name="P121"><text:span text:style-name="T122">10.1.1</text:span><text:span text:style-name="T123">. kai įrengiama iškaba iki 0,5 m² reklamos ploto – 0 EUR;</text:span></text:p>
      <text:p text:style-name="P124"><text:span text:style-name="T125">10.1.2</text:span><text:span text:style-name="T126">. kai įrengiama iškaba, kurios reklaminis plotas didesnis nei 0,5 m² <text:s/>- 14 EUR už 1 m².</text:span></text:p>
      <text:p text:style-name="P127"><text:span text:style-name="T128">10.2</text:span><text:span text:style-name="T129">. Vietinės rinkliavos dydis už reklamos Leidimo išdavimą vieneriems metams, įrengiant išorinę reklamą ant įvairių specialių ir pritaikytų reklamos pateikimo <text:s/>priemonių – 14 EUR už 1 m².</text:span></text:p>
      <text:p text:style-name="P130"><text:span text:style-name="T131">10.3</text:span><text:span text:style-name="T132">. Vietinė rinkliava, nurodyta 10.2 punkte, apskaičiuojama pagal formulę:</text:span></text:p>
      <text:p text:style-name="P133"><text:span text:style-name="T134">R<text:s/></text:span><text:span text:style-name="T135">=</text:span><text:span text:style-name="T136"><text:s/>(T x P x K) : 365 x D, kur:</text:span></text:p>
      <text:p text:style-name="P137">R – vietinė rinkliava eurais;</text:p>
      <text:p text:style-name="P138">T – vietinės rinkliavos metinis dydis už reklamos Leidimo išdavimą įrengiant 1 m² reklamos ploto;</text:p>
      <text:p text:style-name="P139">P – reklamos plotas kvadratiniais metrais;</text:p>
      <text:p text:style-name="P140">K – vietinės rinkliavos koeficientas;</text:p>
      <text:p text:style-name="P141">365 – dienų skaičius per metus;</text:p>
      <text:p text:style-name="P142"><text:span text:style-name="T143">D – dienų skaičius, per kurį eksponuojama reklama.</text:span></text:p>
      <text:p text:style-name="P144"><text:span text:style-name="T145">10.4</text:span><text:span text:style-name="T146">. Reklamos plotas apskaičiuojamas pagal stačiakampio plotą, kur aukštis ir plotis matuojamas pagal labiausiai nutolusius įrenginio paviršiaus, skirto reklamai eksponuoti, taškus. Jeigu naudojamas daugiau negu vienas įrenginys reklamai skleisti ir tokiai reklamai įrengti išduodamas vienas Leidimas, reklamos plotas apskaičiuojamas sumuojant visų įrenginių reklamos plotus.</text:span></text:p>
      <text:p text:style-name="P147"><text:span text:style-name="T148">10.5</text:span><text:span text:style-name="T149">. Vietinės rinkliavos koeficientai pagal zonas:</text:span></text:p>
      <text:p text:style-name="P150"><text:span text:style-name="T151">10.5.1</text:span><text:span text:style-name="T152">. Vietinės rinkliavos koeficientas 2 – I zona (J.Basanavičiaus a., Kęstučio, P.Butlerienės, Gedimino, Ūkininkų, Laisvės, Bažnyčios, J.Bendoriaus, P.Kriaučiūno, J.Dailidės, Senoji, Vilkaviškio, Mokolų, J.Ambrazevičiaus-Brazaičio, V.Kudirkos, Vytauto, P.Vaičaičio, Sodo, Kauno, Jaunimo, Dariaus ir Girėno, R.Juknevičiaus, P.Cvirkos, Šiaulių, P.Armino, Sporto, Geležinkelio, Stoties, Vasaros gatvės);</text:span></text:p>
      <text:p text:style-name="P153"><text:span text:style-name="T154">10.5.2</text:span><text:span text:style-name="T155">. <text:s/>Vietinės rinkliavos koeficientas 1,5 – II zona (Gamyklų, Statybininkų, Gėlyno, Sasnavos, Klaipėdos, Palangos, Šaulių, Kalvių, Draugystės, Žemaitės, Vasario16-osios, A.Valaičio, Pramonės, Varpo, Aušros, Vytenio, Tarpučių, Uosupio, Vokiečių, Saulės gatvės);</text:span></text:p>
      <text:p text:style-name="P156"><text:span text:style-name="T157">10.5.3</text:span><text:span text:style-name="T158">. Vietinės rinkliavos koeficientas 1 – III zona (kitų Marijampolės miesto gatvių teritorijos);<text:s/></text:span></text:p>
      <text:p text:style-name="P159"><text:span text:style-name="T160">10.5.4</text:span><text:span text:style-name="T161">. Vietinės rinkliavos koeficientas 1 – IV zona (Marijampolės savivaldybės teritorija už miesto ribų).</text:span></text:p>
      <text:p text:style-name="P162"><text:span text:style-name="T163">10.6</text:span><text:span text:style-name="T164">. Jei išorinė reklama ar reklaminis įrenginys projektuojamas prie gatvių sankryžos – taikomas pagrindinės gatvės Vietinės rinkliavos dydis.</text:span></text:p>
      <text:p text:style-name="P165"><text:span text:style-name="T166">10.7</text:span><text:span text:style-name="T167">. Specialios išorinės reklamos priemonės, ant kurių pateikiama informacija, atitinkanti iškaboms nustatytus reikalavimus, įrengtos prie reklamos davėjo buveinės pastato ar prie reklamos davėjo prekybos ar paslaugų teikimo vietos ne daugiau kaip 100 metrų spindulio atstumu, priskiriamos iškaboms.</text:span></text:p>
      <text:p text:style-name="P168"/>
      <text:p text:style-name="P169"><text:span text:style-name="T170">IV</text:span><text:span text:style-name="T171"><text:s/>SKYRIUS</text:span></text:p>
      <text:p text:style-name="P172"><text:span text:style-name="T173">VIETINĖS RINKLIAVOS LENGVATOS</text:span></text:p>
      <text:p text:style-name="P174"/>
      <text:p text:style-name="P175"><text:span text:style-name="T176">11</text:span><text:span text:style-name="T177">. Vietinė rinkliava netaikoma:</text:span></text:p>
      <text:p text:style-name="P178"><text:span text:style-name="T179">11.1</text:span><text:span text:style-name="T180">. Savivaldybės administracijos organizuojamų renginių išorinei reklamai ir šių renginių rėmėjų reklamai, eksponuojamai minimų renginių metu;</text:span></text:p>
      <text:p text:style-name="P181"><text:span text:style-name="T182">11.2</text:span><text:span text:style-name="T183">. Marijampolės savivaldybės biudžetinių ir viešųjų įstaigų bei labdaros organizacijų išorinei reklamai, jei skleidžiama išorinė reklama apie tos įstaigos veiklą;</text:span></text:p>
      <text:p text:style-name="P184"><text:span text:style-name="T185">11.3</text:span><text:span text:style-name="T186">. kultūros ir sporto renginių organizatoriams, reklamuojantiems renginius, kuriuos remia Marijampolės savivaldybė;</text:span></text:p>
      <text:p text:style-name="P187"><text:span text:style-name="T188">11.4</text:span><text:span text:style-name="T189">. verslo subjektų, veiklą vykdančių pirmaisiais metais po įregistravimo, išorinei reklamai ant ar prie jų buveinės pastato arba prekybos ar paslaugų teikimo vietoje ar prie jos vienerių metų laikotarpiui;</text:span></text:p>
      <text:p text:style-name="P190"><text:span text:style-name="T191">11.5</text:span><text:span text:style-name="T192">. langų (vitrinų) dekoratyviniams, grafiniams puošybos elementams (jeigu vaizdinyje nenurodomas produkto pavadinimas, kaina, veiklos pobūdis, prekės ženklas ar kitoks su veikla susijęs elementas);</text:span></text:p>
      <text:p text:style-name="P193"><text:span text:style-name="T194">11.6</text:span><text:span text:style-name="T195">. prie reklaminių įrenginių (stendų) pritvirtintoms dvipusėms lentelėms iki 0,3 m² reklaminio ploto su įrenginio valdytojo logotipu ir telefonu numeriu (išskyrus informaciją ir telefono numerius, užrašytus ant reklaminio stendo reklaminės plokštumos).</text:span></text:p>
      <text:p text:style-name="P196"><text:span text:style-name="T197">12</text:span><text:span text:style-name="T198">. Taryba atskiru sprendimu gali numatyti išimtis ir atleisti rinkliavos mokėtojus nuo Vietinės rinkliavos mokesčio.<text:s/></text:span></text:p>
      <text:p text:style-name="P199"/>
      <text:p text:style-name="P200"><text:span text:style-name="T201">V</text:span><text:span text:style-name="T202"><text:s/>SKYRIUS</text:span></text:p>
      <text:p text:style-name="P203"><text:span text:style-name="T204">VIETINĖS RINKLIAVOS GRĄŽINIMO TVARKA</text:span></text:p>
      <text:p text:style-name="P205"/>
      <text:p text:style-name="P206"><text:span text:style-name="T207">13</text:span><text:span text:style-name="T208">. Rinkliavos mokėtojui pateikus Savivaldybės administracijai prašymą dėl Vietinės rinkliavos grąžinimo, sumokėta rinkliava arba jos dalis grąžinama šiais atvejais:</text:span></text:p>
      <text:p text:style-name="P209"><text:span text:style-name="T210">13.1</text:span><text:span text:style-name="T211">. kai sumokėta didesnė suma nei nurodyta šiuose Nuostatuose;</text:span></text:p>
      <text:p text:style-name="P212"><text:span text:style-name="T213">13.2</text:span><text:span text:style-name="T214">. jeigu sumokėjus rinkliavą nebuvo išduotas Leidimas įrengti išorinę reklamą.</text:span></text:p>
      <text:p text:style-name="P215"><text:span text:style-name="T216">14</text:span><text:span text:style-name="T217">. Vietinė rinkliava arba jos dalis šių Nuostatų 13 punkte nurodytais atvejais grąžinama, jeigu prašymas dėl jos grąžinimo pateikiamas Savivaldybės administracijai per vienerius kalendorinius metus po rinkliavos sumokėjimo ir Savivaldybės administracija, nustačiusi pagrįstas permokėjimo priežastis, priima sprendimą vietinę rinkliavą grąžinti.</text:span></text:p>
      <text:p text:style-name="P218"><text:span text:style-name="T219">15</text:span><text:span text:style-name="T220">. Panaikinus Leidimą už įstatymų ir kitų teisės aktų, reglamentuojančių išorinę reklamą, pažeidimus, sumokėta vietinė rinkliava negrąžinama.</text:span></text:p>
      <text:p text:style-name="P221"/>
      <text:p text:style-name="P222"><text:span text:style-name="T223">VI</text:span><text:span text:style-name="T224"><text:s/>SKYRIUS<text:s/></text:span></text:p>
      <text:p text:style-name="P225"><text:span text:style-name="T226">BAIGIAMOSIOS NUOSTATOS</text:span></text:p>
      <text:p text:style-name="P227"/>
      <text:p text:style-name="P228"><text:span text:style-name="T229">16</text:span><text:span text:style-name="T230">. Reklaminės veiklos subjektas atsako už nustatytos Vietinės rinkliavos mokėjimą.</text:span></text:p>
      <text:p text:style-name="P231"><text:span text:style-name="T232">17</text:span><text:span text:style-name="T233">. Jei Vietinės rinkliavos mokėtojas nustatytu laiku nesumoka Vietinės rinkliavos, Leidimas neišduodamas.</text:span></text:p>
      <text:p text:style-name="P234"><text:span text:style-name="T235">18</text:span><text:span text:style-name="T236">. Nuostatai pildomi ir keičiami Tarybos sprendimu.</text:span></text:p>
      <text:p text:style-name="P237"><text:span text:style-name="T238">19</text:span><text:span text:style-name="T239">. Ginčai tarp reklaminės veiklos subjektų ir Savivaldybės administracijos sprendžiami Lietuvos Respublikos įstatymų nustatyta tvarka.</text:span></text:p>
      <text:p text:style-name="P240"><text:span text:style-name="T24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3</text:page-number></text:p>
      </style:header>
      <style:footer>
        <text:p text:style-name="Footer"/>
      </style:footer>
    </style:master-page>
    <style:master-page style:next-style-name="MP1" style:name="MPF1" style:page-layout-name="PL1">
      <style:header>
        <text:p text:style-name="P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LEIDIMO ĮRENGTI IŠORINĘ REKLAMĄ IŠDAVIMĄ NUOSTATŲ PATVIRTINIMO</dc:title>
    <dc:subject>1-177</dc:subject>
    <meta:initial-creator>MARIJAMPOLĖS SAVIVALDYBĖS TARYBA</meta:initial-creator>
    <dc:creator>adlibuser</dc:creator>
    <meta:creation-date>2019-10-03T13:40:00Z</meta:creation-date>
    <dc:date>2019-10-03T13:40:00Z</dc:date>
    <meta:print-date>2019-09-16T08:43:00Z</meta:print-date>
    <meta:template xlink:href="Normal.dotm" xlink:type="simple"/>
    <meta:editing-cycles>2</meta:editing-cycles>
    <meta:editing-duration>PT0S</meta:editing-duration>
    <meta:document-statistic meta:page-count="4" meta:paragraph-count="89" meta:word-count="1303" meta:character-count="9973" meta:row-count="291" meta:non-whitespace-character-count="8759"/>
  </office:meta>
</office:document-meta>
</file>