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style>
    <style:style style:name="P35" style:parent-style-name="Normal" style:family="paragraph">
      <style:paragraph-properties style:punctuation-wrap="simple"/>
    </style:style>
    <style:style style:name="P36" style:parent-style-name="Normal" style:family="paragraph">
      <style:paragraph-properties style:punctuation-wrap="simple"/>
    </style:style>
    <style:style style:name="P37" style:parent-style-name="Normal" style:family="paragraph">
      <style:paragraph-properties style:punctuation-wrap="simpl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
      <text:p text:style-name="P13">ĮSAKYMAS</text:p>
      <text:p text:style-name="P14">dėl ASMENS DUOMENŲ APSAUGOS PRIEŽIŪROS INSTITUCIJŲ VYKDOMO PAŽEIDIMŲ NAGRINĖJIMO</text:p>
      <text:p text:style-name="P15"/>
      <text:p text:style-name="P16">2022 m. vasario 8 d. Nr.<text:s/>1R-48</text:p>
      <text:p text:style-name="P17">Vilnius</text:p>
      <text:p text:style-name="P18"/>
      <text:p text:style-name="P19"/>
      <text:p text:style-name="P20"><text:span text:style-name="T21">Vadovaudamasi 2016 m. balandžio 27 d. Europos Parlamento ir Tarybos reglamento (ES) 2016/679 dėl fizinių asmenų apsaugos tvarkant asmens duomenis ir dėl laisvo tokių duomenų judėjimo ir kuriuo panaikinama Direktyva 95/46/EB (Bendrasis duomenų apsaugos reglamentas) 85 straipsniu, Lietuvos Respublikos Vyriausybės įstatymo 26 straipsnio 3 dalies 2 punktu ir <text:s/>Lietuvos Respublikos teisingumo ministerijos nuostatų, patvirtintų Lietuvos Respublikos Vyriausybės 1998 m. liepos 9 d. nutarimu Nr. 851 „Dėl Lietuvos Respublikos teisingumo ministerijos nuostatų patvirtinimo“, 7 punktu,<text:s/></text:span></text:p>
      <text:p text:style-name="P22"><text:span text:style-name="T23">nustata</text:span><text:span text:style-name="T24">u, kad:<text:s/></text:span></text:p>
      <text:p text:style-name="P25"><text:span text:style-name="T26">1</text:span><text:span text:style-name="T27">.</text:span><text:span text:style-name="T28"><text:tab/>jeigu asmens duomenų apsaugos priežiūros institucijai, atliekant asmens duomenų ir (ar) privatumo apsaugą reglamentuojančių teisės aktų pažeidimų nagrinėjimą, tyrimo metu surinkta<text:s/></text:span><text:soft-page-break/><text:span text:style-name="T29">informacija kelia abejonių dėl asmens duomenų tvarkymo tikslų atitikties duomenų valdytojo nurodytiems asmens duomenų tvarkymo tikslams, kurie pagal kompetenciją gali būti priskirtini nagrinėti kitai asmens duomenų apsaugos priežiūros institucijai, tyrimą atliekanti asmens duomenų apsaugos priežiūros institucija, gavusi kitos asmens duomenų apsaugos priežiūros institucijos vertinimą, kad nagrinėjamas asmens duomenų ir (ar) privatumo apsaugą reglamentuojančių teisės aktų pažeidimas yra priskirtinas jos kompetencijai, surinktą tyrimo medžiagą ta apimtimi, kuri priskirtina atitinkamos asmens duomenų priežiūros institucijos kompetencijai, perduoda šiai asmens duomenų apsaugos priežiūros institucijai;</text:span></text:p>
      <text:p text:style-name="P30"><text:span text:style-name="T31">2</text:span><text:span text:style-name="T32">.</text:span><text:span text:style-name="T33"><text:tab/>šis įsakymas taikomas ir asmens duomenų ir (ar) privatumo apsaugą reglamentuojančių teisės aktų pažeidimų nagrinėjimo procedūroms, pradėtoms iki šio įsakymo įsigaliojimo, jeigu šio įsakymo įsigaliojimo metu jos nėra užbaigtos ir dėl jų nėra priimtas asmens duomenų apsaugos priežiūros institucijos sprendimas.</text:span></text:p>
      <text:p text:style-name="P34"/>
      <text:p text:style-name="P35"/>
      <text:p text:style-name="P36"/>
      <text:p text:style-name="P37"><text:span text:style-name="T38">Teisingumo ministrė</text:span><text:span text:style-name="T39"><text:tab/></text:span><text:span text:style-name="T40"><text:tab/></text:span><text:span text:style-name="T41"><text:tab/></text:span><text:span text:style-name="T42"><text:tab/><text:s text:c="18"/>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2-02-09T04:54:00Z</meta:creation-date>
    <dc:date>2022-02-09T04:54:00Z</dc:date>
    <meta:print-date>2016-08-01T08:43:00Z</meta:print-date>
    <meta:template xlink:href="Normal.dotm" xlink:type="simple"/>
    <meta:editing-cycles>2</meta:editing-cycles>
    <meta:editing-duration>PT0S</meta:editing-duration>
    <meta:document-statistic meta:page-count="2" meta:paragraph-count="4" meta:word-count="307" meta:character-count="2054" meta:row-count="14" meta:non-whitespace-character-count="1751"/>
  </office:meta>
</office:document-meta>
</file>