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694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style:line-height-at-least="0.2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line-height-at-least="0.25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line-height-at-least="0.25in"/>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center" style:line-height-at-least="0.25in">
        <style:tab-stops>
          <style:tab-stop style:type="left" style:position="0.7805in"/>
        </style:tab-stops>
      </style:paragraph-properties>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line-height-at-least="0.25in">
        <style:tab-stops>
          <style:tab-stop style:type="left" style:position="0.7805in"/>
        </style:tab-stops>
      </style:paragraph-properties>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fo:text-transform="uppercase" style:language-asian="lt" style:country-asian="LT"/>
    </style:style>
    <style:style style:name="P80" style:parent-style-name="Normal" style:family="paragraph">
      <style:paragraph-properties fo:text-align="justify" style:line-height-at-least="0.25in" fo:text-indent="0.5in">
        <style:tab-stops>
          <style:tab-stop style:type="left" style:position="0.7805in"/>
        </style:tab-stops>
      </style:paragraph-properties>
      <style:text-properties style:font-weight-complex="bold" style:language-asian="lt" style:country-asian="LT"/>
    </style:style>
    <style:style style:name="P81" style:parent-style-name="Normal" style:family="paragraph">
      <style:paragraph-properties fo:text-align="justify" style:line-height-at-least="0.25in" fo:text-indent="0.5in">
        <style:tab-stops>
          <style:tab-stop style:type="left" style:position="0.7805in"/>
        </style:tab-stops>
      </style:paragraph-properties>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style:line-height-at-least="0.25in" fo:text-indent="0.5in">
        <style:tab-stops>
          <style:tab-stop style:type="left" style:position="0.7805in"/>
        </style:tab-stops>
      </style:paragraph-properties>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P89" style:parent-style-name="Normal" style:family="paragraph">
      <style:paragraph-properties fo:text-align="justify" style:line-height-at-least="0.25in" fo:text-indent="0.5in">
        <style:tab-stops>
          <style:tab-stop style:type="left" style:position="0.7805in"/>
        </style:tab-stops>
      </style:paragraph-properties>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style:line-height-at-least="0.25in" fo:text-indent="0.5in">
        <style:tab-stops>
          <style:tab-stop style:type="left" style:position="0.7805in"/>
        </style:tab-stops>
      </style:paragraph-properties>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text-align="justify" style:line-height-at-least="0.25in" fo:text-indent="0.5in">
        <style:tab-stops>
          <style:tab-stop style:type="left" style:position="0.78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780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language-asian="lt" style:country-asian="LT"/>
    </style:style>
    <style:style style:name="P105" style:parent-style-name="Normal" style:family="paragraph">
      <style:paragraph-properties fo:text-align="justify" style:line-height-at-least="0.25in" fo:text-indent="0.5in">
        <style:tab-stops>
          <style:tab-stop style:type="left" style:position="0.78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fo:text-align="justify" style:line-height-at-least="0.25in" fo:text-indent="0.5in">
        <style:tab-stops>
          <style:tab-stop style:type="left" style:position="0.78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style:line-height-at-least="0.25in" fo:text-indent="0.5in">
        <style:tab-stops>
          <style:tab-stop style:type="left" style:position="0.78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style:line-height-at-least="0.25in" fo:text-indent="0.5in">
        <style:tab-stops>
          <style:tab-stop style:type="left" style:position="0.78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style:line-height-at-least="0.25in" fo:text-indent="0.5in">
        <style:tab-stops>
          <style:tab-stop style:type="left" style:position="0.7805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style:line-height-at-least="0.25in" fo:text-indent="0.5in">
        <style:tab-stops>
          <style:tab-stop style:type="left" style:position="0.7805in"/>
        </style:tab-stops>
      </style:paragraph-properties>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text-align="justify" style:line-height-at-least="0.25in" fo:text-indent="0.5in">
        <style:tab-stops>
          <style:tab-stop style:type="left" style:position="0.7805in"/>
        </style:tab-stops>
      </style:paragraph-properties>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style:line-height-at-least="0.25in" fo:text-indent="0.5in">
        <style:tab-stops>
          <style:tab-stop style:type="left" style:position="0.7805in"/>
        </style:tab-stops>
      </style:paragraph-properties>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style:line-height-at-least="0.25in" fo:text-indent="0.5in">
        <style:tab-stops>
          <style:tab-stop style:type="left" style:position="0.7805in"/>
        </style:tab-stops>
      </style:paragraph-properties>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style:line-height-at-least="0.25in" fo:text-indent="0.5in">
        <style:tab-stops>
          <style:tab-stop style:type="left" style:position="0.7805in"/>
        </style:tab-stops>
      </style:paragraph-properties>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style:line-height-at-least="0.25in" fo:text-indent="0.5in">
        <style:tab-stops>
          <style:tab-stop style:type="left" style:position="0.7805in"/>
        </style:tab-stops>
      </style:paragraph-properties>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text-position="super 62.5%"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style:line-height-at-least="0.25in" fo:text-indent="0.5in"/>
      <style:text-properties style:font-weight-complex="bold" style:language-asian="lt" style:country-asian="LT"/>
    </style:style>
    <style:style style:name="P165" style:parent-style-name="Normal" style:family="paragraph">
      <style:paragraph-properties fo:text-align="center" style:line-height-at-least="0.2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style:text-position="super 62.5%" style:language-asian="lt" style:country-asian="L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P170" style:parent-style-name="Normal" style:family="paragraph">
      <style:paragraph-properties fo:text-align="center" style:line-height-at-least="0.25in"/>
    </style:style>
    <style:style style:name="T171" style:parent-style-name="DefaultParagraphFont" style:family="text">
      <style:text-properties style:font-name-asian="Calibri" fo:font-weight="bold" style:font-weight-asian="bold" style:font-size-complex="12pt" style:language-asian="lt" style:country-asian="LT"/>
    </style:style>
    <style:style style:name="P172" style:parent-style-name="Normal" style:family="paragraph">
      <style:paragraph-properties fo:text-align="center" style:line-height-at-least="0.25in"/>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text-align="justify" style:line-height-at-least="0.25in"/>
      <style:text-properties fo:font-weight="bold" style:font-weight-asian="bold" style:language-asian="lt" style:country-asian="LT"/>
    </style:style>
    <style:style style:name="P175" style:parent-style-name="Normal" style:family="paragraph">
      <style:paragraph-properties fo:text-align="justify" style:line-height-at-least="0.25in"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2.5%"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4923in"/>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text-position="super 62.5%"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style:line-height-at-least="0.25in"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per 62.5%"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per 62.5%"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2.5%"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2.5%"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2.5%"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style="italic" style:font-style-asian="italic"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4923in"/>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center" style:line-height-at-least="0.25in"/>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center" style:line-height-at-least="0.25in"/>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justify" style:line-height-at-least="0.25in"/>
      <style:text-properties style:font-weight-complex="bold" style:language-asian="lt" style:country-asian="LT"/>
    </style:style>
    <style:style style:name="P227" style:parent-style-name="Normal" style:family="paragraph">
      <style:paragraph-properties fo:text-align="justify" style:line-height-at-least="0.25in" fo:text-indent="0.4923in"/>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P230" style:parent-style-name="Normal" style:family="paragraph">
      <style:paragraph-properties fo:text-align="justify" style:line-height-at-least="0.25in" fo:text-indent="0.4923in"/>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P233" style:parent-style-name="Normal" style:family="paragraph">
      <style:paragraph-properties fo:text-align="justify" style:line-height-at-least="0.25in" fo:text-indent="0.4923in"/>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P236" style:parent-style-name="Normal" style:family="paragraph">
      <style:paragraph-properties fo:text-align="justify" style:line-height-at-least="0.25in" fo:text-indent="0.4923in"/>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7 M. LIEPOS 5 D. NUTARIMO NR. 576<text:s/></text:span><text:span text:style-name="T19">„DĖL ILGALAIKIO DARBO IŠMOKŲ FONDO NUOSTATŲ PATVIRTINIMO“</text:span><text:span text:style-name="T20"><text:s/>PAKEITIMO</text:span></text:p>
      <text:p text:style-name="P21"/>
      <text:p text:style-name="P22"/>
      <text:p text:style-name="P23"><text:span text:style-name="T24">2021 m. sausio 20 d. Nr.<text:s/></text:span>32</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s/></text:span><text:span text:style-name="T35">Pakeisti Lietuvos</text:span><text:span text:style-name="T36"><text:s/>Respublikos Vyriausybės<text:s/></text:span><text:span text:style-name="T37">2017 m. liepos 5 d. nutarimą Nr. 576 „Dėl Ilgalaikio darbo išmokų fondo nuostatų</text:span><text:span text:style-name="T38"><text:s/>patvirtinimo“ ir preambulę išdėstyti taip:</text:span></text:p>
      <text:p text:style-name="P39"><text:span text:style-name="T40">„</text:span><text:span text:style-name="T41">Vadovaudamasi Lietuvos Respublikos garantijų darbuotojams jų darbdaviui tapus nemokiam ir ilgalaikio darbo išmokų įstatymo 11 straipsnio 6 dalimi ir 13 straipsnio 4</text:span><text:span text:style-name="T42"> </text:span><text:span text:style-name="T43">dalimi,</text:span><text:span text:style-name="T44"><text:s/></text:span><text:span text:style-name="T45">Lietuvos Respublikos Vyriausybė</text:span><text:span text:style-name="T46"> nutari</text:span><text:span text:style-name="T47">a:“.</text:span></text:p>
      <text:p text:style-name="P48"><text:span text:style-name="T49">2</text:span><text:span text:style-name="T50">. Pakeisti nurodytu nutarimu patvirtintus<text:s/></text:span><text:span text:style-name="T51">Ilgalaikio darbo išmokų fondo nuostatus</text:span><text:span text:style-name="T52">:</text:span></text:p>
      <text:p text:style-name="P53"><text:span text:style-name="T54">2.1</text:span><text:span text:style-name="T55">. Pakeisti I skyrių ir jį išdėstyti taip:</text:span></text:p>
      <text:p text:style-name="P56"><text:span text:style-name="T57">„</text:span><text:span text:style-name="T58">I</text:span><text:span text:style-name="T59"><text:s/>SKYRIUS</text:span></text:p>
      <text:p text:style-name="P60"><text:span text:style-name="T61">BENDROSIOS NUOSTATOS</text:span></text:p>
      <text:p text:style-name="P62"/>
      <text:p text:style-name="P63"><text:span text:style-name="T64">1</text:span><text:span text:style-name="T65">. Ilgalaikio darbo išmokų fondo nuostatai (toliau – Nuostatai) nustato Ilgalaikio darbo išmokų fondo administratoriaus funkcijas, ilgalaikio darbo išmokų prašymų pateikimo, šių išmokų ir sankcijų taikymo išmokų skyrimo, mokėjimo, grąžinimo ir Ilgalaikio darbo išmokų fondo lėšų naudojimo tvarką.“</text:span></text:p>
      <text:p text:style-name="P66"><text:span text:style-name="T67">2</text:span><text:span text:style-name="T68">. Nuostatuose vartojamos sąvokos apibrėžtos Lietuvos Respublikos darbo kodekse, Lietuvos Respublikos valstybinio socialinio draudimo įstatyme ir Lietuvos Respublikos garantijų darbuotojams jų darbdaviui tapus nemokiam ir ilgalaikio darbo išmokų įstatyme (toliau – Įstatymas).“</text:span></text:p>
      <text:p text:style-name="P69"><text:span text:style-name="T70">2.2</text:span><text:span text:style-name="T71">. Pakeisti<text:s/></text:span><text:span text:style-name="T72">II skyrių ir jį išdėstyti taip:</text:span></text:p>
      <text:p text:style-name="P73"><text:span text:style-name="T74">„</text:span><text:span text:style-name="T75">II</text:span><text:span text:style-name="T76"><text:s/>SKYRIUS</text:span></text:p>
      <text:p text:style-name="P77"><text:span text:style-name="T78">ILGALAIKIO DARBO IŠMOKŲ FONDO<text:s/></text:span><text:span text:style-name="T79">ADMINISTRAToriaus funkcijos</text:span></text:p>
      <text:p text:style-name="P80"/>
      <text:p text:style-name="P81"><text:span text:style-name="T82">3</text:span><text:span text:style-name="T83">. Valstybinio socialinio draudimo fondo valdyba prie Socialinės apsaugos ir darbo ministerijos (toliau – Fondo valdyba) atlieka<text:s/></text:span><text:span text:style-name="T84">Ilgalaikio darbo išmokų fondo administratoriui<text:s/></text:span><text:span text:style-name="T85">Įstatyme nustatytas ir šias funkcijas:</text:span></text:p>
      <text:p text:style-name="P86"><text:span text:style-name="T87">3.1</text:span><text:span text:style-name="T88">. atidaro atskirą Ilgalaikio darbo išmokų fondo atsiskaitomąją sąskaitą ir valdo joje esančias lėšas;</text:span></text:p>
      <text:p text:style-name="P89"><text:span text:style-name="T90">3.2</text:span><text:span text:style-name="T91">. tvarko Ilgalaikio darbo išmokų fondo buhalterinę apskaitą ir rengia finansines ataskaitas;</text:span></text:p>
      <text:p text:style-name="P92"><text:span text:style-name="T93">3.3</text:span><text:span text:style-name="T94">. perveda ilgalaikio darbo išmokas ir sankcijų taikymo išmokas į jų gavėjo asmeninę sąskaitą, į kurią jam yra ar buvo pervedamos Fondo valdybos teritorinių skyrių (toliau – Teritorinis skyrius) mokamos išmokos, o jei tokios sąskaitos nėra, – į ilgalaikio darbo išmokos ar sankcijų taikymo išmokos gavėjo nurodytą asmeninę sąskaitą;</text:span></text:p>
      <text:p text:style-name="P95"><text:span text:style-name="T96">3.4</text:span><text:span text:style-name="T97">. teikia Lietuvos Respublikos finansų ministerijai paraiškas skirti lėšų iš valstybės iždo bendrojoje sąskaitoje sukauptų Ilgalaikio darbo išmokų fondo laikinai laisvų lėšų;</text:span></text:p>
      <text:p text:style-name="P98"><text:span text:style-name="T99">3.5</text:span><text:span text:style-name="T100">. teikia Lietuvos Respublikos socialinės apsaugos ir darbo ministerijai paraiškas skirti lėšų iš valstybės biudžeto sankcijų taikymo išmokoms finansuoti ir Ilgalaikio darbo išmokų fondo lėšų panaudojimo ataskaitą;</text:span></text:p>
      <text:p text:style-name="P101"><text:span text:style-name="T102">3.6</text:span><text:span text:style-name="T103">.<text:s/></text:span><text:span text:style-name="T104">tvarko apskaičiuotų ir į Ilgalaikio darbo išmokų fondą sumokėtų ilgalaikio darbo įmokų, baudų, delspinigių, palūkanų už laiku nesumokėtas įmokas į Ilgalaikio darbo išmokų fondą apskaitą;</text:span></text:p>
      <text:p text:style-name="P105"><text:span text:style-name="T106">3.7</text:span><text:span text:style-name="T107">.<text:s/></text:span><text:span text:style-name="T108">rengia pasibaigus ketvirčiui ir metams Ilgalaikio darbo išmokų fondo ataskaitų rinkinius Lietuvos Respublikos viešojo sektoriaus atskaitomybės įstatyme nustatyta tvarka;</text:span></text:p>
      <text:p text:style-name="P109"><text:span text:style-name="T110">3.8</text:span><text:span text:style-name="T111">.<text:s/></text:span><text:span text:style-name="T112">teikia Finansų ministerijai informaciją, reikalingą centrinės valdžios sektoriaus statistikai rengti;</text:span></text:p>
      <text:p text:style-name="P113"><text:span text:style-name="T114">3.9</text:span><text:span text:style-name="T115">.<text:s/></text:span><text:span text:style-name="T116">teikia Finansų ministerijai prognozinę informaciją apie numatomas kaupti ar panaudoti Ilgalaikio darbo išmokų fondo sąskaitos laikinai laisvas lėšas;</text:span></text:p>
      <text:p text:style-name="P117"><text:span text:style-name="T118">3.10</text:span><text:span text:style-name="T119">.<text:s/></text:span><text:span text:style-name="T120">perveda laikinai laisvas Ilgalaikio darbo išmokų fondo lėšas į valstybės iždo bendrąją sąskaitą.</text:span></text:p>
      <text:p text:style-name="P121"><text:span text:style-name="T122">4</text:span><text:span text:style-name="T123">.</text:span><text:span text:style-name="T124"> </text:span><text:span text:style-name="T125">Teritorinių skyrių funkcijos vykdant<text:s/></text:span><text:span text:style-name="T126">Ilgalaikio darbo išmokų fondo administratoriaus funkcijas</text:span><text:span text:style-name="T127">:</text:span></text:p>
      <text:p text:style-name="P128"><text:span text:style-name="T129">4.1</text:span><text:span text:style-name="T130">. priima asmens prašymus skirti ilgalaikio darbo išmokas, juos nagrinėja ir priima sprendimus dėl ilgalaikio darbo išmokų skyrimo ir mokėjimo;</text:span></text:p>
      <text:p text:style-name="P131"><text:span text:style-name="T132">4.2</text:span><text:span text:style-name="T133">. priima sprendimus dėl sankcijų taikymo išmokų skyrimo ir mokėjimo;</text:span></text:p>
      <text:p text:style-name="P134"><text:span text:style-name="T135">4.3</text:span><text:span text:style-name="T136">. kontroliuoja apskaičiuotų įmokų į Ilgalaikio darbo išmokų fondą, delspinigių, palūkanų ir baudų už laiku nesumokėtas įmokas į Ilgalaikio darbo išmokų fondą sumokėjimą ir priverstinai išieško laiku nesumokėtas įmokas į Ilgalaikio darbo išmokų fondą, delspinigius, palūkanas ir baudas;</text:span></text:p>
      <text:p text:style-name="P137"><text:span text:style-name="T138">4.4</text:span><text:span text:style-name="T139">. apskaičiuoja delspinigius ir palūkanas už laiku nesumokėtas įmokas į Ilgalaikio darbo išmokų fondą;</text:span></text:p>
      <text:p text:style-name="P140"><text:span text:style-name="T141">4.5</text:span><text:span text:style-name="T142">. apskaičiuoja ilgalaikio darbo išmokas bei sankcijų taikymo išmokas ir kontroliuoja jų išmokėjimą;</text:span></text:p>
      <text:p text:style-name="P143"><text:span text:style-name="T144">4.6</text:span><text:span text:style-name="T145">. iš kaltų asmenų išieško permokėtų ilgalaikio darbo išmokų ir sankcijų taikymo išmokų sumas, vadovaudamiesi Valstybinio socialinio draudimo įstatymo 19 straipsnio 12 dalimi, 20 ir 21 straipsniais.“</text:span></text:p>
      <text:p text:style-name="P146"><text:span text:style-name="T147">2.3</text:span><text:span text:style-name="T148">. Pakeisti 5.4 papunktį ir jį išdėstyti taip:</text:span></text:p>
      <text:p text:style-name="P149"><text:span text:style-name="T150">„</text:span><text:span text:style-name="T151">5.4</text:span><text:span text:style-name="T152">. asmeniškai atvykęs į bet kurį Teritorinį skyrių.“</text:span></text:p>
      <text:p text:style-name="P153"><text:span text:style-name="T154">2.4</text:span><text:span text:style-name="T155">. Pripažinti netekusiu galios 21 punktą.</text:span></text:p>
      <text:p text:style-name="P156"><text:span text:style-name="T157">2.5</text:span><text:span text:style-name="T158">. Pripažinti netekusiais galios 23 ir 24 punktus.</text:span></text:p>
      <text:p text:style-name="P159"><text:span text:style-name="T160">2.6</text:span><text:span text:style-name="T161">. Papildyti IV</text:span><text:span text:style-name="T162">1</text:span><text:span text:style-name="T163"><text:s/>skyriumi:</text:span></text:p>
      <text:p text:style-name="P164"/>
      <text:p text:style-name="P165"><text:span text:style-name="T166">„</text:span><text:span text:style-name="T167">IV</text:span><text:span text:style-name="T168">1</text:span><text:span text:style-name="T169"><text:s/>SKYRIUS</text:span></text:p>
      <text:p text:style-name="P170"><text:span text:style-name="T171">SAKCIJŲ TAIKYMO IŠMOKŲ APSKAIČIAVIMAS, SKYRIMAS,<text:s/></text:span></text:p>
      <text:p text:style-name="P172"><text:span text:style-name="T173">MOKĖJIMAS IR GRĄŽINIMAS</text:span></text:p>
      <text:p text:style-name="P174"/>
      <text:p text:style-name="P175"><text:span text:style-name="T176">24</text:span><text:span text:style-name="T177">1</text:span><text:span text:style-name="T178">.<text:s/></text:span><text:span text:style-name="T179">Sankcijų taikymo išmokas Fondo valdybos direktoriaus įgaliotas Teritorinis skyrius be atskiro asmens prašymo skiria ir išmoka asmenims, atitinkantiems Įstatymo 9</text:span><text:span text:style-name="T180">1</text:span><text:span text:style-name="T181"> straipsnio 1 dalyje nustatytus reikalavimus, nepažeisdamas Įstatymo 11 straipsnio 2 dalyje nustatyto termino, gavęs duomenis iš Apdraustųjų valstybiniu socialiniu draudimu ir valstybinio socialinio draudimo išmokų gavėjų registro apie nurodytų asmenų darbo santykių ar valstybinio socialinio draudimo pas Lietuvos Respublikos jurisdikcijoje registruotą darbdavį, kuriam pritaikytos Europos Sąjungos sankcijos pagal 2006 m. gegužės 18 d. Tarybos Reglamentą (EB) Nr. 765/2006 dėl Baltarusijai taikomų ribojamųjų priemonių (toliau – Europos Sąjungos sankcijos), pabaigą.<text:s/></text:span></text:p>
      <text:p text:style-name="P182"><text:span text:style-name="T183">24</text:span><text:span text:style-name="T184">2</text:span><text:span text:style-name="T185">. Lietuvos Respublikos užsienio reikalų ministerija, iš kompetentingų valstybės institucijų, įstaigų ar organizacijų gavusi informaciją ir (ar) duomenis, kad Lietuvos Respublikos jurisdikcijoje registruotam darbdaviui pritaikytos Europos Sąjungos sankcijos, apie tai per 3 darbo dienas raštu informuoja Fondo valdybą, nurodydama minėto darbdavio pavadinimą, juridinio asmens kodą Juridinių asmenų registre, jam pritaikytų Europos Sąjungos sankcijų taikymo pradžios ir pabaigos datą. Jei Užsienio reikalų ministerija neturi informacijos ar duomenų apie Europos Sąjungos sankcijų taikymo Lietuvos Respublikos jurisdikcijoje registruotam darbdaviui pabaigą, ji per 3 darbo dienas nuo šios informacijos ar duomenų iš kompetentingų valstybės institucijų, įstaigų ar organizacijų gavimo dienos informuoja Fondo valdybą, nurodydama minėto darbdavio pavadinimą, juridinio asmens kodą Juridinių asmenų registre, jam pritaikytų Europos Sąjungos sankcijų taikymo pabaigos datą.</text:span></text:p>
      <text:p text:style-name="P186"><text:span text:style-name="T187">24</text:span><text:span text:style-name="T188">3</text:span><text:span text:style-name="T189">. Jeigu asmuo su<text:s/></text:span><text:span text:style-name="T190">Lietuvos Respublikos jurisdikcijoje registruotu<text:s/></text:span><text:span text:style-name="T191">darbdaviu, kuriam taikomos Europos Sąjungos sankcijos ir su kuriuo pasibaigus darbo santykiams jis įgijo teisę gauti sankcijų taikymo išmoką, buvo (yra) sudaręs daugiau negu vieną darbo sutartį, sankcijų taikymo išmoka jam skiriama tik tada, kai iš Apdraustųjų valstybiniu socialiniu draudimu ir valstybinio socialinio draudimo išmokų gavėjų registro gaunami duomenys, kad nutrauktos visos asmens su šiuo darbdaviu sudarytos darbo sutartys ir Apdraustųjų valstybiniu socialiniu draudimu ir valstybinio socialinio draudimo išmokų gavėjų registre nurodyta draudimo valstybiniu socialiniu draudimu pas nurodytą darbdavį pabaigos data.<text:s/></text:span></text:p>
      <text:p text:style-name="P192"><text:span text:style-name="T193">24</text:span><text:span text:style-name="T194">4</text:span><text:span text:style-name="T195">. Jeigu per paskutinius 12 kalendorinių mėnesių, buvusių iki asmens atleidimo iš darbo pas<text:s/></text:span><text:span text:style-name="T196">Lietuvos Respublikos jurisdikcijoje registruotą<text:s/></text:span><text:span text:style-name="T197">darbdavį, kuriam taikomos Europos<text:s/></text:span><text:soft-page-break/><text:span text:style-name="T198">Sąjungos sankcijos, bent vieną kalendorinį mėnesį asmuo neturėjo su darbo santykiais susijusių pajamų, nuo kurių skaičiuojamos valstybinio socialinio draudimo įmokos, jo vidutinis mėnesio darbo užmokestis sankcijų taikymo išmokai gauti apskaičiuojamas pagal jo darbo užmokestį, gautą iš nurodyto darbdavio per paskutinius 12 kalendorinių mėnesių, kuriais jis turėjo su darbo santykiais susijusių pajamų, nuo kurių skaičiuojamos valstybinio socialinio draudimo įmokos. Jeigu kurį nors kalendorinį mėnesį draudžiamųjų pajamų nėra, nes pagal Europos Sąjungos reglamentus dėl socialinės apsaugos sistemų koordinavimo arba tarptautines sutartis valstybinio socialinio draudimo įmokos buvo mokamos ne Lietuvos Respublikoje, jos prilyginamos nuliui.</text:span></text:p>
      <text:p text:style-name="P199"><text:span text:style-name="T200">24</text:span><text:span text:style-name="T201">5</text:span><text:span text:style-name="T202">. Apskaičiuojant asmens vidutinį mėnesio darbo užmokestį sankcijų taikymo išmokai gauti, įskaitomos asmens draudžiamosios pajamos, gautos iš to Lietuvos Respublikos jurisdikcijoje registruoto darbdavio,<text:s/></text:span><text:span text:style-name="T203">kuriam taikomos<text:s/></text:span><text:span text:style-name="T204">Europos Sąjungos sankcijos.<text:s/></text:span><text:span text:style-name="T205">Apskaičiuojant asmens vidutinį mėnesio darbo užmokestį sankcijų taikymo išmokai gauti, valstybinio socialinio draudimo išmokos neįskaitomos.</text:span></text:p>
      <text:p text:style-name="P206"><text:span text:style-name="T207">24</text:span><text:span text:style-name="T208">6</text:span><text:span text:style-name="T209">.</text:span><text:span text:style-name="T210"><text:s/>Atsiradus bent vienai iš Įstatymo 12 straipsnyje nurodytų aplinkybių, asmuo, dėl kurio kaltės susidarė sankcijų taikymo išmokų permoka, ją grąžina per 12 kalendorinių mėnesių nuo Teritorinio skyriaus kreipimosi gavimo dienos, į Ilgalaikio darbo išmokų fondo atsiskaitomąją sąskaitą pervesdamas visą susidariusios sankcijų taikymo išmokų permokos sumą arba ją sumokėdamas dalimis per šiame punkte nurodytą terminą.</text:span></text:p>
      <text:p text:style-name="P211"><text:span text:style-name="T212">24</text:span><text:span text:style-name="T213">7</text:span><text:span text:style-name="T214">. Sankcijų taikymo išmokų perskaičiavimui, išmokėjimui, pervedimui, ir informavimui apie priimtus sprendimus dėl sankcijų taikymo išmokų<text:s/></text:span><text:span text:style-name="T215">mutatis mutandis</text:span><text:span text:style-name="T216"><text:s/>taikomi Nuostatų 16, 18, 20 ir 22 punktai.“</text:span></text:p>
      <text:p text:style-name="P217"><text:span text:style-name="T218">2.7</text:span><text:span text:style-name="T219">. Papildyti VI skyriumi:</text:span></text:p>
      <text:p text:style-name="P220"><text:span text:style-name="T221">„</text:span><text:span text:style-name="T222">VI</text:span><text:span text:style-name="T223"><text:s/>SKYRIUS</text:span></text:p>
      <text:p text:style-name="P224"><text:span text:style-name="T225">BAIGIAMOSIOS NUOSTATOS</text:span></text:p>
      <text:p text:style-name="P226"/>
      <text:p text:style-name="P227"><text:span text:style-name="T228">28</text:span><text:span text:style-name="T229">. Asmenys Teritorinių skyrių sprendimus ilgalaikio darbo išmokų ir sankcijų taikymo išmokų skyrimo ir (ar) mokėjimo klausimais, taip pat jų veiksmus (neveikimą) turi teisę skųsti Fondo valdybai Valstybinio socialinio draudimo įstatymo nustatyta tvarka.</text:span></text:p>
      <text:p text:style-name="P230"><text:span text:style-name="T231">29</text:span><text:span text:style-name="T232">. Asmens duomenų, pateiktų Nuostatuose nurodytuose dokumentuose, tvarkymo tikslas – ilgalaikio darbo išmokų bei sankcijų taikymo išmokų skyrimas, mokėjimas ir Ilgalaikio darbo išmokų fondo lėšų, skiriamų nurodytoms išmokoms mokėti, apskaita.</text:span></text:p>
      <text:p text:style-name="P233"><text:span text:style-name="T234">30</text:span><text:span text:style-name="T235">. Dokumentai (įskaitant dokumentus, kuriuose yra asmens duomenų) saugomi Lietuvos Respublikos dokumentų ir archyvų įstatymo nustatyta tvarka Lietuvos vyriausiojo archyvaro nustatytais terminais. Duomenų subjektų teisės įgyvendinamos duomenų valdytojo, į kurį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236"><text:span text:style-name="T237">31</text:span><text:span text:style-name="T238">. Įgyvendindami Nuostatus, duomenų valdytojai užtikrina, kad jų atliekamas asmens duomenų tvarkymas atitiktų Reglamento (ES) 2016/679, Lietuvos Respublikos asmens duomenų teisinės apsaugos įstatymo bei kitų teisės aktų, reglamentuojančių asmens duomenų apsaugą, nuostatas.“</text:span></text:p>
      <text:p text:style-name="P239"/>
      <text:p text:style-name="P240"/>
      <text:p text:style-name="P241"/>
      <text:p text:style-name="P242">Ministrė Pirmininkė<text:tab/>Ingrida Šimonytė</text:p>
      <text:p text:style-name="P243"/>
      <text:p text:style-name="P244"/>
      <text:p text:style-name="P245"/>
      <text:p text:style-name="P246"><text:span text:style-name="T247">Socialinės apsaugos ir darbo ministrė</text:span><text:span text:style-name="T24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1T06:02:00Z</meta:creation-date>
    <dc:date>2021-01-21T06:02:00Z</dc:date>
    <meta:print-date>2017-07-10T05:31:00Z</meta:print-date>
    <meta:template xlink:href="Normal.dotm" xlink:type="simple"/>
    <meta:editing-cycles>2</meta:editing-cycles>
    <meta:editing-duration>PT0S</meta:editing-duration>
    <meta:user-defined meta:name="_NewReviewCycle"/>
    <meta:user-defined meta:name="_EmailSubject">Dėl nutarimo ant herbinio blanko</meta:user-defined>
    <meta:user-defined meta:name="_AuthorEmail">Donata.Telisauskaite@socmin.lt</meta:user-defined>
    <meta:user-defined meta:name="_AuthorEmailDisplayName">Donata Telišauskaitė-Čekanavičė</meta:user-defined>
    <meta:user-defined meta:name="_ReviewingToolsShownOnce"/>
    <meta:document-statistic meta:page-count="5" meta:paragraph-count="90" meta:word-count="1362" meta:character-count="10754" meta:row-count="296" meta:non-whitespace-character-count="9482"/>
  </office:meta>
</office:document-meta>
</file>