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complex="Courier New"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Courier New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complex="Courier New" style:font-size-complex="12pt"/>
    </style:style>
    <style:style style:name="P37" style:parent-style-name="Normal" style:family="paragraph">
      <style:paragraph-properties fo:margin-left="0.3937in" fo:text-indent="0.1972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7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8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9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0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1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2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3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4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5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6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7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8" style:parent-style-name="Normal" style:family="paragraph">
      <style:text-properties style:font-size-complex="12pt" fo:language="fi" fo:country="FI"/>
    </style:style>
    <style:style style:name="P59" style:parent-style-name="Normal" style:family="paragraph">
      <style:text-properties style:font-size-complex="12pt" fo:language="fi" fo:country="FI"/>
    </style:style>
    <style:style style:name="P60" style:parent-style-name="Normal" style:family="paragraph">
      <style:text-properties style:font-size-complex="12pt" fo:language="fi" fo:country="FI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7 M. VASARIO 27 D. ĮSAKYMO NR. 1K-44 „DĖL PRIVALOMOJO SVEIKATOS DRAUDIMO FONDO BIUDŽETO VYKDYMO ATASKAITŲ RINKINIŲ TEIKIMO TVARKOS APRAŠO BEI ATASKAITŲ FORMŲ PATVIRTINIMO</text:span><text:span text:style-name="T19">“ PAKEITIMO</text:span></text:p>
      <text:p text:style-name="P20"/>
      <text:p text:style-name="P21"><text:span text:style-name="T22">2022 m.</text:span><text:span text:style-name="T23"><text:s/></text:span><text:span text:style-name="T24">gegužės 27</text:span><text:span text:style-name="T25"><text:s/></text:span><text:span text:style-name="T26">d. Nr.</text:span><text:span text:style-name="T27"><text:s/>1K-178</text:span></text:p>
      <text:p text:style-name="P28">Vilnius</text:p>
      <text:p text:style-name="P29"/>
      <text:p text:style-name="P30"/>
      <text:p text:style-name="P31"><text:span text:style-name="T32">1</text:span><text:span text:style-name="T33">. P a k e i č i u <text:s/>Valstybinės ligonių kasos prie Sveikatos apsaugos ministerijos direktoriaus 2017 m. vasario 27 d. įsakymu Nr. 1K-44 „Dėl Privalomojo sveikatos draudimo fondo biudžeto vykdymo ataskaitų rinkinių teikimo tvarkos aprašo bei ataskaitų formų patvirtinimo“ patvirtintą<text:s/></text:span><text:span text:style-name="T34">formą Nr. 1-PSDF-R<text:s/></text:span><text:span text:style-name="T35">„Privalomojo sveikatos draudimo fondo biudžeto rezervo ataskaita</text:span><text:span text:style-name="T36">“ ir ją išdėstau nauja redakcija (pridedama).</text:span></text:p>
      <text:p text:style-name="P37"><text:span text:style-name="T38">2</text:span><text:span text:style-name="T39">. S k e l b i u <text:s/>šį įsakymą Teisės aktų registre.</text:span></text:p>
      <text:p text:style-name="P40"/>
      <text:p text:style-name="P41"/>
      <text:p text:style-name="P42"/>
      <text:p text:style-name="P43">Direktoriaus pavaduotoja,<text:s/></text:p>
      <text:p text:style-name="P44"><text:span text:style-name="T45">laikinai vykdanti direktoriaus funkcijas <text:s text:c="39"/>Neringa Norkūnaitė-Sasnauskienė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SUDERINTA</text:p>
      <text:p text:style-name="P59">Lietuvos Respublikos sveikatos apsaugos ministerijos</text:p>
      <text:p text:style-name="P60">2022 m. gegužės 25 d. raštu Nr. (9.4.9-12)10-246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0.8541in"/>
          <style:tab-stop style:type="left" style:position="2.5208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4-04T12:28:00Z</meta:creation-date>
    <dc:date>2024-04-04T12:28:00Z</dc:date>
    <meta:print-date>2022-04-27T12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8" meta:character-count="1134" meta:row-count="15" meta:non-whitespace-character-count="1001"/>
  </office:meta>
</office:document-meta>
</file>