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Arial Unicode MS" style:font-name-complex="Arial Unicode MS" style:font-size-complex="12pt"/>
    </style:style>
    <style:style style:name="T36" style:parent-style-name="DefaultParagraphFont" style:family="text">
      <style:text-properties style:font-name-asian="Arial Unicode MS" style:font-name-complex="Arial Unicode MS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52431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/text:p>
      <text:p text:style-name="P11"><text:span text:style-name="T12">PRIE LIETUVOS RESPUBLIKOS FINANSŲ MINISTERIJOS VIRŠININKAS</text:span></text:p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 MINISTERIJOS VIRŠININKO 2004 M.<text:s/></text:span><text:span text:style-name="T18">GRUODŽIO 15 D. ĮSAKYMO NR. VA-188<text:s/></text:span><text:span text:style-name="T19">„DĖL<text:s/></text:span><text:span text:style-name="T20">VALSTYBINĖS MOKESČIŲ INSPEKCIJOS PRIE LIETUVOS RESPUBLIKOS FINANSŲ MINISTERIJOS VIRŠININKO 2004 M. BALANDŽIO 21 D. ĮSAKYMO NR. VA-55 „</text:span><text:span text:style-name="T21">DĖL PRIDĖTINĖS VERTĖS MOKESČIO SĄSKAITŲ FAKTŪRŲ REGISTRŲ TVARKYMO“ PAKEITIMO IR FR0787 FORMOS BEI FR0786 FORMOS PATVIRTINIMO“ PAKEITIMO</text:span></text:p>
      <text:p text:style-name="P22"/>
      <text:p text:style-name="P23"><text:span text:style-name="T24">2016 m. balandžio 1 d. Nr. VA-39</text:span>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. P r i p a ž į s t u netekusiais galios V</text:span><text:span text:style-name="T32">alstybinės mokesčių inspekcijos prie Lietuvos Respublikos finansų ministerijos viršininko 2004 m. gruodžio 15 d. įsakymo Nr. VA-188 „Dėl Valstybinės mokesčių inspekcijos prie Lietuvos Respublikos finansų ministerijos viršininko 2004 m. balandžio 21 d. įsakymo Nr. VA-55 „Dėl Pridėtinės vertės mokesčio sąskaitų faktūrų registrų tvarkymo“ pakeitimo ir FR0787 formos bei FR0786 formos patvirtinimo“<text:s/></text:span><text:span text:style-name="T33">1.1 ir 1.2 papunkčius.</text:span></text:p>
      <text:p text:style-name="P34"><text:span text:style-name="T35">2</text:span><text:span text:style-name="T36">. N u s t a t a u, kad šis įsakymas įsigalioja 2016 m. spalio 1 dieną.</text:span></text:p>
      <text:p text:style-name="P37"/>
      <text:p text:style-name="P38"/>
      <text:p text:style-name="P39"/>
      <text:p text:style-name="P40"><text:span text:style-name="T41">Viršininkas<text:s/></text:span><text:span text:style-name="T42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LENA PUVAČIAUSKAITĖ</dc:title>
    <meta:initial-creator>Vida</meta:initial-creator>
    <dc:creator>Adlib User</dc:creator>
    <meta:creation-date>2016-04-28T11:30:00Z</meta:creation-date>
    <dc:date>2016-04-28T11:30:00Z</dc:date>
    <meta:print-date>2016-02-10T14:1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5" meta:character-count="1132" meta:row-count="40" meta:non-whitespace-character-count="1009"/>
  </office:meta>
</office:document-meta>
</file>