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47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472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472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472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472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472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line-height-at-least="0.1666in" fo:text-indent="0.5in">
        <style:tab-stops>
          <style:tab-stop style:type="left" style:position="0.4722in"/>
        </style:tab-stops>
      </style:paragraph-properties>
    </style:style>
    <style:style style:name="P74" style:parent-style-name="Normal" style:family="paragraph">
      <style:paragraph-properties fo:line-height="150%" fo:text-indent="0.5in">
        <style:tab-stops>
          <style:tab-stop style:type="left" style:position="0.472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4722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1666in"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ĖS SKOLOS ĮSTATYMO NR. I-1508 2, 4 IR 10 STRAIPSNIŲ PAKEITIMO</text:p>
      <text:p text:style-name="P13"><text:span text:style-name="T14">ĮSTATYMAS</text:span></text:p>
      <text:p text:style-name="P15"/>
      <text:p text:style-name="P16">2015 m. gruodžio 8 d. Nr. XII-2146</text:p>
      <text:p text:style-name="P17">Vilnius</text:p>
      <text:p text:style-name="P18"/>
      <text:p text:style-name="P19"/>
      <text:p text:style-name="P20"><text:span text:style-name="T21">1</text:span><text:span text:style-name="T22"><text:s/>straipsnis</text:span><text:span text:style-name="T23">.<text:s/></text:span><text:span text:style-name="T24">2</text:span><text:span text:style-name="T25"><text:s/></text:span><text:span text:style-name="T26">straipsnio pakeitimas</text:span></text:p>
      <text:p text:style-name="P27"><text:span text:style-name="T28">1</text:span><text:span text:style-name="T29">. Papildyti 2 straipsnį 7</text:span><text:span text:style-name="T30">1</text:span><text:span text:style-name="T31"><text:s/>dalimi:</text:span></text:p>
      <text:p text:style-name="P32"><text:span text:style-name="T33">„</text:span><text:span text:style-name="T34">7</text:span><text:span text:style-name="T35">1</text:span><text:span text:style-name="T36">.</text:span><text:span text:style-name="T37"><text:s/>Tarptautinė finansų institucija</text:span><text:span text:style-name="T38"><text:s/>– Lietuvos Respublikos tarptautine sutartimi, šios sutarties pagrindu pasirašytu susitarimu arba Europos Sąjungos teisės aktais įsteigtas subjektas, turintis juridinio asmens statusą ir vykdantis tokioje sutartyje, susitarime arba Europos Sąjungos teisės akte nustatytą finansinę ir (arba) investicinę veiklą, arba tokio subjekto valdomas fondas.“</text:span></text:p>
      <text:p text:style-name="P39"><text:span text:style-name="T40">2</text:span><text:span text:style-name="T41">. Pakeisti 2 straipsnio 11 dalį ir ją išdėstyti taip:</text:span></text:p>
      <text:p text:style-name="P42"><text:span text:style-name="T43">„</text:span><text:span text:style-name="T44">11</text:span><text:span text:style-name="T45">.<text:s/></text:span><text:span text:style-name="T46">Valstybės garantija tarptautinei finansų institucijai</text:span><text:span text:style-name="T47"><text:s/>– valstybės turtinis įsipareigojimas Lietuvos Respublikos tarptautinėje sutartyje, šios sutarties pagrindu pasirašytame susitarime arba Europos Sąjungos teisės aktuose nustatytomis sąlygomis įvykdyti turtinius įsipareigojimus pagal tarptautinės finansų institucijos pasirašytas arba garantuotas paskolų, vertybinių popierių emisijos platinimo arba kitas skolinimo (skolinimosi) sutartis, jeigu tarptautinė finansų institucija arba trečiųjų šalių subjektai neįvykdo šiose sutartyse nustatytų įsipareigojimų arba įvykdo ne visus tokius įsipareigojimus.“</text:span></text:p>
      <text:p text:style-name="P48"/>
      <text:p text:style-name="P49"><text:span text:style-name="T50">2</text:span><text:span text:style-name="T51"><text:s/>straipsnis</text:span><text:span text:style-name="T52">.<text:s/></text:span><text:span text:style-name="T53">4</text:span><text:span text:style-name="T54"><text:s/></text:span><text:span text:style-name="T55">straipsnio pakeitimas</text:span></text:p>
      <text:p text:style-name="P56"><text:span text:style-name="T57">1</text:span><text:span text:style-name="T58">. Papildyti 4 straipsnio 1 dalį nauju 7 punktu:</text:span></text:p>
      <text:p text:style-name="P59"><text:span text:style-name="T60">„</text:span><text:span text:style-name="T61">7</text:span><text:span text:style-name="T62">)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pan></text:p>
      <text:p text:style-name="P63"><text:span text:style-name="T64">2</text:span><text:span text:style-name="T65">. Buvusį 4 straipsnio 1 dalies 7 punktą laikyti 8 punktu.</text:span></text:p>
      <text:p text:style-name="P66"><text:span text:style-name="T67">3</text:span><text:span text:style-name="T68">. Pakeisti 4 straipsnio 3 dalį ir ją išdėstyti taip:</text:span></text:p>
      <text:p text:style-name="P69"><text:span text:style-name="T70">„</text:span><text:span text:style-name="T71">3</text:span><text:span text:style-name="T72">. Vyriausybė valstybės vardu gali teikti valstybės garantiją tarptautinei finansų institucijai pagal Europos Sąjungos teisės aktus, Europos Sąjungos institucijų ar organizacijų sprendimus ir (arba) su tuo susijusias sutartis ar susitarimus, Lietuvos Respublikos tarptautines sutartis ar šių sutarčių pagrindu su tarptautine finansų institucija pasirašytus susitarimus.“</text:span></text:p>
      <text:p text:style-name="P73"/>
      <text:p text:style-name="P74"><text:span text:style-name="T75">3</text:span><text:span text:style-name="T76"><text:s/>straipsnis</text:span><text:span text:style-name="T77">.<text:s/></text:span><text:span text:style-name="T78">10 straipsnio pakeitimas</text:span></text:p>
      <text:p text:style-name="P79"><text:span text:style-name="T80">Pakeisti 10 straipsnio 1 dalį ir ją išdėstyti taip:</text:span></text:p>
      <text:p text:style-name="P81"><text:span text:style-name="T82">„</text:span><text:span text:style-name="T83">1</text:span><text:span text:style-name="T84">. Už pavėluotą perskolinamos paskolos ar skolos grąžinimo sutartyse nustatytų</text:span><text:span text:style-name="T85"><text:s/></text:span><text:span text:style-name="T86">turtinių įsipareigojimų vykdymą šiose sutartyse nustatomi delspinigiai už kiekvieną pradelstą dieną. Delspinigių dydis apskaičiuojamas taikant praėjusio kalendorinio ketvirčio aukciono būdu išleistų Vyriausybės iždo vekselių metinės palūkanų normos svertinį vidurkį, padidintą 10 procentinių punktų, padalytą iš 360. Jeigu praėjusį kalendorinį ketvirtį aukciono būdu nebuvo išleisti Vyriausybės iždo vekseliai, taikomas paskutinis prieš tai buvęs delspinigių dydis. Vyriausybė arba, kai teikiamos Mokslo ir studijų įstatyme nurodytos valstybės remiamos paskolos, jos įgaliota institucija ar įstaiga turi teisę atleisti valstybės skolininką nuo apskaičiuotų, bet nesumokėtų delspinigių už laiku negrąžintas perskolinamas paskolas arba skolas ir nesumokėtas palūkanas mokėjimo arba sustabdyti delspinigių skaičiavimą valstybės skolininkui arba valstybės garantuojamam skolininkui, taip pat atleisti šiuos skolininkus nuo nesumokėto valiutų kursų skirtumo mokėjimo, kai šis skirtumas apskaičiuotas skolininkams praleidus prievolės įvykdymo terminą, ir nuo nesumokėto valiutų kursų skirtumo mokėjimo, kai po prievolės įvykdymo termino pabaigos valiuta, kuria turi būti mokama, nuvertėjo dėl valiutų kursų pasikeitimo. Atleidimo nuo delspinigių mokėjimo, nuo valiutų kursų skirtumo mokėjimo, taip pat delspinigių skaičiavimo sustabdymo sąlygos:</text:span></text:p>
      <text:p text:style-name="P87"><text:span text:style-name="T88">1</text:span><text:span text:style-name="T89">) valstybės skolininkas arba valstybės garantuojamas skolininkas neturi galimybės sumokėti visos skolos, įskaitant delspinigius ir (arba) valiutų kursų skirtumą, tačiau, atsižvelgiant į skolos išieškojimo galimybes, išlaidas ir galimas neigiamas priverstinio skolos išieškojimo pasekmes valstybės ar atskiro regiono mastu, atleidus valstybės skolininką arba valstybės garantuojamą skolininką nuo apskaičiuotų, bet nesumokėtų delspinigių ar jų dalies ir (arba) nuo nesumokėto valiutų kursų skirtumo mokėjimo, jis įsipareigoja padengti likusią skolos dalį ir esant galimybei pateikia skolos grąžinimą užtikrinančias priemones;<text:s/></text:span></text:p>
      <text:p text:style-name="P90"><text:span text:style-name="T91">2</text:span><text:span text:style-name="T92">) valstybės skolininko arba valstybės garantuojamo skolininko – fizinio asmens, taip pat ūkininko, individualios įmonės savininko arba ūkinės bendrijos nario – ekonominė (socialinė) padėtis yra sunki. Kriterijus, kuriais vadovaujantis pripažįstama, kad valstybės skolininko arba valstybės garantuojamo skolininko – fizinio asmens, taip pat ūkininko, individualios įmonės savininko arba ūkinės bendrijos nario – ekonominė (socialinė) padėtis yra sunki, nustato Vyriausybė arba jos įgaliota institucija.“</text:span></text:p>
      <text:p text:style-name="P93"/>
      <text:p text:style-name="P94"><text:span text:style-name="T95">Skelbiu šį Lietuvos Respublikos Seimo priimtą įstatymą.</text:span></text:p>
      <text:p text:style-name="P96"/>
      <text:p text:style-name="P97">Respublikos Prezidentė<text:span text:style-name="T9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1T06:56:00Z</meta:creation-date>
    <dc:date>2015-12-11T06:56:00Z</dc:date>
    <meta:print-date>2015-12-08T12:49:00Z</meta:print-date>
    <meta:template xlink:href="Normal" xlink:type="simple"/>
    <meta:editing-cycles>2</meta:editing-cycles>
    <meta:editing-duration>PT0S</meta:editing-duration>
    <meta:document-statistic meta:page-count="2" meta:paragraph-count="26" meta:word-count="610" meta:character-count="4981" meta:row-count="122" meta:non-whitespace-character-count="4397"/>
  </office:meta>
</office:document-meta>
</file>