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GARDOS TEISMO PIRMININKO SKYRIMO</text:p>
      <text:p text:style-name="P16"/>
      <text:p text:style-name="P17">2014 m. liepos 3 d. Nr. 1K-1881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 Lietuvos Respublikos teismų įstatymo 74 straipsnio 1  dalimi ir atsižvelgdama į Teisėjų tarybos patarimą,<text:s/></text:span></text:p>
      <text:p text:style-name="P25"><text:span text:style-name="T26">s k i r i u Šiaulių apygardos teismo teisėją Vytautą KURSEVIČIŲ šio teismo pirmininku.</text:span></text:p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03T09:08:00Z</meta:creation-date>
    <dc:date>2014-07-03T09:08:00Z</dc:date>
    <meta:template xlink:href="Normal" xlink:type="simple"/>
    <meta:editing-cycles>2</meta:editing-cycles>
    <meta:editing-duration>PT0S</meta:editing-duration>
    <meta:document-statistic meta:page-count="1" meta:paragraph-count="4" meta:word-count="62" meta:character-count="495" meta:row-count="12" meta:non-whitespace-character-count="437"/>
  </office:meta>
</office:document-meta>
</file>