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text-properties fo:font-size="5pt" style:font-size-asian="5pt" style:font-size-complex="5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language-complex="he" style:country-complex="IL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language-complex="he" style:country-complex="IL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language-complex="he" style:country-complex="IL"/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margin-left="3.625in">
        <style:tab-stops/>
      </style:paragraph-properties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margin-left="3.62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 fo:line-height="150%" fo:text-indent="0.0416in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44" style:family="table-column">
      <style:table-column-properties style:column-width="0.4in"/>
    </style:style>
    <style:style style:name="TableColumn45" style:family="table-column">
      <style:table-column-properties style:column-width="3.975in"/>
    </style:style>
    <style:style style:name="TableColumn46" style:family="table-column">
      <style:table-column-properties style:column-width="2.125in"/>
    </style:style>
    <style:style style:name="Table43" style:family="table">
      <style:table-properties style:width="6.5in" fo:margin-left="0.075in" table:align="left"/>
    </style:style>
    <style:style style:name="TableRow47" style:family="table-row">
      <style:table-row-properties style:min-row-height="0.12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" style:family="table-row">
      <style:table-row-properties style:min-row-height="0.2562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" style:family="table-row">
      <style:table-row-properties style:min-row-height="0.256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" style:family="table-row">
      <style:table-row-properties style:min-row-height="0.2458in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" style:family="table-row">
      <style:table-row-properties style:min-row-height="0.2458in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4" style:family="table-row">
      <style:table-row-properties style:min-row-height="0.2361in" fo:keep-together="alway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" style:family="table-row">
      <style:table-row-properties style:min-row-height="0.2548in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8" style:parent-style-name="Normal" style:family="paragraph">
      <style:paragraph-properties fo:text-align="center" fo:line-height="150%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4"/>
      <text:p text:style-name="P5">MARIJAMPOLĖS SAVIVALDYBĖS TARYBA</text:p>
      <text:p text:style-name="P6"/>
      <text:p text:style-name="P7">SPRENDIMAS</text:p>
      <text:p text:style-name="P8">DĖL INŽINERINIŲ STATINIŲ - KOLEKTORIŲ NAUDOJIMO TARIFŲ PERSKAIČIAVIMO Į EURUS</text:p>
      <text:p text:style-name="P9"/>
      <text:p text:style-name="P10">2014 m. spalio 27 <text:s/>d. Nr. 1-331</text:p>
      <text:p text:style-name="P11">Marijampolė</text:p>
      <text:p text:style-name="P12"/>
      <text:p text:style-name="P13"/>
      <text:p text:style-name="P14"><text:span text:style-name="T15">Vadovaudamasi <text:s/>Lietuvos Respublikos vietos savivaldos įstatymo 16 straipsnio 2 dalies 37 punktu, 18 straipsnio 1 dalimi, Lietuvos Respublikos euro įvedimo Lietuvos Respublikoje įstatymu, Marijampolės savivaldybės pasirengimo įsivesti eurą veiklos planu, patvirtintu Marijampolės savivaldybės administracijos direktoriaus 2014 m. birželio 13 d. įsakymu Nr. DV-843 „Dėl pasirengimo įvesti eurą veiklos plano tvirtinimo“, Marijampolės savivaldybės taryba <text:s text:c="3"/></text:span></text:p>
      <text:p text:style-name="P16"><text:span text:style-name="T17">n u s p r e n d ž i a:</text:span></text:p>
      <text:p text:style-name="P18"><text:span text:style-name="T19">1</text:span><text:span text:style-name="T20">. Pakeisti Marijampolės savivaldybės tarybos 2013 m. rugsėjo 30 d. sprendimą Nr. 1-359 „Dėl požeminių inžinerinių statinių - kolektorių naudojimo tarifų patvirtinimo“ ir jį išdėstyti taip:</text:span></text:p>
      <text:p text:style-name="P21"><text:span text:style-name="T22">„Patvirtinti požeminių inžinerinių statinių - kolektorių, priklausančių Marijampolės savivaldybei nuosavybės teise, naudojimo <text:s/>tarifus <text:s/>(pridedama).“.</text:span></text:p>
      <text:p text:style-name="P23"><text:span text:style-name="T24">2</text:span><text:span text:style-name="T25">. Nustatyti, kad šis sprendimas įsigalioja euro įvedimo dieną, kaip ji apibrėžta Lietuvos Respublikos euro įvedimo Lietuvos Respublikoje įstatyme.</text:span></text:p>
      <text:p text:style-name="Normal"/>
      <text:p text:style-name="P26"/>
      <text:p text:style-name="P27"/>
      <text:p text:style-name="P28"><text:span text:style-name="T29">Savivaldybės meras</text:span><text:span text:style-name="T30"><text:tab/>Vidmantas Brazys</text:span></text:p>
      <text:p text:style-name="P31"/>
      <text:p text:style-name="P32"/>
      <text:soft-page-break/>
      <text:p text:style-name="P33">PATVIRTINTA</text:p>
      <text:p text:style-name="P34">Marijampolės savivaldybės tarybos</text:p>
      <text:p text:style-name="P35">2013 m. rugsėjo 30 d. sprendimu Nr. 1-359</text:p>
      <text:p text:style-name="P36">(Marijampolės <text:s/>savivaldybės tarybos</text:p>
      <text:p text:style-name="P37">2014 m spalio 27 d. sprendimo Nr. 1-331</text:p>
      <text:p text:style-name="P38">redakcija)</text:p>
      <text:p text:style-name="P39"/>
      <text:p text:style-name="P40"><text:span text:style-name="T41">POŽEMINIŲ INŽINERINIŲ STATINIŲ - KOLEKTORIŲ NAUDOJIMO TARIFAI<text:s/>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Inžinerinių tinklų vamzdynų zona</text:p>
          </table:table-cell>
          <table:table-cell table:style-name="TableCell52">
            <text:p text:style-name="P53">Tarifai mėnesiui</text:p>
            <text:p text:style-name="P54">Eur už 100 m</text:p>
            <text:p text:style-name="P55">(be PVM)</text:p>
          </table:table-cell>
        </table:table-row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Šilumos tinklų vamzdynų zona.</text:p>
          </table:table-cell>
          <table:table-cell table:style-name="TableCell61">
            <text:p text:style-name="P62">112,43</text:p>
          </table:table-cell>
        </table:table-row>
        <table:table-row table:style-name="TableRow63">
          <table:table-cell table:style-name="TableCell64">
            <text:p text:style-name="P65">2.<text:s/></text:p>
          </table:table-cell>
          <table:table-cell table:style-name="TableCell66">
            <text:p text:style-name="P67">Šalto vandens tinklų vamzdynų zona.</text:p>
          </table:table-cell>
          <table:table-cell table:style-name="TableCell68">
            <text:p text:style-name="P69">171,04</text:p>
          </table:table-cell>
        </table:table-row>
        <table:table-row table:style-name="TableRow70">
          <table:table-cell table:style-name="TableCell71">
            <text:p text:style-name="P72">3.</text:p>
          </table:table-cell>
          <table:table-cell table:style-name="TableCell73">
            <text:p text:style-name="P74">Elektros kabelių zona.</text:p>
          </table:table-cell>
          <table:table-cell table:style-name="TableCell75">
            <text:p text:style-name="P76">96,94</text:p>
          </table:table-cell>
        </table:table-row>
        <table:table-row table:style-name="TableRow77">
          <table:table-cell table:style-name="TableCell78">
            <text:p text:style-name="P79">4</text:p>
          </table:table-cell>
          <table:table-cell table:style-name="TableCell80">
            <text:p text:style-name="P81">Silpnų srovių kabelių zona <text:s/>(kabelių ilgis iki 500 m).</text:p>
          </table:table-cell>
          <table:table-cell table:style-name="TableCell82">
            <text:p text:style-name="P83">15,06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Silpnų srovių kabelių zona (kabelių ilgis nuo 500 m iki 1000 m).</text:p>
          </table:table-cell>
          <table:table-cell table:style-name="TableCell89">
            <text:p text:style-name="P90">33,10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Silpnų srovių kabelių zona <text:s/>(kabelių ilgis virš 1000 m).</text:p>
          </table:table-cell>
          <table:table-cell table:style-name="TableCell96">
            <text:p text:style-name="P97">39,75</text:p>
          </table:table-cell>
        </table:table-row>
      </table:table>
      <text:p text:style-name="P98"><text:span text:style-name="T99">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</meta:initial-creator>
    <dc:creator>CLUSadmin</dc:creator>
    <meta:creation-date>2014-10-31T07:41:00Z</meta:creation-date>
    <dc:date>2014-10-31T07:41:00Z</dc:date>
    <meta:print-date>2014-10-13T07:50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41" meta:character-count="1854" meta:row-count="68" meta:non-whitespace-character-count="1650"/>
  </office:meta>
</office:document-meta>
</file>