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0.3937in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-complex="Consolas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complex="Consolas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text-properties style:font-weight-complex="bold" style:font-size-complex="12pt"/>
    </style:style>
    <style:style style:name="P28" style:parent-style-name="Normal" style:family="paragraph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complex="Consolas" style:font-weight-complex="bold" style:font-size-complex="12pt"/>
    </style:style>
    <style:style style:name="T31" style:parent-style-name="DefaultParagraphFont" style:family="text">
      <style:text-properties style:font-name-complex="Consolas" style:font-weight-complex="bold" style:font-size-complex="12pt"/>
    </style:style>
    <style:style style:name="T32" style:parent-style-name="DefaultParagraphFont" style:family="text">
      <style:text-properties style:font-name-complex="Consolas" style:font-weight-complex="bold" style:font-size-complex="12pt"/>
    </style:style>
    <style:style style:name="T33" style:parent-style-name="DefaultParagraphFont" style:family="text">
      <style:text-properties style:font-weight-complex="bold" fo:letter-spacing="-0.0013in" style:font-size-complex="12pt"/>
    </style:style>
    <style:style style:name="T34" style:parent-style-name="DefaultParagraphFont" style:family="text">
      <style:text-properties style:font-weight-complex="bold" fo:letter-spacing="-0.0013in" style:text-position="super 66.6%" style:font-size-complex="12pt"/>
    </style:style>
    <style:style style:name="T35" style:parent-style-name="DefaultParagraphFont" style:family="text">
      <style:text-properties style:font-name-complex="Consolas" style:font-weight-complex="bold" style:font-size-complex="12pt"/>
    </style:style>
    <style:style style:name="T36" style:parent-style-name="DefaultParagraphFont" style:family="text">
      <style:text-properties style:font-name-complex="Consolas"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-complex="Consolas" style:font-weight-complex="bold"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complex="Consolas" style:font-weight-complex="bold" style:font-size-complex="12pt"/>
    </style:style>
    <style:style style:name="T43" style:parent-style-name="DefaultParagraphFont" style:family="text">
      <style:text-properties style:font-name-complex="Consolas" style:font-weight-complex="bold" style:font-size-complex="12pt"/>
    </style:style>
    <style:style style:name="P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<text:s/></text:span><text:span text:style-name="T19">Šeimos politikos stiprinimo Plėtros PROGRAMOS PAŽANGOS PRIEMONĖS<text:s/></text:span><text:span text:style-name="T20"><text:line-break/></text:span><text:span text:style-name="T21">NR. 09-004-02-05-03</text:span><text:span text:style-name="T22"><text:s/></text:span><text:span text:style-name="T23">„padidinti globojamiems (rūpinamiems) vaikams teikiamą paramą būtiniausiems poreikiams (mitybos, sveikatos priežiūros, ugdymo) užtikrinti“ aprašo PATVIRTINIMO</text:span></text:p>
      <text:p text:style-name="P24"/>
      <text:p text:style-name="P25">2021 m. gruodžio 23 d. <text:s/>Nr.<text:s/>A1-953</text:p>
      <text:p text:style-name="P26">Vilnius</text:p>
      <text:p text:style-name="P27"/>
      <text:p text:style-name="P28"/>
      <text:p text:style-name="P29"><text:span text:style-name="T30">Vadovaudamasi Lietuvos Respublikos Vyriausybės 2021 m. balandžio 28 d. nutarimu<text:s/></text:span><text:span text:style-name="T31"><text:line-break/></text:span><text:span text:style-name="T32">Nr. 292 „Dėl Lietuvos Respublikos strateginio valdymo įstatymo, Lietuvos Respublikos regioninės plėtros įstatymo 4 straipsnio 3 ir 5 dalių, 7 straipsnio 1 ir 4 dalių, Lietuvos Respublikos biudžeto sandaros įstatymo<text:s/></text:span><text:span text:style-name="T33">14</text:span><text:span text:style-name="T34">1</text:span><text:span text:style-name="T35"><text:s/>straipsnio 3 dalies įgyvendinimo“ patvirtintos Strateginio valdymo metodikos 87 ir 92 punktais ir Lietuvos Respublikos Vyriausybės 2021 m. lapkričio 10 d. nutarimu<text:s/></text:span><text:soft-page-break/><text:span text:style-name="T36">Nr. 930 „Dėl 2021</text:span><text:span text:style-name="T37">–2030 metų plėtros programos valdytojos Lietuvos Respublikos socialinės apsaugos ir darbo ministerijos šeimos politikos stiprinimo plėtros programos patvirtinimo“,<text:s/></text:span></text:p>
      <text:p text:style-name="P38"><text:span text:style-name="T39">t v i r t i n u 2021</text:span><text:span text:style-name="T40">–2030 metų<text:s/></text:span><text:span text:style-name="T41">plėtros programos valdytojos Lietuvos Respublikos socialinės apsaugos ir darbo ministerijos<text:s/></text:span><text:span text:style-name="T42">šeimos politikos stiprinimo plėtros programos pažangos priemonės<text:s/></text:span><text:span text:style-name="T43"><text:line-break/>Nr. 09-004-02-05-03 „Padidinti globojamiems (rūpinamiems) vaikams teikiamą paramą būtiniausiems poreikiams (mitybos, sveikatos priežiūros, ugdymo) užtikrinti“ aprašą (pridedama).</text:span></text:p>
      <text:p text:style-name="P44"/>
      <text:p text:style-name="P45"/>
      <text:p text:style-name="P46"/>
      <text:p text:style-name="P47"><text:span text:style-name="T48">Socialinės apsaugos ir darbo ministrė</text:span><text:span text:style-name="T49"><text:tab/></text:span><text:span text:style-name="T50"><text:tab/></text:span><text:span text:style-name="T51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23T11:07:00Z</meta:creation-date>
    <dc:date>2021-12-23T11:07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214" meta:character-count="1564" meta:row-count="62" meta:non-whitespace-character-count="1364"/>
  </office:meta>
</office:document-meta>
</file>