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style:text-properties style:font-size-complex="12pt"/>
    </style:style>
    <style:style style:name="P23" style:parent-style-name="Normal" style:family="paragraph">
      <style:paragraph-properties style:punctuation-wrap="simple" fo:text-align="center" style:vertical-align="baseline" fo:line-height="115%"/>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fo:line-height="115%"/>
      <style:text-properties style:font-size-complex="12pt"/>
    </style:style>
    <style:style style:name="P2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8" style:parent-style-name="Normal" style:family="paragraph">
      <style:paragraph-properties style:punctuation-wrap="simple" fo:text-align="justify" style:vertical-align="baseline" fo:line-height="115%" fo:text-indent="0.5in"/>
      <style:text-properties fo:font-weight="bold" style:font-weight-asian="bold" style:font-size-complex="12pt"/>
    </style:style>
    <style:style style:name="P29" style:parent-style-name="Normal" style:family="paragraph">
      <style:paragraph-properties style:punctuation-wrap="simple" fo:text-align="justify" style:vertical-align="baseline" fo:line-height="115%" fo:text-indent="0.5in"/>
      <style:text-properties style:font-size-complex="12pt"/>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333333" style:font-size-complex="12pt"/>
    </style:style>
    <style:style style:name="T37" style:parent-style-name="DefaultParagraphFont" style:family="text">
      <style:text-properties style:font-size-complex="12pt"/>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line-height="115%">
        <style:tab-stops>
          <style:tab-stop style:type="left" style:position="4.9222in"/>
          <style:tab-stop style:type="right" style:position="6.2993in"/>
        </style:tab-stops>
      </style:paragraph-properties>
    </style:style>
    <style:style style:name="P62" style:parent-style-name="Normal" style:family="paragraph">
      <style:paragraph-properties fo:widows="0" fo:orphans="0" fo:line-height="115%">
        <style:tab-stops>
          <style:tab-stop style:type="left" style:position="4.9222in"/>
          <style:tab-stop style:type="right" style:position="6.2993in"/>
        </style:tab-stops>
      </style:paragraph-properties>
    </style:style>
    <style:style style:name="P63" style:parent-style-name="Normal" style:family="paragraph">
      <style:paragraph-properties fo:widows="0" fo:orphans="0" fo:line-height="115%">
        <style:tab-stops>
          <style:tab-stop style:type="left" style:position="4.9222in"/>
          <style:tab-stop style:type="right" style:position="6.2993in"/>
        </style:tab-stops>
      </style:paragraph-properties>
    </style:style>
    <style:style style:name="P64" style:parent-style-name="Normal" style:family="paragraph">
      <style:paragraph-properties fo:widows="0" fo:orphans="0" fo:line-height="115%">
        <style:tab-stops>
          <style:tab-stop style:type="left" style:position="4.9222in"/>
          <style:tab-stop style:type="right" style:position="6.29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line-height="115%">
        <style:tab-stops>
          <style:tab-stop style:type="left" style:position="4.9222in"/>
          <style:tab-stop style:type="right" style:position="6.29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8 M. BALANDŽIO 29 D. ĮSAKYMO NR. 3D-241 „DĖL INSTITUCIJOS, ATSAKINGOS UŽ EUROPOS ŽEMĖS ŪKIO GARANTIJŲ FONDO, EUROPOS ŽEMĖS ŪKIO FONDO KAIMO PLĖTRAI, EUROPOS ŽUVININKYSTĖS FONDO IR EUROPOS JŪRŲ REIKALŲ IR ŽUVININKYSTĖS FONDO LĖŠŲ GAVĖJŲ DUOMENŲ SKELBIMĄ, PASKYRIMO“ PAKEITIMO</text:p>
      <text:p text:style-name="P13"/>
      <text:p text:style-name="P14">2022 m. gruodžio 30 d. Nr. 3D-886</text:p>
      <text:p text:style-name="P15">Vilnius</text:p>
      <text:p text:style-name="P16"/>
      <text:p text:style-name="P17"/>
      <text:p text:style-name="P18"><text:span text:style-name="T19">P a k e i č i u Lietuvos Respublikos žemės ūkio ministro 2008 m. balandžio 29 d. įsakymą Nr.</text:span><text:span text:style-name="T20"><text:s/> </text:span><text:span text:style-name="T21">3D-241 „Dėl institucijos, atsakingos už Europos žemės ūkio garantijų fondo, Europos žemės ūkio fondo kaimo plėtrai, Europos žuvininkystės fondo ir Europos jūrų reikalų ir žuvininkystės fondo lėšų gavėjų duomenų skelbimą, paskyrimo“ ir jį išdėstau nauja redakcija:</text:span></text:p>
      <text:p text:style-name="P22"/>
      <text:p text:style-name="P23"><text:span text:style-name="T24">„LIETUVOS RESPUBLIKOS ŽEMĖS ŪKIO MINISTRAS</text:span></text:p>
      <text:p text:style-name="P25"/>
      <text:soft-page-break/>
      <text:p text:style-name="P26">ĮSAKYMAS</text:p>
      <text:p text:style-name="P27">DĖL INSTITUCIJOS, ATSAKINGOS UŽ EUROPOS ŽEMĖS ŪKIO GARANTIJŲ FONDO, EUROPOS ŽEMĖS ŪKIO FONDO KAIMO PLĖTRAI, EUROPOS ŽUVININKYSTĖS FONDO IR EUROPOS JŪRŲ REIKALŲ IR ŽUVININKYSTĖS FONDO LĖŠŲ GAVĖJŲ DUOMENŲ SKELBIMĄ, PASKYRIMO</text:p>
      <text:p text:style-name="P28"/>
      <text:p text:style-name="P29"/>
      <text:p text:style-name="P30"><text:span text:style-name="T31">Įgyvendindamas<text:s/></text:span><text:span text:style-name="T32">2007 m. kovo 26 d. Komisijos reglamento (EB) Nr. 498/2007, nustatančio išsamias Tarybos reglamento (EB) Nr. 1198/2006 dėl Europos žuvininkystės fondo įgyvendinimo taisykles,<text:s/></text:span><text:span text:style-name="T33"> su paskutiniais pakeitimais, padarytais 2010 m. gruodžio 22 d. Komisijos reglamentu (ES) Nr. 1249/2010, kuriuo iš dalies keičiamas Reglamentas (EB) Nr. 498/2007, nustatantis išsamias Tarybos reglamento (EB) Nr. 1198/2006 dėl Europos žuvininkystės fondo įgyvendinimo taisykles, <text:s/>31 straipsnio 2 pastraipos d punktą,<text:s/></text:span><text:span text:style-name="T34">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text:s/></text:span><text:span text:style-name="T35">su paskutiniais pakeitimais, padarytais 2022 m. liepos 18 d. Europos Parlamento ir Tarybos reglamentu (ES) 2022/1278, kuriuo iš dalies keičiamas Reglamentas (ES) Nr. 508/2014, kiek tai susiję su konkrečiomis priemonėmis, kuriomis siekiama sušvelninti Rusijos<text:s/></text:span><text:span text:style-name="T36">agresijos karo prieš Ukrainą pasekmes žvejybos veiklai ir to agresijos karo keliamų rinkos trikdžių poveikį žvejybos ir akvakultūros produktų tiekimo grandinei,</text:span><text:span text:style-name="T37"><text:s/>119 straipsnio 2</text:span><text:span text:style-name="T38"> </text:span><text:span text:style-name="T39">dalį,<text:s/></text:span>2021 m. gruodžio 2 d. Europos Parlamento ir Tarybos reglamento (ES) 2021/2116 dėl bendros žemės ūkio politikos finansavimo, valdymo ir stebėsenos, kuriuo panaikinamas Reglamentas (ES) Nr. 1306/2013, su paskutiniais<text:s/><text:soft-page-break/>pakeitimais, padarytais 2021 m. gruodžio 7 d. Komisijos deleguotuoju reglamentu (ES)<text:s/><text:span text:style-name="T40">2022/127</text:span>, kuriuo Europos Parlamento ir Tarybos reglamentas (ES)<text:s/><text:span text:style-name="T41">2021/2116<text:s/></text:span>papildomas mokėjimo agentūrų ir kitų įstaigų, finansų valdymo, sąskaitų patvirtinimo, užstatų ir euro naudojimo taisyklėmis, 98<text:span text:style-name="T42"> </text:span>straipsnį ir 2021<text:span text:style-name="T43"> </text:span>m.<text:span text:style-name="T44"><text:s/> </text:span>gruodžio<text:span text:style-name="T45"> </text:span>21<text:span text:style-name="T46"> </text:span>d. Komisijos įgyvendinimo reglamento (ES) 2022/128, kuriuo nustatomos Europos Parlamento ir Tarybos reglamento (ES) Nr. 2021/2116 taikymo taisyklės dėl mokėjimo agentūrų ir kitų įstaigų, finansų valdymo, sąskaitų patvirtinimo, patikrų, užstatų ir skaidrumo, 62<text:span text:style-name="T47"> </text:span>straipsnį<text:span text:style-name="T48">:</text:span></text:p>
      <text:p text:style-name="P49"><text:span text:style-name="T50">1</text:span><text:span text:style-name="T51">. S k i r i u Nacionalinę mokėjimo agentūrą prie Žemės ūkio ministerijos (toliau – Agentūra) atsakingą už:</text:span></text:p>
      <text:p text:style-name="P52"><text:span text:style-name="T53">1.1</text:span><text:span text:style-name="T54">. Europos žemės ūkio garantijų fondo, Europos žemės ūkio fondo kaimo plėtrai, Europos žuvininkystės fondo ir Europos jūrų reikalų ir žuvininkystės fondo lėšų gavėjų duomenų skelbimą;</text:span></text:p>
      <text:p text:style-name="P55"><text:span text:style-name="T56">1.2</text:span><text:span text:style-name="T57">. Reglamento (ES) (ES) 2021/2116 98 straipsnio 4 dalyje nurodytos vienos bendros interneto svetainės sukūrimą ir priežiūrą.</text:span></text:p>
      <text:p text:style-name="P58"><text:span text:style-name="T59">2</text:span><text:span text:style-name="T60">. P a v e d u <text:s/>Agentūrai per 5 darbo dienas nuo Reglamento (ES) 2021/2116 98 straipsnio 4 dalyje nurodytos interneto svetainės sukūrimo nusiųsti svetainės adresą Europos Komisijai, taip pat teikti Europos Komisijai informaciją apie visus vėlesnius jos pakeitimus, galinčius turėti įtakos prieigai prie šios interneto svetainės iš pagrindinės Europos Komisijos svetainės, kaip numatyta Reglamento (ES) 2022/128 62 straipsnio 2 dalyje.“</text:span></text:p>
      <text:p text:style-name="P61"/>
      <text:p text:style-name="P62"/>
      <text:p text:style-name="P63"/>
      <text:p text:style-name="P64"><text:span text:style-name="T65">Žemės ūkio ministras</text:span><text:span text:style-name="T66"><text:tab/></text:span><text:span text:style-name="T67">Kęstutis Navick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1-02T14:06:00Z</meta:creation-date>
    <dc:date>2023-01-02T14:06:00Z</dc:date>
    <meta:template xlink:href="Normal.dotm" xlink:type="simple"/>
    <meta:editing-cycles>2</meta:editing-cycles>
    <meta:editing-duration>PT0S</meta:editing-duration>
    <meta:document-statistic meta:page-count="3" meta:paragraph-count="17" meta:word-count="559" meta:character-count="4018" meta:row-count="89" meta:non-whitespace-character-count="3476"/>
  </office:meta>
</office:document-meta>
</file>