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GIEDRIAUS PUODŽIŪNO SKYRIMO LIETUVOS RESPUBLIKOS NEPAPRASTUOJU IR ĮGALIOTUOJU AMBASADORIUMI GRUZIJOJE</text:p>
      <text:p text:style-name="P16"/>
      <text:p text:style-name="P17">2015 m. gegužės 19 d. Nr. 1K-31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<text:s/></text:span><text:span text:style-name="T25">Konstitucijos 84 straipsnio 3 punktu ir atsižvelgdama į Lietuvos Respublikos Vyriausybės teikimą,</text:span></text:p>
      <text:p text:style-name="P26"><text:span text:style-name="T27">s k i r i u nuo 2015 m. liepos 20 d. Giedrių PUODŽIŪNĄ Lietuvos Respublikos nepaprastuoju ir įgaliotuoju ambasadoriumi Gruzijoje.</text:span></text:p>
      <text:p text:style-name="Normal"/>
      <text:p text:style-name="P28"><text:span text:style-name="T29">Respublikos<text:s/></text:span><text:span text:style-name="T30">Prezidentė</text:span><text:span text:style-name="T31"><text:tab/>Dalia Grybauskaitė</text:span></text:p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5-23T22:27:00Z</meta:creation-date>
    <dc:date>2015-05-23T22:27:00Z</dc: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563" meta:row-count="33" meta:non-whitespace-character-count="503"/>
  </office:meta>
</office:document-meta>
</file>