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006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006in" style:font-size-complex="12pt"/>
    </style:style>
    <style:style style:name="T44" style:parent-style-name="DefaultParagraphFont" style:family="text">
      <style:text-properties style:font-name-asian="Calibri" fo:letter-spacing="-0.000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006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006in" style:font-size-complex="12pt"/>
    </style:style>
    <style:style style:name="T49" style:parent-style-name="DefaultParagraphFont" style:family="text">
      <style:text-properties style:font-name-asian="Calibri" fo:letter-spacing="-0.0006in"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letter-spacing="0.0006in"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006in" style:font-size-complex="12pt"/>
    </style:style>
    <style:style style:name="T54" style:parent-style-name="DefaultParagraphFont" style:family="text">
      <style:text-properties style:font-name-asian="Calibri" fo:letter-spacing="-0.0034in" style:font-size-complex="12pt"/>
    </style:style>
    <style:style style:name="T55" style:parent-style-name="DefaultParagraphFont" style:family="text">
      <style:text-properties style:font-name-asian="Calibri" fo:letter-spacing="0.0013in"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06in"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263in" style:font-size-complex="12pt"/>
    </style:style>
    <style:style style:name="T60" style:parent-style-name="DefaultParagraphFont" style:family="text">
      <style:text-properties style:font-name-asian="Calibri" fo:letter-spacing="0.0006in" style:font-size-complex="12pt"/>
    </style:style>
    <style:style style:name="T61" style:parent-style-name="DefaultParagraphFont" style:family="text">
      <style:text-properties style:font-name-asian="Calibri" fo:letter-spacing="-0.0006in"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006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letter-spacing="0.0006in"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06in"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041in"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letter-spacing="-0.0006in"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letter-spacing="-0.0006i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letter-spacing="-0.0006in" style:font-size-complex="12pt"/>
    </style:style>
    <style:style style:name="T78" style:parent-style-name="DefaultParagraphFont" style:family="text">
      <style:text-properties style:font-name-asian="Calibri" fo:letter-spacing="0.0027in" style:font-size-complex="12pt"/>
    </style:style>
    <style:style style:name="T79" style:parent-style-name="DefaultParagraphFont" style:family="text">
      <style:text-properties style:font-name-asian="Calibri" fo:letter-spacing="-0.0034in"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letter-spacing="0.0006in"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letter-spacing="0.0263in" style:font-size-complex="12pt"/>
    </style:style>
    <style:style style:name="T84" style:parent-style-name="DefaultParagraphFont" style:family="text">
      <style:text-properties style:font-name-asian="Calibri" fo:letter-spacing="0.0006in" style:font-size-complex="12pt"/>
    </style:style>
    <style:style style:name="T85" style:parent-style-name="DefaultParagraphFont" style:family="text">
      <style:text-properties style:font-name-asian="Calibri" fo:letter-spacing="-0.0006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letter-spacing="-0.0006in"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name-asian="Calibri" fo:letter-spacing="-0.0013in" style:font-size-complex="12pt"/>
    </style:style>
    <style:style style:name="T91" style:parent-style-name="DefaultParagraphFont" style:family="text">
      <style:text-properties style:font-name-asian="Calibri" fo:letter-spacing="-0.0006in"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letter-spacing="0.0013in"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letter-spacing="-0.0013in"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letter-spacing="0.0013in"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letter-spacing="-0.0006in" style:font-size-complex="12pt"/>
    </style:style>
    <style:style style:name="T100" style:parent-style-name="DefaultParagraphFont" style:family="text">
      <style:text-properties style:font-name-asian="Calibri" fo:letter-spacing="0.0006in"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letter-spacing="-0.0006in"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letter-spacing="0.0006in" style:font-size-complex="12pt"/>
    </style:style>
    <style:style style:name="T105" style:parent-style-name="DefaultParagraphFont" style:family="text">
      <style:text-properties style:font-name-asian="Calibri" fo:letter-spacing="-0.0006in"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letter-spacing="0.0013in" style:font-size-complex="12pt"/>
    </style:style>
    <style:style style:name="T108" style:parent-style-name="DefaultParagraphFont" style:family="text">
      <style:text-properties style:font-name-asian="Calibri" fo:letter-spacing="-0.0034in" style:font-size-complex="12pt"/>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fo:letter-spacing="-0.0006in"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letter-spacing="0.0027in" style:font-size-complex="12pt"/>
    </style:style>
    <style:style style:name="T113" style:parent-style-name="DefaultParagraphFont" style:family="text">
      <style:text-properties style:font-name-asian="Calibri" fo:letter-spacing="-0.0034in"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letter-spacing="0.0006in"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letter-spacing="0.0006in" style:font-size-complex="12pt"/>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style:font-name-asian="Calibri" fo:letter-spacing="-0.0034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letter-spacing="0.0006i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letter-spacing="-0.0006in"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letter-spacing="0.027in"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letter-spacing="-0.0006in"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letter-spacing="0.0034in" style:font-size-complex="12pt"/>
    </style:style>
    <style:style style:name="T132" style:parent-style-name="DefaultParagraphFont" style:family="text">
      <style:text-properties style:font-name-asian="Calibri" fo:letter-spacing="-0.0034in" style:font-size-complex="12pt"/>
    </style:style>
    <style:style style:name="T133" style:parent-style-name="DefaultParagraphFont" style:family="text">
      <style:text-properties style:font-name-asian="Calibri" fo:letter-spacing="0.0006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06in"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letter-spacing="-0.0006in"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letter-spacing="0.0013in" style:font-size-complex="12pt"/>
    </style:style>
    <style:style style:name="T140" style:parent-style-name="DefaultParagraphFont" style:family="text">
      <style:text-properties style:font-name-asian="Calibri" fo:letter-spacing="-0.0013in" style:font-size-complex="12pt"/>
    </style:style>
    <style:style style:name="T141" style:parent-style-name="DefaultParagraphFont" style:family="text">
      <style:text-properties style:font-name-asian="Calibri" fo:letter-spacing="-0.0006in"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letter-spacing="0.0006in" style:font-size-complex="12pt"/>
    </style:style>
    <style:style style:name="T144" style:parent-style-name="DefaultParagraphFont" style:family="text">
      <style:text-properties style:font-name-asian="Calibri" fo:letter-spacing="0.002in" style:font-size-complex="12pt"/>
    </style:style>
    <style:style style:name="T145" style:parent-style-name="DefaultParagraphFont" style:family="text">
      <style:text-properties style:font-name-asian="Calibri" fo:letter-spacing="-0.0034in" style:font-size-complex="12pt"/>
    </style:style>
    <style:style style:name="T146" style:parent-style-name="DefaultParagraphFont" style:family="text">
      <style:text-properties style:font-name-asian="Calibri" fo:letter-spacing="0.0013in" style:font-size-complex="12pt"/>
    </style:style>
    <style:style style:name="T147" style:parent-style-name="DefaultParagraphFont" style:family="text">
      <style:text-properties style:font-name-asian="Calibri" fo:letter-spacing="-0.0006in"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letter-spacing="-0.0006in" style:font-size-complex="12pt"/>
    </style:style>
    <style:style style:name="T152" style:parent-style-name="DefaultParagraphFont" style:family="text">
      <style:text-properties style:font-name-asian="Calibri" fo:letter-spacing="0.0013in"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006in"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letter-spacing="-0.0006in"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letter-spacing="0.0013in" style:font-size-complex="12pt"/>
    </style:style>
    <style:style style:name="T159" style:parent-style-name="DefaultParagraphFont" style:family="text">
      <style:text-properties style:font-name-asian="Calibri" fo:letter-spacing="-0.0034in"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006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letter-spacing="0.002in"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letter-spacing="-0.0006in"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letter-spacing="-0.0006i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letter-spacing="-0.0006in"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letter-spacing="-0.0006in"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letter-spacing="0.0006i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letter-spacing="0.027in"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letter-spacing="0.0006in" style:font-size-complex="12pt"/>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06in"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letter-spacing="0.0263in" style:font-size-complex="12pt"/>
    </style:style>
    <style:style style:name="T183" style:parent-style-name="DefaultParagraphFont" style:family="text">
      <style:text-properties style:font-name-asian="Calibri" fo:letter-spacing="0.0006in"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06in" style:font-size-complex="12pt"/>
    </style:style>
    <style:style style:name="T188" style:parent-style-name="DefaultParagraphFont" style:family="text">
      <style:text-properties style:font-name-asian="Calibri" fo:letter-spacing="-0.0006in"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letter-spacing="-0.0006in"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letter-spacing="-0.0006in"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letter-spacing="0.0013in" style:font-size-complex="12pt"/>
    </style:style>
    <style:style style:name="T195" style:parent-style-name="DefaultParagraphFont" style:family="text">
      <style:text-properties style:font-name-asian="Calibri" fo:letter-spacing="-0.0006in"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006in"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letter-spacing="-0.0006in"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letter-spacing="0.0013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letter-spacing="0.002in" style:font-size-complex="12pt"/>
    </style:style>
    <style:style style:name="T204" style:parent-style-name="DefaultParagraphFont" style:family="text">
      <style:text-properties style:font-name-asian="Calibri" fo:letter-spacing="-0.0013in"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letter-spacing="0.0006in"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letter-spacing="-0.0006in"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letter-spacing="0.002in" style:font-size-complex="12pt"/>
    </style:style>
    <style:style style:name="T211" style:parent-style-name="DefaultParagraphFont" style:family="text">
      <style:text-properties style:font-name-asian="Calibri" fo:letter-spacing="-0.0034in" style:font-size-complex="12pt"/>
    </style:style>
    <style:style style:name="T212" style:parent-style-name="DefaultParagraphFont" style:family="text">
      <style:text-properties style:font-name-asian="Calibri" fo:letter-spacing="0.0013in" style:font-size-complex="12pt"/>
    </style:style>
    <style:style style:name="T213" style:parent-style-name="DefaultParagraphFont" style:family="text">
      <style:text-properties style:font-name-asian="Calibri" fo:letter-spacing="-0.0006in"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06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006in"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letter-spacing="0.0006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letter-spacing="-0.0013in" style:font-size-complex="12pt"/>
    </style:style>
    <style:style style:name="T222" style:parent-style-name="DefaultParagraphFont" style:family="text">
      <style:text-properties style:font-name-asian="Calibri" fo:letter-spacing="-0.0006in"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06in"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2in"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06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06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34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06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fo:letter-spacing="-0.0034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fo:letter-spacing="0.0006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06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34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06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06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277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06in"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06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34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34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fo:letter-spacing="-0.0006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06in" style:font-size-complex="12pt" style:language-asian="lt" style:country-asian="LT"/>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06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06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06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34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06in"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06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34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2in" style:font-size-complex="12pt" style:language-asian="lt" style:country-asian="LT"/>
    </style:style>
    <style:style style:name="T547" style:parent-style-name="DefaultParagraphFont" style:family="text">
      <style:text-properties fo:letter-spacing="-0.0034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138in" fo:text-indent="0.4923in"/>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06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06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FF0000" style:font-size-complex="12pt" style:language-asian="lt" style:country-asian="LT"/>
    </style:style>
    <style:style style:name="P624" style:parent-style-name="Normal" style:family="paragraph">
      <style:paragraph-properties fo:text-align="justify" fo:margin-right="-0.0138in"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06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06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2in" style:font-size-complex="12pt" style:language-asian="lt" style:country-asian="LT"/>
    </style:style>
    <style:style style:name="T697" style:parent-style-name="DefaultParagraphFont" style:family="text">
      <style:text-properties fo:letter-spacing="-0.0034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06in"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34in" style:font-size-complex="12pt" style:language-asian="lt" style:country-asian="LT"/>
    </style:style>
    <style:style style:name="T705" style:parent-style-name="DefaultParagraphFont" style:family="text">
      <style:text-properties fo:letter-spacing="0.002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0138in"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06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06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06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in" style:font-size-complex="12pt" style:language-asian="lt" style:country-asian="LT"/>
    </style:style>
    <style:style style:name="T729" style:parent-style-name="DefaultParagraphFont" style:family="text">
      <style:text-properties fo:letter-spacing="-0.0034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06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in" style:font-size-complex="12pt" style:language-asian="lt" style:country-asian="LT"/>
    </style:style>
    <style:style style:name="T736" style:parent-style-name="DefaultParagraphFont" style:family="text">
      <style:text-properties fo:letter-spacing="-0.0034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06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06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T745" style:parent-style-name="DefaultParagraphFont" style:family="text">
      <style:text-properties fo:letter-spacing="-0.0006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06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34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48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277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06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5.4145in"/>
        </style:tab-stops>
      </style:paragraph-properties>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15 M. LAPKRIČIO 12 D. SPRENDIMO NR. T-203 „DĖL JONIŠKIO RAJONO SAVIVALDYBėS TARYBOS VEIKLOS REGLAMENTO PATVIRTINIMO“ PAKEITIMO<text:s/></text:span></text:p>
      <text:p text:style-name="P13"/>
      <text:p text:style-name="P14">2017 m. gruodžio 13 d. Nr. T-269</text:p>
      <text:p text:style-name="P15">Joniškis</text:p>
      <text:p text:style-name="P16"/>
      <text:p text:style-name="P17"/>
      <text:p text:style-name="P18"><text:span text:style-name="T19">Vadovaudamasi Lietuvos Respublikos vietos savivaldos įstatymo 18 straipsnio 1 dalimi, Joniškio rajono savivaldybės taryba n u s p r e n d ž i a:</text:span></text:p>
      <text:p text:style-name="P20"><text:span text:style-name="T21">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 m. kovo 31 d. sprendimu Nr. T-71, 2016 m. lapkričio 3 d. sprendimu Nr. T-171, 2017 m. sausio 26 d. sprendimu Nr. T-5, 2017 m. kovo 27 d. sprendimu Nr. T-45, 2017 m. birželio 29 d. sprendimu Nr. T-156):</text:span></text:p>
      <text:p text:style-name="P22"><text:span text:style-name="T23">1</text:span><text:span text:style-name="T24">. išdėstyti 53 punkto trečią pastraipą taip:</text:span></text:p>
      <text:p text:style-name="P25"><text:span text:style-name="T26">„Taryba gali motyvuotu sprendimu, vadovaudamasi Vyriausiosios tarnybinės etikos komisijos patvirtintais kriterijais, pareikšto tarybos nario nusišalinimo nepriimti ir įpareigoti tarybos narį dalyvauti toliau svarstant klausimą. Duomenys apie sprendimą nepriimti pareikšto nusišalinimo skelbiami savivaldybės interneto svetainėje www.joniskis.lt ir per 5 darbo dienas nuo sprendimo priėmimo dienos elektroninėmis priemonėmis pateikiami Vyriausiajai tarnybinės etikos komisijai jos nustatyta tvarka“;</text:span></text:p>
      <text:p text:style-name="P27"><text:span text:style-name="T28">2</text:span><text:span text:style-name="T29">. išdėstyti 74 punktą taip:</text:span></text:p>
      <text:p text:style-name="P30"><text:span text:style-name="T31">„</text:span><text:span text:style-name="T32">74</text:span><text:span text:style-name="T33">. Prieš paskelbiant posėdžio pabaigą, suteikiama galimybė tarybos nariams savo, frakcijos ar grupės vardu perskaityti pareiškimus, pateikti klausimus merui, administracijos direktoriui“;</text:span></text:p>
      <text:p text:style-name="P34"><text:span text:style-name="T35">3</text:span><text:span text:style-name="T36">. išdėstyti 76 punktą taip:</text:span></text:p>
      <text:p text:style-name="P37"><text:span text:style-name="T38">„</text:span><text:span text:style-name="T39">76</text:span><text:span text:style-name="T40">. Visi p</text:span><text:span text:style-name="T41">a</text:span><text:span text:style-name="T42">si</text:span><text:span text:style-name="T43">s</text:span><text:span text:style-name="T44">a</text:span><text:span text:style-name="T45">k</text:span><text:span text:style-name="T46">a</text:span><text:span text:style-name="T47">nt</text:span><text:span text:style-name="T48">i</text:span><text:span text:style-name="T49">e</text:span><text:span text:style-name="T50">ji</text:span><text:span text:style-name="T51"><text:s/></text:span><text:span text:style-name="T52">ta</text:span><text:span text:style-name="T53">r</text:span><text:span text:style-name="T54">y</text:span><text:span text:style-name="T55">b</text:span><text:span text:style-name="T56">os posėd</text:span><text:span text:style-name="T57">ž</text:span><text:span text:style-name="T58">io</text:span><text:span text:style-name="T59"><text:s/></text:span><text:span text:style-name="T60">m</text:span><text:span text:style-name="T61">e</text:span><text:span text:style-name="T62">tu privalo k</text:span><text:span text:style-name="T63">a</text:span><text:span text:style-name="T64">lbėti į</text:span><text:span text:style-name="T65"><text:s/></text:span><text:span text:style-name="T66">į</text:span><text:span text:style-name="T67">j</text:span><text:span text:style-name="T68">un</text:span><text:span text:style-name="T69">g</text:span><text:span text:style-name="T70">tą mik</text:span><text:span text:style-name="T71">r</text:span><text:span text:style-name="T72">o</text:span><text:span text:style-name="T73">f</text:span><text:span text:style-name="T74">on</text:span><text:span text:style-name="T75">ą</text:span><text:span text:style-name="T76">. T</text:span><text:span text:style-name="T77">a</text:span><text:span text:style-name="T78">r</text:span><text:span text:style-name="T79">y</text:span><text:span text:style-name="T80">bos posėd</text:span><text:span text:style-name="T81">ž</text:span><text:span text:style-name="T82">ių</text:span><text:span text:style-name="T83"><text:s/></text:span><text:span text:style-name="T84">m</text:span><text:span text:style-name="T85">e</text:span><text:span text:style-name="T86">tu da</text:span><text:span text:style-name="T87">r</text:span><text:span text:style-name="T88">omas</text:span><text:span text:style-name="T89"><text:s/></text:span><text:span text:style-name="T90">g</text:span><text:span text:style-name="T91">a</text:span><text:span text:style-name="T92">rso</text:span><text:span text:style-name="T93"><text:s/></text:span><text:span text:style-name="T94">(v</text:span><text:span text:style-name="T95">a</text:span><text:span text:style-name="T96">i</text:span><text:span text:style-name="T97">z</text:span><text:span text:style-name="T98">do) į</text:span><text:span text:style-name="T99">r</text:span><text:span text:style-name="T100">a</text:span><text:span text:style-name="T101">š</text:span><text:span text:style-name="T102">a</text:span><text:span text:style-name="T103">s.<text:s/></text:span><text:span text:style-name="T104">S</text:span><text:span text:style-name="T105">a</text:span><text:span text:style-name="T106">vival</text:span><text:span text:style-name="T107">d</text:span><text:span text:style-name="T108">y</text:span><text:span text:style-name="T109">b</text:span><text:span text:style-name="T110">ė</text:span><text:span text:style-name="T111">s ta</text:span><text:span text:style-name="T112">r</text:span><text:span text:style-name="T113">y</text:span><text:span text:style-name="T114">b</text:span><text:span text:style-name="T115">o</text:span><text:span text:style-name="T116">s posėd</text:span><text:span text:style-name="T117">ž</text:span><text:span text:style-name="T118">iai, iš</text:span><text:span text:style-name="T119">s</text:span><text:span text:style-name="T120">k</text:span><text:span text:style-name="T121">y</text:span><text:span text:style-name="T122">rus u</text:span><text:span text:style-name="T123">ž</text:span><text:span text:style-name="T124">d</text:span><text:span text:style-name="T125">a</text:span><text:span text:style-name="T126">rus,</text:span><text:span text:style-name="T127"><text:s/></text:span><text:span text:style-name="T128">k</text:span><text:span text:style-name="T129">a</text:span><text:span text:style-name="T130">i</text:span><text:span text:style-name="T131"><text:s/></text:span><text:span text:style-name="T132">y</text:span><text:span text:style-name="T133">r</text:span><text:span text:style-name="T134">a</text:span><text:span text:style-name="T135"><text:s/></text:span><text:span text:style-name="T136">te</text:span><text:span text:style-name="T137">c</text:span><text:span text:style-name="T138">hninės</text:span><text:span text:style-name="T139"><text:s/></text:span><text:span text:style-name="T140">g</text:span><text:span text:style-name="T141">a</text:span><text:span text:style-name="T142">l</text:span><text:span text:style-name="T143">i</text:span><text:span text:style-name="T144">m</text:span><text:span text:style-name="T145">y</text:span><text:span text:style-name="T146">b</text:span><text:span text:style-name="T147">ė</text:span><text:span text:style-name="T148">s,<text:s/></text:span><text:span text:style-name="T149">tarybos nustatyta tvarka</text:span><text:span text:style-name="T150"><text:s/>tr</text:span><text:span text:style-name="T151">a</text:span><text:span text:style-name="T152">n</text:span><text:span text:style-name="T153">sl</text:span><text:span text:style-name="T154">i</text:span><text:span text:style-name="T155">uojami s</text:span><text:span text:style-name="T156">a</text:span><text:span text:style-name="T157">vival</text:span><text:span text:style-name="T158">d</text:span><text:span text:style-name="T159">y</text:span><text:span text:style-name="T160">b</text:span><text:span text:style-name="T161">ė</text:span><text:span text:style-name="T162">s i</text:span><text:span text:style-name="T163">n</text:span><text:span text:style-name="T164">te</text:span><text:span text:style-name="T165">r</text:span><text:span text:style-name="T166">n</text:span><text:span text:style-name="T167">e</text:span><text:span text:style-name="T168">to svet</text:span><text:span text:style-name="T169">a</text:span><text:span text:style-name="T170">inėje w</text:span><text:span text:style-name="T171">w</text:span><text:span text:style-name="T172">w.joniskis.</text:span><text:span text:style-name="T173">lt</text:span><text:span text:style-name="T174">. Už</text:span><text:span text:style-name="T175"><text:s/></text:span><text:span text:style-name="T176">ta</text:span><text:span text:style-name="T177">r</text:span><text:span text:style-name="T178">y</text:span><text:span text:style-name="T179">bos posėd</text:span><text:span text:style-name="T180">ž</text:span><text:span text:style-name="T181">ių</text:span><text:span text:style-name="T182"><text:s/></text:span><text:span text:style-name="T183">t</text:span><text:span text:style-name="T184">r</text:span><text:span text:style-name="T185">a</text:span><text:span text:style-name="T186">nsl</text:span><text:span text:style-name="T187">i</text:span><text:span text:style-name="T188">a</text:span><text:span text:style-name="T189">vi</text:span><text:span text:style-name="T190">m</text:span><text:span text:style-name="T191">o or</text:span><text:span text:style-name="T192">ga</text:span><text:span text:style-name="T193">ni</text:span><text:span text:style-name="T194">z</text:span><text:span text:style-name="T195">a</text:span><text:span text:style-name="T196">vi</text:span><text:span text:style-name="T197">m</text:span><text:span text:style-name="T198">ą</text:span><text:span text:style-name="T199"><text:s/>a</text:span><text:span text:style-name="T200">tsa</text:span><text:span text:style-name="T201">k</text:span><text:span text:style-name="T202">i</text:span><text:span text:style-name="T203">n</text:span><text:span text:style-name="T204">g</text:span><text:span text:style-name="T205">a</text:span><text:span text:style-name="T206"><text:s/></text:span><text:span text:style-name="T207">saviv</text:span><text:span text:style-name="T208">a</text:span><text:span text:style-name="T209">l</text:span><text:span text:style-name="T210">d</text:span><text:span text:style-name="T211">y</text:span><text:span text:style-name="T212">b</text:span><text:span text:style-name="T213">ė</text:span><text:span text:style-name="T214">s<text:s/></text:span><text:span text:style-name="T215">a</text:span><text:span text:style-name="T216">dm</text:span><text:span text:style-name="T217">i</text:span><text:span text:style-name="T218">nis</text:span><text:span text:style-name="T219">t</text:span><text:span text:style-name="T220">r</text:span><text:span text:style-name="T221">a</text:span><text:span text:style-name="T222">c</text:span><text:span text:style-name="T223">i</text:span><text:span text:style-name="T224">j</text:span><text:span text:style-name="T225">a“;</text:span></text:p>
      <text:p text:style-name="P226"><text:span text:style-name="T227">4</text:span><text:span text:style-name="T228">. išdėstyti 86</text:span><text:span text:style-name="T229">1</text:span><text:span text:style-name="T230"><text:s/>punktą taip:</text:span></text:p>
      <text:p text:style-name="P231"><text:span text:style-name="T232">„</text:span><text:span text:style-name="T233">86</text:span><text:span text:style-name="T234">1</text:span><text:span text:style-name="T235">.</text:span><text:span text:style-name="T236"><text:s/>Išplėstinės seniūnaičių sueigos,</text:span><text:span text:style-name="T237"><text:s/></text:span><text:span text:style-name="T238">seniūnaičių sueigos priimti rekomendaciniai sprendimai, kurių vertinimas yra tarybos kompetencija, vertinami rengiant tarybos sprendimo projektą ir teikiant jį svarstyti tarybai Reglamento nustatyta tvarka. Tarybos sprendimas dėl seniūnaičių sueigos sprendimo priimamas artimiausiame tarybos posėdyje. Taryba privalo nurodyti savo sprendimų priėmimo motyvus ir jų sprendimai dėl seniūnaičių sueigos sprendimų turi būti paskelbti savivaldybės interneto svetainėje ir tų seniūnijų skelbimų lentose“</text:span><text:span text:style-name="T239">;</text:span></text:p>
      <text:p text:style-name="P240"><text:span text:style-name="T241">5</text:span><text:span text:style-name="T242">. išdėstyti 137.4 papunktį taip:</text:span></text:p>
      <text:p text:style-name="P243"><text:span text:style-name="T244">„</text:span><text:span text:style-name="T245">137.4</text:span><text:span text:style-name="T246">. Komi</text:span><text:span text:style-name="T247">t</text:span><text:span text:style-name="T248">e</text:span><text:span text:style-name="T249">tų,<text:s/></text:span><text:span text:style-name="T250">i</text:span><text:span text:style-name="T251">šs</text:span><text:span text:style-name="T252">k</text:span><text:span text:style-name="T253">y</text:span><text:span text:style-name="T254">r</text:span><text:span text:style-name="T255">u</text:span><text:span text:style-name="T256">s Kontrol</text:span><text:span text:style-name="T257">ė</text:span><text:span text:style-name="T258">s komi</text:span><text:span text:style-name="T259">t</text:span><text:span text:style-name="T260">e</text:span><text:span text:style-name="T261">tą, pi</text:span><text:span text:style-name="T262">r</text:span><text:span text:style-name="T263">m</text:span><text:span text:style-name="T264">i</text:span><text:span text:style-name="T265">ninkus ir jų p</text:span><text:span text:style-name="T266">a</text:span><text:span text:style-name="T267">v</text:span><text:span text:style-name="T268">a</text:span><text:span text:style-name="T269">duoto</text:span><text:span text:style-name="T270">j</text:span><text:span text:style-name="T271">us mero siūlymu skiria komitetai. Tą pačią kandidatūrą meras gali siūlyti du kartus. Kontrol</text:span><text:span text:style-name="T272">ė</text:span><text:span text:style-name="T273">s komi</text:span><text:span text:style-name="T274">t</text:span><text:span text:style-name="T275">e</text:span><text:span text:style-name="T276">to p</text:span><text:span text:style-name="T277">i</text:span><text:span text:style-name="T278">rmininką</text:span><text:span text:style-name="T279"><text:s/></text:span><text:soft-page-break/><text:span text:style-name="T280">ta</text:span><text:span text:style-name="T281">r</text:span><text:span text:style-name="T282">y</text:span><text:span text:style-name="T283">b</text:span><text:span text:style-name="T284">os m</text:span><text:span text:style-name="T285">až</text:span><text:span text:style-name="T286">umos<text:s/></text:span><text:span text:style-name="T287">(</text:span><text:span text:style-name="T288">opo</text:span><text:span text:style-name="T289">z</text:span><text:span text:style-name="T290">icijos) frakcijos ir (ar) grupės raštišku siū</text:span><text:span text:style-name="T291">l</text:span><text:span text:style-name="T292">y</text:span><text:span text:style-name="T293">mu, pasirašytu daugiau kaip 2/3 visų tarybos mažumos (opozicijos) narių, skiria taryba. J</text:span><text:span text:style-name="T294">e</text:span><text:span text:style-name="T295">i</text:span><text:span text:style-name="T296">g</text:span><text:span text:style-name="T297">u ta</text:span><text:span text:style-name="T298">r</text:span><text:span text:style-name="T299">y</text:span><text:span text:style-name="T300">bos<text:s/></text:span><text:span text:style-name="T301">m</text:span><text:span text:style-name="T302">až</text:span><text:span text:style-name="T303">uma<text:s/></text:span><text:span text:style-name="T304">(</text:span><text:span text:style-name="T305">opo</text:span><text:span text:style-name="T306">z</text:span><text:span text:style-name="T307">icija)</text:span><text:span text:style-name="T308"><text:s/></text:span><text:span text:style-name="T309">n</text:span><text:span text:style-name="T310">e</text:span><text:span text:style-name="T311">p</text:span><text:span text:style-name="T312">a</text:span><text:span text:style-name="T313">siū</text:span><text:span text:style-name="T314">l</text:span><text:span text:style-name="T315">o Kont</text:span><text:span text:style-name="T316">r</text:span><text:span text:style-name="T317">olės<text:s/></text:span><text:span text:style-name="T318">k</text:span><text:span text:style-name="T319">om</text:span><text:span text:style-name="T320">i</text:span><text:span text:style-name="T321">teto pirmininko kan</text:span><text:span text:style-name="T322">d</text:span><text:span text:style-name="T323">i</text:span><text:span text:style-name="T324">d</text:span><text:span text:style-name="T325">a</text:span><text:span text:style-name="T326">tūros<text:s/></text:span><text:span text:style-name="T327">a</text:span><text:span text:style-name="T328">rba</text:span><text:span text:style-name="T329"><text:s/></text:span><text:span text:style-name="T330">n</text:span><text:span text:style-name="T331">ė</text:span><text:span text:style-name="T332">r</text:span><text:span text:style-name="T333">a p</text:span><text:span text:style-name="T334">a</text:span><text:span text:style-name="T335">skelbta t</text:span><text:span text:style-name="T336">a</text:span><text:span text:style-name="T337">r</text:span><text:span text:style-name="T338">y</text:span><text:span text:style-name="T339">bos m</text:span><text:span text:style-name="T340">až</text:span><text:span text:style-name="T341">uma<text:s/></text:span><text:span text:style-name="T342">(</text:span><text:span text:style-name="T343">opo</text:span><text:span text:style-name="T344">z</text:span><text:span text:style-name="T345">icija), Kontrolės komiteto pirmininką skiria taryba mero siūlymu. Kontrolės komiteto pirmininkas laikomas paskirtu, jeigu už jį balsuoja dauguma posėdyje dalyvaujančių tarybos narių.</text:span></text:p>
      <text:p text:style-name="P346"><text:span text:style-name="T347">Kontrolės komiteto pirmininko pavaduotoją mero siūlymu, pateiktu Reglamento 214</text:span><text:span text:style-name="T348">1<text:s/></text:span><text:span text:style-name="T349"><text:s/>nustatyta tvarka, skiria taryba. Kont</text:span><text:span text:style-name="T350">r</text:span><text:span text:style-name="T351">olės komiteto pirmininko p</text:span><text:span text:style-name="T352">a</text:span><text:span text:style-name="T353">v</text:span><text:span text:style-name="T354">a</text:span><text:span text:style-name="T355">duoto</text:span><text:span text:style-name="T356">j</text:span><text:span text:style-name="T357">a</text:span><text:span text:style-name="T358">s laikomas</text:span><text:span text:style-name="T359"><text:s/></text:span><text:span text:style-name="T360">p</text:span><text:span text:style-name="T361">a</text:span><text:span text:style-name="T362">s</text:span><text:span text:style-name="T363">kirt</text:span><text:span text:style-name="T364">u</text:span><text:span text:style-name="T365">, jei</text:span><text:span text:style-name="T366">g</text:span><text:span text:style-name="T367">u už</text:span><text:span text:style-name="T368"><text:s/></text:span><text:span text:style-name="T369">jį b</text:span><text:span text:style-name="T370">a</text:span><text:span text:style-name="T371">ls</text:span><text:span text:style-name="T372">u</text:span><text:span text:style-name="T373">oja dauguma posėdyje dalyvaujančių tarybos narių.<text:s/></text:span></text:p>
      <text:p text:style-name="P374"><text:span text:style-name="T375">Kontrolės komiteto pirmininkas ir jo pavaduotojas turi būti paskirti per Lietuvos Respublikos vietos savivaldos įstatymo 11 straipsnio 6 dalyje nurodytą terminą“;</text:span></text:p>
      <text:p text:style-name="P376"><text:span text:style-name="T377">6</text:span><text:span text:style-name="T378">. išdėstyti 143 punktą taip:</text:span></text:p>
      <text:p text:style-name="P379"><text:span text:style-name="T380">„</text:span><text:span text:style-name="T381">143</text:span><text:span text:style-name="T382">. Komi</text:span><text:span text:style-name="T383">t</text:span><text:span text:style-name="T384">e</text:span><text:span text:style-name="T385">tų</text:span><text:span text:style-name="T386"><text:s/></text:span><text:span text:style-name="T387">posė</text:span><text:span text:style-name="T388">d</text:span><text:span text:style-name="T389">ž</text:span><text:span text:style-name="T390">iu</text:span><text:span text:style-name="T391">o</text:span><text:span text:style-name="T392">se</text:span><text:span text:style-name="T393"><text:s/></text:span><text:span text:style-name="T394">p</text:span><text:span text:style-name="T395">a</text:span><text:span text:style-name="T396">ta</text:span><text:span text:style-name="T397">r</text:span><text:span text:style-name="T398">iamojo balso t</text:span><text:span text:style-name="T399">e</text:span><text:span text:style-name="T400">i</text:span><text:span text:style-name="T401">s</text:span><text:span text:style-name="T402">e</text:span><text:span text:style-name="T403"><text:s/></text:span><text:span text:style-name="T404">g</text:span><text:span text:style-name="T405">a</text:span><text:span text:style-name="T406">li</text:span><text:span text:style-name="T407"><text:s/></text:span><text:span text:style-name="T408">d</text:span><text:span text:style-name="T409">a</text:span><text:span text:style-name="T410">l</text:span><text:span text:style-name="T411">y</text:span><text:span text:style-name="T412">v</text:span><text:span text:style-name="T413">a</text:span><text:span text:style-name="T414">uti</text:span><text:span text:style-name="T415"><text:s/></text:span><text:span text:style-name="T416">visuomen</text:span><text:span text:style-name="T417">ė</text:span><text:span text:style-name="T418">s atstovai</text:span><text:span text:style-name="T419"><text:s/></text:span><text:span text:style-name="T420">– s</text:span><text:span text:style-name="T421">e</text:span><text:span text:style-name="T422">niūnai</text:span><text:span text:style-name="T423">č</text:span><text:span text:style-name="T424">iai, k</text:span><text:span text:style-name="T425">a</text:span><text:span text:style-name="T426">i sva</text:span><text:span text:style-name="T427">r</text:span><text:span text:style-name="T428">st</text:span><text:span text:style-name="T429">o</text:span><text:span text:style-name="T430">mas klausima</text:span><text:span text:style-name="T431">s</text:span><text:span text:style-name="T432">, sus</text:span><text:span text:style-name="T433">i</text:span><text:span text:style-name="T434">jęs su s</text:span><text:span text:style-name="T435">e</text:span><text:span text:style-name="T436">niūnait</text:span><text:span text:style-name="T437">i</text:span><text:span text:style-name="T438">jos<text:s/></text:span><text:span text:style-name="T439">g</text:span><text:span text:style-name="T440">y</text:span><text:span text:style-name="T441">v</text:span><text:span text:style-name="T442">e</text:span><text:span text:style-name="T443">nto</text:span><text:span text:style-name="T444">j</text:span><text:span text:style-name="T445">a</text:span><text:span text:style-name="T446">i</text:span><text:span text:style-name="T447">s</text:span><text:span text:style-name="T448">,<text:s/></text:span><text:span text:style-name="T449">j</text:span><text:span text:style-name="T450">ų po</text:span><text:span text:style-name="T451">re</text:span><text:span text:style-name="T452">ik</text:span><text:span text:style-name="T453">i</text:span><text:span text:style-name="T454">a</text:span><text:span text:style-name="T455">is<text:s/></text:span><text:span text:style-name="T456">i</text:span><text:span text:style-name="T457">r<text:s/></text:span><text:span text:style-name="T458">(a</text:span><text:span text:style-name="T459">r</text:span><text:span text:style-name="T460">) in</text:span><text:span text:style-name="T461">t</text:span><text:span text:style-name="T462">e</text:span><text:span text:style-name="T463">r</text:span><text:span text:style-name="T464">e</text:span><text:span text:style-name="T465">s</text:span><text:span text:style-name="T466">a</text:span><text:span text:style-name="T467">i</text:span><text:span text:style-name="T468">s</text:span><text:span text:style-name="T469">,<text:s/></text:span><text:span text:style-name="T470">išplėstinės seniūnaičių sueigos deleguoti atstovai</text:span><text:span text:style-name="T471">,<text:s/></text:span><text:span text:style-name="T472">e</text:span><text:span text:style-name="T473">ksp</text:span><text:span text:style-name="T474">e</text:span><text:span text:style-name="T475">rt</text:span><text:span text:style-name="T476">a</text:span><text:span text:style-name="T477">i, val</text:span><text:span text:style-name="T478">s</text:span><text:span text:style-name="T479">t</text:span><text:span text:style-name="T480">y</text:span><text:span text:style-name="T481">b</text:span><text:span text:style-name="T482">ė</text:span><text:span text:style-name="T483">s t</text:span><text:span text:style-name="T484">a</text:span><text:span text:style-name="T485">rn</text:span><text:span text:style-name="T486">a</text:span><text:span text:style-name="T487">uto</text:span><text:span text:style-name="T488">j</text:span><text:span text:style-name="T489">a</text:span><text:span text:style-name="T490">i<text:s/></text:span><text:span text:style-name="T491">i</text:span><text:span text:style-name="T492">r kiti suinte</text:span><text:span text:style-name="T493">re</text:span><text:span text:style-name="T494">suoti asm</text:span><text:span text:style-name="T495">e</text:span><text:span text:style-name="T496">n</text:span><text:span text:style-name="T497">y</text:span><text:span text:style-name="T498">s“;</text:span></text:p>
      <text:p text:style-name="P499"><text:span text:style-name="T500">7</text:span><text:span text:style-name="T501">. išdėstyti 166 punktą taip:</text:span></text:p>
      <text:p text:style-name="P502"><text:span text:style-name="T503">„</text:span><text:span text:style-name="T504">166</text:span><text:span text:style-name="T505">. T</text:span><text:span text:style-name="T506">a</text:span><text:span text:style-name="T507">r</text:span><text:span text:style-name="T508">y</text:span><text:span text:style-name="T509">ba</text:span><text:span text:style-name="T510"><text:s/></text:span><text:span text:style-name="T511">s</text:span><text:span text:style-name="T512">a</text:span><text:span text:style-name="T513">v</text:span><text:span text:style-name="T514">o įgalio</text:span><text:span text:style-name="T515">j</text:span><text:span text:style-name="T516">i</text:span><text:span text:style-name="T517">m</text:span><text:span text:style-name="T518">ų laikui</text:span><text:span text:style-name="T519"><text:s/></text:span><text:span text:style-name="T520">suda</text:span><text:span text:style-name="T521">r</text:span><text:span text:style-name="T522">o Etikos kom</text:span><text:span text:style-name="T523">i</text:span><text:span text:style-name="T524">si</text:span><text:span text:style-name="T525">j</text:span><text:span text:style-name="T526">ą ir Antikorupcijos komisiją</text:span><text:span text:style-name="T527">. T</text:span><text:span text:style-name="T528">a</text:span><text:span text:style-name="T529">r</text:span><text:span text:style-name="T530">y</text:span><text:span text:style-name="T531">ba</text:span><text:span text:style-name="T532"><text:s/></text:span><text:span text:style-name="T533">šių kom</text:span><text:span text:style-name="T534">i</text:span><text:span text:style-name="T535">si</text:span><text:span text:style-name="T536">j</text:span><text:span text:style-name="T537">ų pirmininkus</text:span><text:span text:style-name="T538"><text:s/></text:span><text:span text:style-name="T539">me</text:span><text:span text:style-name="T540">r</text:span><text:span text:style-name="T541">o teiki</text:span><text:span text:style-name="T542">m</text:span><text:span text:style-name="T543">u sk</text:span><text:span text:style-name="T544">i</text:span><text:span text:style-name="T545">ria iš ta</text:span><text:span text:style-name="T546">r</text:span><text:span text:style-name="T547">y</text:span><text:span text:style-name="T548">bos n</text:span><text:span text:style-name="T549">a</text:span><text:span text:style-name="T550">rių.</text:span><text:span text:style-name="T551"><text:s/></text:span><text:span text:style-name="T552">Jeigu taryboje yra tarybos mažuma (opozicija), Etikos</text:span><text:span text:style-name="T553"><text:s/></text:span><text:span text:style-name="T554">kom</text:span><text:span text:style-name="T555">i</text:span><text:span text:style-name="T556">si</text:span><text:span text:style-name="T557">j</text:span><text:span text:style-name="T558">os</text:span><text:span text:style-name="T559"><text:s/>ir Antikorupcijos</text:span><text:span text:style-name="T560"><text:s/>komisijos pirmininkų kandidatūras meras teikia</text:span><text:span text:style-name="T561"><text:s/></text:span><text:span text:style-name="T562">ta</text:span><text:span text:style-name="T563">r</text:span><text:span text:style-name="T564">y</text:span><text:span text:style-name="T565">b</text:span><text:span text:style-name="T566">os m</text:span><text:span text:style-name="T567">až</text:span><text:span text:style-name="T568">umos<text:s/></text:span><text:span text:style-name="T569">(</text:span><text:span text:style-name="T570">opo</text:span><text:span text:style-name="T571">z</text:span><text:span text:style-name="T572">icijos) frakcijos ir (ar) grupės raštišku siū</text:span><text:span text:style-name="T573">l</text:span><text:span text:style-name="T574">y</text:span><text:span text:style-name="T575">mu, pasirašytu daugiau kaip 2/3 visų tarybos mažumos (opozicijos) narių.<text:s/></text:span></text:p>
      <text:p text:style-name="P576"><text:span text:style-name="T577">J</text:span><text:span text:style-name="T578">e</text:span><text:span text:style-name="T579">igu ta</text:span><text:span text:style-name="T580">r</text:span><text:span text:style-name="T581">y</text:span><text:span text:style-name="T582">bos<text:s/></text:span><text:span text:style-name="T583">mažuma (opozicija)</text:span><text:span text:style-name="T584"><text:s/></text:span><text:span text:style-name="T585">n</text:span><text:span text:style-name="T586">e</text:span><text:span text:style-name="T587">p</text:span><text:span text:style-name="T588">a</text:span><text:span text:style-name="T589">siū</text:span><text:span text:style-name="T590">l</text:span><text:span text:style-name="T591">o Et</text:span><text:span text:style-name="T592">i</text:span><text:span text:style-name="T593">kos komi</text:span><text:span text:style-name="T594">s</text:span><text:span text:style-name="T595">i</text:span><text:span text:style-name="T596">j</text:span><text:span text:style-name="T597">os ir / ar Antikorupcijos komisijos p</text:span><text:span text:style-name="T598">i</text:span><text:span text:style-name="T599">rmininkų k</text:span><text:span text:style-name="T600">a</text:span><text:span text:style-name="T601">ndidatū</text:span><text:span text:style-name="T602">r</text:span><text:span text:style-name="T603">ų, Et</text:span><text:span text:style-name="T604">i</text:span><text:span text:style-name="T605">kos komis</text:span><text:span text:style-name="T606">i</text:span><text:span text:style-name="T607">j</text:span><text:span text:style-name="T608">o</text:span><text:span text:style-name="T609">s ir / ar Antikorupcijos komisijos pirmininką t</text:span><text:span text:style-name="T610">a</text:span><text:span text:style-name="T611">r</text:span><text:span text:style-name="T612">y</text:span><text:span text:style-name="T613">b</text:span><text:span text:style-name="T614">a</text:span><text:span text:style-name="T615"><text:s/></text:span><text:span text:style-name="T616">skiria</text:span><text:span text:style-name="T617"><text:s/></text:span><text:span text:style-name="T618">me</text:span><text:span text:style-name="T619">r</text:span><text:span text:style-name="T620">o teiki</text:span><text:span text:style-name="T621">m</text:span><text:span text:style-name="T622">u.<text:s/></text:span><text:span text:style-name="T623"> </text:span></text:p>
      <text:soft-page-break/>
      <text:p text:style-name="P624"><text:span text:style-name="T625">Komisi</text:span><text:span text:style-name="T626">j</text:span><text:span text:style-name="T627">ų<text:s/></text:span><text:span text:style-name="T628">a</text:span><text:span text:style-name="T629">tsakin</text:span><text:span text:style-name="T630">g</text:span><text:span text:style-name="T631">ųjų s</text:span><text:span text:style-name="T632">e</text:span><text:span text:style-name="T633">k</text:span><text:span text:style-name="T634">r</text:span><text:span text:style-name="T635">e</text:span><text:span text:style-name="T636">torių p</text:span><text:span text:style-name="T637">a</text:span><text:span text:style-name="T638">r</text:span><text:span text:style-name="T639">e</text:span><text:span text:style-name="T640">igas<text:s/></text:span><text:span text:style-name="T641">a</text:span><text:span text:style-name="T642">t</text:span><text:span text:style-name="T643">l</text:span><text:span text:style-name="T644">ieka</text:span><text:span text:style-name="T645"><text:s/></text:span><text:span text:style-name="T646">s</text:span><text:span text:style-name="T647">a</text:span><text:span text:style-name="T648">vival</text:span><text:span text:style-name="T649">d</text:span><text:span text:style-name="T650">y</text:span><text:span text:style-name="T651">b</text:span><text:span text:style-name="T652">ė</text:span><text:span text:style-name="T653">s administr</text:span><text:span text:style-name="T654">ac</text:span><text:span text:style-name="T655">i</text:span><text:span text:style-name="T656">jos d</text:span><text:span text:style-name="T657">i</text:span><text:span text:style-name="T658">r</text:span><text:span text:style-name="T659">e</text:span><text:span text:style-name="T660">ktori</text:span><text:span text:style-name="T661">a</text:span><text:span text:style-name="T662">us p</text:span><text:span text:style-name="T663">a</text:span><text:span text:style-name="T664">skirti v</text:span><text:span text:style-name="T665">a</text:span><text:span text:style-name="T666">ls</text:span><text:span text:style-name="T667">t</text:span><text:span text:style-name="T668">y</text:span><text:span text:style-name="T669">b</text:span><text:span text:style-name="T670">ė</text:span><text:span text:style-name="T671">s t</text:span><text:span text:style-name="T672">a</text:span><text:span text:style-name="T673">rn</text:span><text:span text:style-name="T674">a</text:span><text:span text:style-name="T675">u</text:span><text:span text:style-name="T676">t</text:span><text:span text:style-name="T677">oja</text:span><text:span text:style-name="T678">i</text:span><text:span text:style-name="T679">.<text:s/></text:span><text:span text:style-name="T680">Ši</text:span><text:span text:style-name="T681">os funk</text:span><text:span text:style-name="T682">c</text:span><text:span text:style-name="T683">i</text:span><text:span text:style-name="T684">j</text:span><text:span text:style-name="T685">os įr</text:span><text:span text:style-name="T686">a</text:span><text:span text:style-name="T687">šo</text:span><text:span text:style-name="T688">m</text:span><text:span text:style-name="T689">os į<text:s/></text:span><text:span text:style-name="T690">j</text:span><text:span text:style-name="T691">ų p</text:span><text:span text:style-name="T692">a</text:span><text:span text:style-name="T693">r</text:span><text:span text:style-name="T694">e</text:span><text:span text:style-name="T695">i</text:span><text:span text:style-name="T696">g</text:span><text:span text:style-name="T697">y</text:span><text:span text:style-name="T698">b</text:span><text:span text:style-name="T699">ių</text:span><text:span text:style-name="T700"><text:s/>ap</text:span><text:span text:style-name="T701">r</text:span><text:span text:style-name="T702">a</text:span><text:span text:style-name="T703">š</text:span><text:span text:style-name="T704">y</text:span><text:span text:style-name="T705">m</text:span><text:span text:style-name="T706">us</text:span><text:span text:style-name="T707">“;</text:span></text:p>
      <text:p text:style-name="P708"><text:span text:style-name="T709">8</text:span><text:span text:style-name="T710">. išdėstyti 171.3 papunktį taip:</text:span></text:p>
      <text:p text:style-name="P711"><text:span text:style-name="T712">„</text:span><text:span text:style-name="T713">171.3</text:span><text:span text:style-name="T714">. <text:s/>Komisi</text:span><text:span text:style-name="T715">j</text:span><text:span text:style-name="T716">os n</text:span><text:span text:style-name="T717">a</text:span><text:span text:style-name="T718">ri</text:span><text:span text:style-name="T719">a</text:span><text:span text:style-name="T720">is<text:s/></text:span><text:span text:style-name="T721">g</text:span><text:span text:style-name="T722">a</text:span><text:span text:style-name="T723">li</text:span><text:span text:style-name="T724"><text:s/></text:span><text:span text:style-name="T725">būti</text:span><text:span text:style-name="T726"><text:s/></text:span><text:span text:style-name="T727">ta</text:span><text:span text:style-name="T728">r</text:span><text:span text:style-name="T729">y</text:span><text:span text:style-name="T730">bos n</text:span><text:span text:style-name="T731">a</text:span><text:span text:style-name="T732">ri</text:span><text:span text:style-name="T733">a</text:span><text:span text:style-name="T734">i, vals</text:span><text:span text:style-name="T735">t</text:span><text:span text:style-name="T736">y</text:span><text:span text:style-name="T737">b</text:span><text:span text:style-name="T738">ė</text:span><text:span text:style-name="T739">s ta</text:span><text:span text:style-name="T740">r</text:span><text:span text:style-name="T741">n</text:span><text:span text:style-name="T742">a</text:span><text:span text:style-name="T743">uto</text:span><text:span text:style-name="T744">j</text:span><text:span text:style-name="T745">a</text:span><text:span text:style-name="T746">i, ekspertai, g</text:span><text:span text:style-name="T747">y</text:span><text:span text:style-name="T748">v</text:span><text:span text:style-name="T749">e</text:span><text:span text:style-name="T750">n</text:span><text:span text:style-name="T751">a</text:span><text:span text:style-name="T752">mų</text:span><text:span text:style-name="T753">j</text:span><text:span text:style-name="T754">ų vietovių bend</text:span><text:span text:style-name="T755">r</text:span><text:span text:style-name="T756">u</text:span><text:span text:style-name="T757">omenių atstovai – seniūnaičiai,<text:s/></text:span><text:span text:style-name="T758">išplėstinės seniūnaičių sueigos deleguoti atstovai,</text:span><text:span text:style-name="T759"><text:s/>visuomenės atstovai (Lietuvos Respublikoje įregistruotų viešųjų juridinių asmenų, išskyrus valstybės ar savivaldybės institucijas ar įstaigas, įgalioti atstovai), b</text:span><text:span text:style-name="T760">e</text:span><text:span text:style-name="T761">ndru</text:span><text:span text:style-name="T762">o</text:span><text:span text:style-name="T763">meninių o</text:span><text:span text:style-name="T764">r</text:span><text:span text:style-name="T765">g</text:span><text:span text:style-name="T766">a</text:span><text:span text:style-name="T767">ni</text:span><text:span text:style-name="T768">z</text:span><text:span text:style-name="T769">ac</text:span><text:span text:style-name="T770">i</text:span><text:span text:style-name="T771">j</text:span><text:span text:style-name="T772">ų<text:s/></text:span><text:span text:style-name="T773">a</text:span><text:span text:style-name="T774">ts</text:span><text:span text:style-name="T775">t</text:span><text:span text:style-name="T776">ov</text:span><text:span text:style-name="T777">a</text:span><text:span text:style-name="T778">i, k</text:span><text:span text:style-name="T779">i</text:span><text:span text:style-name="T780">ti</text:span><text:span text:style-name="T781"><text:s/></text:span><text:span text:style-name="T782">saviv</text:span><text:span text:style-name="T783">a</text:span><text:span text:style-name="T784">l</text:span><text:span text:style-name="T785">d</text:span><text:span text:style-name="T786">y</text:span><text:span text:style-name="T787">b</text:span><text:span text:style-name="T788">ė</text:span><text:span text:style-name="T789">s gyventojai. Etikos ko</text:span><text:span text:style-name="T790">m</text:span><text:span text:style-name="T791">is</text:span><text:span text:style-name="T792">i</text:span><text:span text:style-name="T793">jo</text:span><text:span text:style-name="T794">j</text:span><text:span text:style-name="T795">e ir Antikorupcijos komisijoje seniūnaičiai ir kiti visuomenės atstovai<text:s/></text:span><text:span text:style-name="T796">t</text:span><text:span text:style-name="T797">u</text:span><text:span text:style-name="T798">r</text:span><text:span text:style-name="T799">i suda</text:span><text:span text:style-name="T800">r</text:span><text:span text:style-name="T801">y</text:span><text:span text:style-name="T802">ti</text:span><text:span text:style-name="T803"><text:s/></text:span><text:span text:style-name="T804">n</text:span><text:span text:style-name="T805">e</text:span><text:span text:style-name="T806"><text:s/></text:span><text:span text:style-name="T807">ma</text:span><text:span text:style-name="T808">ž</text:span><text:span text:style-name="T809">iau</text:span><text:span text:style-name="T810"><text:s/></text:span><text:span text:style-name="T811">k</text:span><text:span text:style-name="T812">a</text:span><text:span text:style-name="T813">ip 1</text:span><text:span text:style-name="T814">/</text:span><text:span text:style-name="T815">3 kom</text:span><text:span text:style-name="T816">i</text:span><text:span text:style-name="T817">si</text:span><text:span text:style-name="T818">j</text:span><text:span text:style-name="T819">os n</text:span><text:span text:style-name="T820">a</text:span><text:span text:style-name="T821">rių.“</text:span></text:p>
      <text:p text:style-name="Normal"/>
      <text:p text:style-name="Normal"/>
      <text:p text:style-name="Normal"/>
      <text:p text:style-name="P822"><text:span text:style-name="T823">Savivaldybės meras</text:span><text:span text:style-name="T82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6:00Z</meta:creation-date>
    <dc:date>2023-04-04T11:56:00Z</dc:date>
    <meta:print-date>2014-03-04T09:11:00Z</meta:print-date>
    <meta:template xlink:href="Normal.dotm" xlink:type="simple"/>
    <meta:editing-cycles>2</meta:editing-cycles>
    <meta:editing-duration>PT0S</meta:editing-duration>
    <meta:document-statistic meta:page-count="4" meta:paragraph-count="30" meta:word-count="706" meta:character-count="5715" meta:row-count="152" meta:non-whitespace-character-count="5039"/>
  </office:meta>
</office:document-meta>
</file>