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 style:parent-style-name="DefaultParagraphFont" style:family="text">
      <style:text-properties style:font-name-asian="Calibri" fo:font-weight="bold" style:font-weight-asian="bold" style:font-weight-complex="bold"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font-weight="bold" style:font-weight-asian="bold" fo:color="#000000" fo:letter-spacing="-0.0027in"/>
    </style:style>
    <style:style style:name="T46" style:parent-style-name="DefaultParagraphFont" style:family="text">
      <style:text-properties fo:color="#000000" fo:letter-spacing="-0.0027in"/>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fo:text-indent="0.5in"/>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fo:language="en" fo:country="GB"/>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language="en" fo:country="GB"/>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letter-spacing="-0.0027in"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style:tab-stops>
          <style:tab-stop style:type="left" style:position="4.9222in"/>
          <style:tab-stop style:type="left" style:position="5.1187in"/>
        </style:tab-stops>
      </style:paragraph-properties>
    </style:style>
    <style:style style:name="P184" style:parent-style-name="Normal" style:family="paragraph">
      <style:paragraph-properties fo:text-align="justify">
        <style:tab-stops>
          <style:tab-stop style:type="left" style:position="4.9222in"/>
          <style:tab-stop style:type="left" style:position="5.1187in"/>
        </style:tab-stops>
      </style:paragraph-properties>
    </style:style>
    <style:style style:name="P185" style:parent-style-name="Normal" style:family="paragraph">
      <style:paragraph-properties fo:text-align="justify">
        <style:tab-stops>
          <style:tab-stop style:type="left" style:position="4.9222in"/>
          <style:tab-stop style:type="left" style:position="5.1187in"/>
        </style:tab-stops>
      </style:paragraph-properties>
    </style:style>
    <style:style style:name="P186" style:parent-style-name="Normal" style:family="paragraph">
      <style:paragraph-properties fo:text-align="justify">
        <style:tab-stops>
          <style:tab-stop style:type="left" style:position="4.9222in"/>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5625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text:s/></text:span><text:span text:style-name="T13">LIETUVOS RESPUBLIKOS ENERGETIKOS MINISTRO 2010 M. GRUODŽIO</text:span><text:span text:style-name="T14"><text:line-break/>14 D. ĮSAKYMO NR. 1-346 „DĖL PREKYBOS NAFTOS PRODUKTAIS TAISYKLIŲ PATVIRTINIMO“ PAKEITIMO</text:span></text:p>
      <text:p text:style-name="P15"/>
      <text:p text:style-name="P16">2018 m. birželio 11 d. Nr. 1-166</text:p>
      <text:p text:style-name="P17">Vilnius</text:p>
      <text:p text:style-name="P18"/>
      <text:p text:style-name="P19"/>
      <text:p text:style-name="P20"><text:span text:style-name="T21">1</text:span><text:span text:style-name="T22">. P a k e i č i u Prekybos naftos produktais taisykles, patvirtintas Lietuvos Respublikos energetikos ministro 2010 m. gruodžio 14 d. įsakymu Nr. 1-346 „Dėl Prekybos naftos produktais taisyklių patvirtinimo“:</text:span></text:p>
      <text:p text:style-name="P23">1.1. Pakeičiu 2 punkto trečiąją pastraipą ir ją išdėstau taip:</text:p>
      <text:p text:style-name="P24">„<text:span text:style-name="T25">Degalai</text:span><text:s/>– naftos produktai (benzinas, dyzelinas, suskystintos naftos dujos, skirtos<text:span text:style-name="T26"><text:s/></text:span>automobilių transportui) ir biodegalai arba jų mišiniai, skirti naudoti vidaus degimo varikliuose, ir suslėgtos gamtinės dujos, suskystintos gamtinės dujos, vandenilio degalai, parafininiai degalai.“</text:p>
      <text:p text:style-name="P27">1.2.<text:s/><text:span text:style-name="T28">Pakeičiu 20 punktą ir jį išdėstau taip:</text:span></text:p>
      <text:p text:style-name="P29">„<text:span text:style-name="T30">20</text:span><text:span text:style-name="T31">. Nustatoma ši Lietuvos Respublikoje vartojamų degalų, naudojamų sausumos transporto priemonių ir kitų mechanizmų vidaus degimo varikliuose, nomenklatūra:</text:span></text:p>
      <text:p text:style-name="P32"><text:span text:style-name="T33">20.1</text:span><text:span text:style-name="T34">. 91 (92), 95 ir 98 markių variklių benzinas, kurio oktaninis skaičius, nustatytas tiriamuoju metodu, yra atitinkamai ne mažesnis kaip 91 (92), 95 ir 98, atitinkantis Lietuvos standarto LST EN 228 „Automobiliniai degalai. Bešvinis benzinas. Reikalavimai ir tyrimo metodai“ nustatytus reikalavimus ir tyrimo metodus;</text:span></text:p>
      <text:p text:style-name="P35"><text:span text:style-name="T36">20.2</text:span><text:span text:style-name="T37">. dyzelinas, atitinkantis Lietuvos standarto LST EN 590 „Automobiliniai degalai. Dyzelinas. Reikalavimai ir tyrimo metodai“,</text:span><text:s/>Lietuvos standarto<text:s/><text:span text:style-name="T38">LST EN 16734 „Automobiliniai degalai. Automobilinis B10 dyzelinas. Reikalavimai ir tyrimo metodai“ ar Lietuvos standarto LST EN 16709 „Automobiliniai degalai. Dyzelinas su dideliu riebalų rūgščių metilesterių kiekiu (B20 arba B30). Reikalavimai ir tyrimo metodai“ nustatytus reikalavimus ir tyrimo metodus;</text:span></text:p>
      <text:p text:style-name="P39"><text:span text:style-name="T40">20.3</text:span><text:span text:style-name="T41">. suskystintos naftos dujos, skirtos autotransporto priemonėms, atitinkančios Lietuvos standarto LST EN 589 „Automobiliniai degalai. Suskystintos naftos dujos (SND). Reikalavimai ir tyrimo metodai“ nustatytus reikalavimus ir tyrimo metodus;</text:span></text:p>
      <text:p text:style-name="P42"><text:span text:style-name="T43">20.4</text:span><text:span text:style-name="T44">. riebalų rūgščių metilo esteris (biodyzelinas, priklausantis riebalų rūgščių monoalkilesterių grupei),</text:span><text:span text:style-name="T45"><text:s/></text:span><text:span text:style-name="T46">atitinkantis Lietuvos standarto LST EN 14214 „Automobiliniai degalai. Riebalų rūgščių metilesteriai (RRME), skirti dyzeliniams varikliams. Reikalavimai ir tyrimų metodai“ reikalavimus;</text:span></text:p>
      <text:p text:style-name="P47"><text:span text:style-name="T48">20.5</text:span><text:span text:style-name="T49">. automobiliniai etanolio degalai (E85), atitinkantys Lietuvos techninės specifikacijos LST CEN/TS 15293 „Automobiliniai degalai. Automobiliniai etanolio degalai (E85). Reikalavimai ir tyrimo metodai“ nustatytus reikalavimus ir tyrimo metodus;</text:span></text:p>
      <text:p text:style-name="P50"><text:span text:style-name="T51">20.6</text:span><text:span text:style-name="T52">. parafininis dyzelinas, atitinkantis</text:span><text:span text:style-name="T53"><text:s/></text:span><text:span text:style-name="T54">Lietuvos standarto LST EN</text:span><text:span text:style-name="T55"><text:s/></text:span><text:span text:style-name="T56">15940 „Automobiliniai degalai. Parafininis dyzelinas, gautas sintezės arba hidrovalymo būdu. Reikalavimai ir tyrimo metodai“ nustatytus reikalavimus ir tyrimo metodus;</text:span></text:p>
      <text:p text:style-name="P57"><text:span text:style-name="T58">20.7</text:span><text:span text:style-name="T59">.<text:s/></text:span><text:span text:style-name="T60">biodegalų</text:span><text:span text:style-name="T61"><text:s/>ir degalų<text:s/></text:span><text:span text:style-name="T62">mišinys</text:span><text:span text:style-name="T63">, kuri</text:span><text:span text:style-name="T64">ame</text:span><text:span text:style-name="T65"><text:s/></text:span><text:span text:style-name="T66">biodegalų kiekis yra didesnis negu 30 % tūrio;</text:span></text:p>
      <text:p text:style-name="P67">20.8. suslėgtos gamtinės dujos ir suskystintos gamtinės dujos, atitinkančios Lietuvos standarto LST EN 16723-2 „<text:span text:style-name="T68">Gamtinės dujos</text:span><text:span text:style-name="T69"><text:s/></text:span>ir<text:span text:style-name="T70"><text:s/></text:span><text:span text:style-name="T71">biometanas</text:span><text:span text:style-name="T72">,<text:s/></text:span><text:span text:style-name="T73">naudojami transporto priemonėse</text:span><text:span text:style-name="T74">,<text:s/></text:span><text:soft-page-break/>bei<text:span text:style-name="T75"><text:s/></text:span><text:span text:style-name="T76">biometanas</text:span><text:span text:style-name="T77">,<text:s/></text:span><text:span text:style-name="T78">skirtas injekuoti</text:span><text:span text:style-name="T79"><text:s/></text:span>į<text:s/><text:span text:style-name="T80">gamtinių dujų tinklus</text:span><text:span text:style-name="T81">.<text:s/></text:span><text:span text:style-name="T82">2 dalis</text:span><text:span text:style-name="T83">.<text:s/></text:span><text:span text:style-name="T84">Techniniai</text:span><text:s/>reikalavimai, keliami automobiliniams degalams“ nustatytus reikalavimus;</text:p>
      <text:p text:style-name="P85">20.9. vandenilio degalai, atitinkantys standarto ISO 14687-2 (angl.<text:s/><text:span text:style-name="T86">„</text:span><text:span text:style-name="T87">Hydrogen fuel — Product specification — Part 2: Proton exchange membrane (PEM) fuel cell applications for road vehicles</text:span><text:span text:style-name="T88">“</text:span>) ar atitinkamo nacionalinio standarto reikalavimus.“</text:p>
      <text:p text:style-name="P89">1.3. Pakeičiu 39.1 papunktį ir jį išdėstau taip:</text:p>
      <text:p text:style-name="P90">„39.1. turi būti naudojamos tik tos degalų įpylimo kolonėlės, kurioms atliktas teisinis metrologinis patvirtinimas ir kiti Lietuvos Respublikos ūkio ministerijos nustatyti veiksmai. Kolonėlių sumuojamuosius skaitiklius plombuoja Lietuvos Respublikos ūkio ministerijos paskirtosios įstaigos – patikros laboratorijos;“.</text:p>
      <text:p text:style-name="P91">1.4. Pakeičiu 42 punktą ir jį išdėstau taip:</text:p>
      <text:p text:style-name="P92">„<text:span text:style-name="T93">42</text:span><text:span text:style-name="T94">.<text:s/></text:span><text:span text:style-name="T95">Degalinėse<text:s/></text:span><text:span text:style-name="T96">parduodam</text:span><text:span text:style-name="T97">i</text:span><text:span text:style-name="T98"><text:s/>degal</text:span><text:span text:style-name="T99">ai,</text:span><text:s/><text:span text:style-name="T100">laikantis Lietuvos standarto LST EN 16942 „Degalai. Tinkamumo transporto priemonei identifikavimas. Vartotojui informuoti skirtas grafinis vaizdavimas“ reikalavimų,<text:s/></text:span><text:span text:style-name="T101">turi būti<text:s/></text:span><text:span text:style-name="T102">žymimi<text:s/></text:span><text:span text:style-name="T103">taip:</text:span></text:p>
      <text:p text:style-name="P104"><text:span text:style-name="T105">42.1</text:span><text:span text:style-name="T106">. benzinas</text:span><text:span text:style-name="T107"><text:s/></text:span><text:span text:style-name="T108">–</text:span><text:span text:style-name="T109"><text:s/>žodžiu „Benzinas“, nurodant<text:s/></text:span><text:span text:style-name="T110">oktaninį skaičių, nustatytą tiriamuoju metodu (pavyzdžiui, 91 (92), 95, 98</text:span><text:span text:style-name="T111">) ir raide E kartu su skaičiais 5 ar 10, nurodančiais maksimalų etanolio kiekį procentais benzino tūrio vienete;</text:span></text:p>
      <text:p text:style-name="P112"><text:span text:style-name="T113">42.2</text:span><text:span text:style-name="T114">. dyzelinas</text:span><text:span text:style-name="T115"><text:s/>–<text:s/></text:span><text:span text:style-name="T116">žodžiu „Dyzelinas“ ir raide<text:s/></text:span><text:span text:style-name="T117">B kartu su skaičiais 7, 10, 20 ar 30, nurodančiais maksimalų RRME kiekį procentais dyzelino tūrio vienete</text:span><text:span text:style-name="T118">. Pirmos klasės arktinis dyzelinas<text:s/></text:span><text:span text:style-name="T119">papildomai<text:s/></text:span><text:span text:style-name="T120">žymimas snaige *,<text:s/></text:span><text:span text:style-name="T121">o<text:s/></text:span><text:span text:style-name="T122">antros klasės arktinis dyzelinas<text:s/></text:span><text:span text:style-name="T123">papildomai<text:s/></text:span><text:span text:style-name="T124">žymimas dviem snaigėmis **</text:span><text:span text:style-name="T125">. Žymėti gazoliai, skirti naudoti žemės ūkio veiklos, įskaitant akvakultūros ar verslinės žvejybos vidaus vandenyse veiklą, subjektams žemės ūkio produktų gamybai, papildomai žymimi raidėmis „Dž“;</text:span></text:p>
      <text:p text:style-name="P126"><text:span text:style-name="T127">42.</text:span><text:span text:style-name="T128">3</text:span><text:span text:style-name="T129">. automobiliniai etanolio degalai</text:span><text:span text:style-name="T130"><text:s/>– raide<text:s/></text:span><text:span text:style-name="T131">E</text:span><text:span text:style-name="T132"><text:s/>kartu su skaičiumi<text:s/></text:span><text:span text:style-name="T133">85;</text:span></text:p>
      <text:p text:style-name="P134"><text:span text:style-name="T135">42.4</text:span><text:span text:style-name="T136">.<text:s/></text:span><text:span text:style-name="T137">riebalų rūgščių metilo esteris</text:span><text:span text:style-name="T138"><text:s/></text:span><text:span text:style-name="T139">– raide B kartu su skaičiumi 100;</text:span></text:p>
      <text:p text:style-name="P140"><text:span text:style-name="T141">42.5</text:span><text:span text:style-name="T142">.</text:span><text:span text:style-name="T143"><text:s/></text:span><text:span text:style-name="T144">parafininis dyzelinas, atitinkantis Lietuvos standarto LST EN 15940 „Automobiliniai degalai. Parafininis dyzelinas, gautas sintezės arba hidrovalymo būdu. Reikalavimai ir tyrimo metodai“ nustatytus reikalavimus ir tyrimo metodus – raidėmis XTL;</text:span></text:p>
      <text:p text:style-name="P145"><text:span text:style-name="T146">42.6</text:span><text:span text:style-name="T147">. suskystintos naftos dujos – raidėmis LPG;</text:span></text:p>
      <text:p text:style-name="P148"><text:span text:style-name="T149">42.7</text:span><text:span text:style-name="T150">. suslėgtos gamtinės dujos – raidėmis CNG;</text:span></text:p>
      <text:p text:style-name="P151"><text:span text:style-name="T152">42.8</text:span><text:span text:style-name="T153">.<text:s/></text:span>suskystintos gamtinės dujos – raidėmis LNG;</text:p>
      <text:p text:style-name="P154"><text:span text:style-name="T155">42.9</text:span><text:span text:style-name="T156">. vandenilio degalai – raide H ir skaičiumi 2;</text:span></text:p>
      <text:p text:style-name="P157"><text:span text:style-name="T158">42.10</text:span><text:span text:style-name="T159">.</text:span><text:span text:style-name="T160"><text:s/>degalai su metalo priedais turi būti<text:s/></text:span><text:span text:style-name="T161">papildomai<text:s/></text:span><text:span text:style-name="T162">pažymėti tekstu „Turi metalo priedų“;</text:span></text:p>
      <text:p text:style-name="P163"><text:span text:style-name="T164">42.11</text:span><text:span text:style-name="T165">.</text:span><text:span text:style-name="T166"><text:s/>degalinėse žymen</text:span><text:span text:style-name="T167">ys</text:span><text:span text:style-name="T168"><text:s/></text:span><text:span text:style-name="T169">turi būti grafiškai pavaizduoti<text:s/></text:span><text:span text:style-name="T170">ir išdėsty</text:span><text:span text:style-name="T171">ti<text:s/></text:span><text:span text:style-name="T172">laikantis Lietuvos standarto LST EN 16942 „Degalai. Tinkamumo transporto priemonei identifikavimas. Vartotojui informuoti skirtas grafinis vaizdavimas“ reikalavimų (Prekybos</text:span><text:span text:style-name="T173"><text:s/></text:span><text:span text:style-name="T174">taisyklių 3 priedo 36 punktas)</text:span><text:span text:style-name="T175">;</text:span></text:p>
      <text:p text:style-name="P176"><text:span text:style-name="T177">42.12</text:span><text:span text:style-name="T178">. degalinėse taip pat gali būti pateikiama papildoma informacija apie degalus, susijusi su konkrečių degalų prekės ženklu ar produktų linija.“</text:span><text:span text:style-name="T179"><text:s text:c="2"/></text:span></text:p>
      <text:p text:style-name="P180">1.5. Papildau 3 priedą 36 punktu:</text:p>
      <text:p text:style-name="P181">„36. Lietuvos standartas LST EN 16942 „Degalai. Tinkamumo transporto priemonei identifikavimas. Vartotojui informuoti skirtas grafinis vaizdavimas“.</text:p>
      <text:p text:style-name="P182">2. N u s t a t a u, kad šis įsakymas įsigalioja 2018 m. lapkričio 1 d.</text:p>
      <text:p text:style-name="P183"/>
      <text:p text:style-name="P184"/>
      <text:p text:style-name="P185"/>
      <text:p text:style-name="P186">Energetikos ministras<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8-06-13T12:39:00Z</meta:creation-date>
    <dc:date>2018-06-13T12:39:00Z</dc:date>
    <meta:print-date>2017-06-12T06:29:00Z</meta:print-date>
    <meta:template xlink:href="Normal.dotm" xlink:type="simple"/>
    <meta:editing-cycles>2</meta:editing-cycles>
    <meta:editing-duration>PT0S</meta:editing-duration>
    <meta:document-statistic meta:page-count="2" meta:paragraph-count="45" meta:word-count="806" meta:character-count="6331" meta:row-count="179" meta:non-whitespace-character-count="5570"/>
  </office:meta>
</office:document-meta>
</file>