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T8" style:parent-style-name="DefaultParagraphFont" style:family="text">
      <style:text-properties style:font-name="Times New Roman Bold"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4923in"/>
    </style:style>
    <style:style style:name="P21" style:parent-style-name="Normal" style:family="paragraph">
      <style:paragraph-properties fo:text-align="justify" fo:margin-left="0.5in">
        <style:tab-stops/>
      </style:paragraph-properties>
    </style:style>
    <style:style style:name="P22" style:parent-style-name="Normal" style:family="paragraph">
      <style:paragraph-properties fo:text-align="justify" fo:text-indent="0.4923in">
        <style:tab-stops>
          <style:tab-stop style:type="left" style:position="0in"/>
        </style:tab-stops>
      </style:paragraph-properties>
    </style:style>
    <style:style style:name="P23" style:parent-style-name="Normal" style:family="paragraph">
      <style:paragraph-properties fo:text-align="justify" fo:margin-left="0.3541in" fo:text-indent="0.118in">
        <style:tab-stops/>
      </style:paragraph-properties>
    </style:style>
    <style:style style:name="P2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5in">
        <style:tab-stops/>
      </style:paragraph-properties>
    </style:style>
    <style:style style:name="P2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2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3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31" style:parent-style-name="Normal" style:family="paragraph">
      <style:paragraph-properties fo:text-align="justify" fo:margin-left="0.5in">
        <style:tab-stops/>
      </style:paragraph-properties>
    </style:style>
    <style:style style:name="P3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3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3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3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keep-with-next="always" fo:widows="0" fo:orphans="0">
        <style:tab-stops>
          <style:tab-stop style:type="left" style:position="3.384in"/>
        </style:tab-stops>
      </style:paragraph-properties>
    </style:style>
    <style:style style:name="P3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7"><text:span text:style-name="T8">LIETUVOS BANKO VALDYBA</text:span></text:p>
      <text:p text:style-name="P9"/>
      <text:p text:style-name="P10">NUTARIMAS</text:p>
      <text:p text:style-name="P11"><text:span text:style-name="T12">DĖL LIETUVOS BANKO VALDYBOS 2017 M. BIRŽELIO 30 D. NUTARIMO NR. 03-106 „DĖL<text:s/></text:span><text:span text:style-name="T13">kredito unijų veiklos riziką ribojančių normatyvų PATVIRTINIMO“ PAKEITIMO</text:span></text:p>
      <text:p text:style-name="P14"/>
      <text:p text:style-name="P15">2017 m. gruodžio 21 d. Nr. 03-211</text:p>
      <text:p text:style-name="P16">Vilnius</text:p>
      <text:p text:style-name="P17"/>
      <text:p text:style-name="P18"/>
      <text:p text:style-name="P19">Lietuvos banko valdyba n u t a r i a:</text:p>
      <text:p text:style-name="P20">Pakeisti Lietuvos banko valdybos 2017 m. birželio 30 d. nutarimą Nr. 03-106 „Dėl Kredito unijų veiklos riziką ribojančių normatyvų patvirtinimo“:</text:p>
      <text:p text:style-name="P21">1. Papildyti nauju 4 punktu:</text:p>
      <text:p text:style-name="P22">„4. Nustatyti, kad kredito unijų iki 2017 m. gruodžio 31 d. atliktos investicijos į nekilnojamąjį turtą ne vėliau kaip nuo 2028 m. sausio 1 d. privalo atitikti Lietuvos Respublikos kredito unijų įstatymo 43 straipsnio 1 dalyje nustatytus apribojimus. Iki 2027 m. gruodžio 31 d. atliktos investicijos į nekilnojamąjį turtą neturi viršyti 70 procentų kredito unijos perskaičiuoto kapitalo, reikalingo tam, kad būtų vykdomas Kredito unijų veiklos riziką ribojančiuose normatyvuose nustatytas kapitalo pakankamumo rodiklis.“</text:p>
      <text:p text:style-name="P23">2. Papildyti nauju 5 punktu:</text:p>
      <text:p text:style-name="P24">„5. Nustatyti, kad kredito unijų iki 2017 m. gruodžio 31 d. bendra paskolinta vienam<text:s/><text:span text:style-name="T25">kredito unijos vadovui ir su kredito unijos vadovu artimaisiais ryšiais susijusiems asmenims<text:s/></text:span>suma<text:span text:style-name="T26"><text:s/>ne vė</text:span>liau kaip nuo 2028 m. sausio 1 d. privalo atitikti Lietuvos Respublikos kredito unijų įstatymo 45 straipsnio 1 dalyje nustatytus apribojimus. Iki 2027 m. gruodžio 31 d. bendra tokio skolinimo suma neturi viršyti 10 procentų kredito unijos perskaičiuoto kapitalo, reikalingo tam, kad būtų vykdomas Kredito unijų veiklos riziką ribojančiuose normatyvuose nustatytas kapitalo pakankamumo rodiklis.“</text:p>
      <text:p text:style-name="P27">3. Papildyti 6 punktu:</text:p>
      <text:p text:style-name="P28">„6. Nustatyti, kad šio nutarimo 2.1 papunktyje nurodytų kredito unijų mažiausias kredito unijos kapitalas ne vėliau kaip nuo 2028 m. sausio 1 d. privalo atitikti Lietuvos Respublikos kredito unijų įstatymo 34 straipsnio 1 punkte nustatytą dydį. Kredito unijos, kurių mažiausias kapitalas 2018 m. sausio 1 d. yra mažesnis už Lietuvos Respublikos kredito unijų įstatymo 34 straipsnio 1 punkte nustatytą dydį, privalo kiekvienais metais padidinti mažiausią kredito unijos kapitalą ne mažiau kaip 10 procentų 2018 m. sausio 1 d. trūkstamos sumos dalies.“<text:s/></text:p>
      <text:p text:style-name="P29">4. Papildyti 7 punktu:</text:p>
      <text:p text:style-name="P30">„7. Nustatyti, kad kredito unijos privalo kasdien vykdyti visus nustatytus veiklos riziką ribojančius normatyvus.“</text:p>
      <text:p text:style-name="P31">5. Buvusius 4 ir 5 punktus laikyti atitinkamai 8 ir 9 punktais.</text:p>
      <text:p text:style-name="P32">6. Pakeisti 8 punktą ir jį išdėstyti taip:</text:p>
      <text:p text:style-name="P33">„8. Pripažinti netekusiais galios:</text:p>
      <text:p text:style-name="P34">8.1<text:s/>Lietuvos banko valdybos 1995 m. lapkričio 3 d. nutarimą Nr. 105 „Dėl Kredito unijų veiklos riziką ribojančių normatyvų“ su visais pakeitimais ir papildymais;</text:p>
      <text:p text:style-name="P35">8.2. Lietuvos banko valdybos 2008 m. gruodžio 16 d. nutarimą Nr. 201 „Dėl Kredito unijų veiklos riziką ribojančių normatyvų.“</text:p>
      <text:p text:style-name="P36"/>
      <text:p text:style-name="P37"/>
      <text:soft-page-break/>
      <text:p text:style-name="P38">Valdybos pirmininkas<text:tab/>Vitas Vasiliauska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7-12-22T08:19:00Z</meta:creation-date>
    <dc:date>2017-12-22T08:19:00Z</dc:date>
    <meta:print-date>2017-12-15T06:47: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 meta:paragraph-count="25" meta:word-count="413" meta:character-count="2809" meta:row-count="96" meta:non-whitespace-character-count="2421"/>
  </office:meta>
</office:document-meta>
</file>