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text-properties style:font-size-complex="12pt"/>
    </style:style>
    <style:style style:name="P32" style:parent-style-name="Normal" style:family="paragraph">
      <style:paragraph-properties fo:text-align="justify" fo:line-height="150%" fo:text-indent="0.9in"/>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name="TimesLT" fo:font-size="10pt" style:font-size-asian="10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break-before="page" fo:line-height="115%" fo:margin-left="3.5437in" style:page-number="1">
        <style:tab-stops/>
      </style:paragraph-properties>
      <style:text-properties style:font-size-complex="12pt"/>
    </style:style>
    <style:style style:name="P59" style:parent-style-name="Normal" style:family="paragraph">
      <style:paragraph-properties fo:keep-with-next="always" fo:line-height="115%" fo:margin-left="3.5437in">
        <style:tab-stops/>
      </style:paragraph-properties>
      <style:text-properties style:font-size-complex="12pt"/>
    </style:style>
    <style:style style:name="P60" style:parent-style-name="Normal" style:family="paragraph">
      <style:paragraph-properties fo:keep-with-next="always" fo:line-height="115%"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61" style:parent-style-name="Normal" style:family="paragraph">
      <style:paragraph-properties fo:text-align="justify" fo:line-height="115%" fo:margin-left="3.5437in">
        <style:tab-stops/>
      </style:paragraph-properties>
      <style:text-properties style:font-size-complex="12pt"/>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text-indent="0.043in"/>
      <style:text-properties style:font-size-complex="12pt"/>
    </style:style>
    <style:style style:name="P64" style:parent-style-name="Normal" style:family="paragraph">
      <style:paragraph-properties fo:line-height="115%">
        <style:tab-stops>
          <style:tab-stop style:type="left" style:position="4.209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style:style>
    <style:style style:name="P147" style:parent-style-name="Normal" style:family="paragraph">
      <style:paragraph-properties fo:text-align="center" style:line-height-at-least="0.25in" fo:text-indent="0.5909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line-height-at-least="0.25in" fo:text-indent="0.5909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justify" style:line-height-at-least="0.25in"/>
      <style:text-properties fo:font-weight="bold" style:font-weight-asian="bold"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60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909in"/>
    </style:style>
    <style:style style:name="P224" style:parent-style-name="Normal" style:family="paragraph">
      <style:paragraph-properties fo:text-align="center" style:line-height-at-least="0.25in"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line-height-at-least="0.25in" fo:text-indent="0.5909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line-height-at-least="0.25in"/>
      <style:text-properties style:font-size-complex="12pt"/>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5909in"/>
      <style:text-properties style:font-size-complex="12pt" fo:hyphenate="false"/>
    </style:style>
    <style:style style:name="P240" style:parent-style-name="Normal" style:family="paragraph">
      <style:paragraph-properties fo:widows="0" fo:orphans="0" fo:text-align="justify" fo:line-height="115%" fo:text-indent="0.5909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909in"/>
    </style:style>
    <style:style style:name="P349" style:parent-style-name="Normal" style:family="paragraph">
      <style:paragraph-properties fo:widows="0" fo:orphans="0" fo:text-align="center" fo:text-indent="0.3937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center" fo:text-indent="0.3937in"/>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4923in"/>
      <style:text-properties style:font-size-complex="12pt" fo:hyphenate="false"/>
    </style:style>
    <style:style style:name="P355" style:parent-style-name="Normal" style:family="paragraph">
      <style:paragraph-properties fo:widows="0" fo:orphans="0" fo:text-align="justify" fo:line-height="115%"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15%"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15%"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15%"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15%"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language-asian="ja" style:country-asian="JP"/>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59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5909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15%"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ja" style:country-asian="JP"/>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ja" style:country-asian="JP"/>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line-height-at-least="0.25in"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5909in"/>
      <style:text-properties fo:font-weight="bold" style:font-weight-asian="bold" style:font-size-complex="12pt" style:language-asian="lt" style:country-asian="LT"/>
    </style:style>
    <style:style style:name="P465" style:parent-style-name="Normal" style:family="paragraph">
      <style:paragraph-properties fo:text-align="justify" fo:line-height="115%" fo:text-indent="0.5909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909in">
        <style:tab-stops>
          <style:tab-stop style:type="left" style:position="0.4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909in">
        <style:tab-stops>
          <style:tab-stop style:type="left" style:position="0.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416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4166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41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tab-stops>
          <style:tab-stop style:type="left" style:position="0.416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4166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tab-stops>
          <style:tab-stop style:type="left" style:position="0.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tab-stops>
          <style:tab-stop style:type="left" style:position="0.41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416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tab-stops>
          <style:tab-stop style:type="left" style:position="0.4166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26" style:parent-style-name="Normal" style:family="paragraph">
      <style:paragraph-properties fo:text-align="justify" fo:line-height="115%" fo:text-indent="0.5909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tab-stops>
          <style:tab-stop style:type="left" style:position="0.416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43" style:parent-style-name="Normal" style:family="paragraph">
      <style:paragraph-properties fo:text-align="justify" fo:line-height="115%" fo:text-indent="0.5909in">
        <style:tab-stops>
          <style:tab-stop style:type="left" style:position="0.516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49" style:parent-style-name="Normal" style:family="paragraph">
      <style:paragraph-properties fo:text-align="justify" fo:line-height="115%" fo:text-indent="0.5909in">
        <style:tab-stops>
          <style:tab-stop style:type="left" style:position="0.4166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5909in">
        <style:tab-stops>
          <style:tab-stop style:type="left" style:position="0.41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41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574" style:parent-style-name="Normal" style:family="paragraph">
      <style:paragraph-properties fo:text-align="justify" fo:line-height="115%" fo:text-indent="0.5909in">
        <style:tab-stops>
          <style:tab-stop style:type="left" style:position="0.4166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name-asian="MS Mincho" style:font-style-complex="italic"/>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MS Mincho" style:font-style-complex="italic"/>
    </style:style>
    <style:style style:name="T584" style:parent-style-name="DefaultParagraphFont" style:family="text">
      <style:text-properties style:font-name-asian="MS Mincho" style:font-style-complex="italic"/>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style:font-style-complex="italic"/>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name-asian="MS Mincho" style:font-style-complex="italic"/>
    </style:style>
    <style:style style:name="T589" style:parent-style-name="DefaultParagraphFont" style:family="text">
      <style:text-properties style:font-name-asian="MS Mincho" style:font-style-complex="italic"/>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MS Mincho" style:font-style-complex="italic"/>
    </style:style>
    <style:style style:name="T593" style:parent-style-name="DefaultParagraphFont" style:family="text">
      <style:text-properties style:font-name-asian="MS Mincho" style:font-style-complex="italic"/>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MS Mincho" style:font-style-complex="italic"/>
    </style:style>
    <style:style style:name="T597" style:parent-style-name="DefaultParagraphFont" style:family="text">
      <style:text-properties style:font-name-asian="MS Mincho" style:font-style-complex="italic"/>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MS Mincho" style:font-style-complex="italic"/>
    </style:style>
    <style:style style:name="T601" style:parent-style-name="DefaultParagraphFont" style:family="text">
      <style:text-properties style:font-name-asian="MS Mincho" style:font-style-complex="italic"/>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MS Mincho" style:font-style-complex="italic"/>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MS Mincho" style:font-style-complex="italic"/>
    </style:style>
    <style:style style:name="T612" style:parent-style-name="DefaultParagraphFont" style:family="text">
      <style:text-properties style:font-name-asian="MS Mincho" style:font-style-complex="italic"/>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ab-stops>
          <style:tab-stop style:type="left" style:position="0.4131in"/>
        </style:tab-stops>
      </style:paragraph-properties>
    </style:style>
    <style:style style:name="T620" style:parent-style-name="DefaultParagraphFont" style:family="text">
      <style:text-properties style:font-name-asian="MS Mincho" style:font-style-complex="italic" style:font-size-complex="12pt"/>
    </style:style>
    <style:style style:name="T621" style:parent-style-name="DefaultParagraphFont" style:family="text">
      <style:text-properties style:font-name-asian="MS Mincho" style:font-style-complex="italic"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413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4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5909in">
        <style:tab-stops>
          <style:tab-stop style:type="left" style:position="0.416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09in">
        <style:tab-stops>
          <style:tab-stop style:type="left" style:position="0.416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4923in"/>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923in">
        <style:tab-stops>
          <style:tab-stop style:type="left" style:position="0.413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tab-stops>
          <style:tab-stop style:type="left" style:position="0.413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ab-stops>
          <style:tab-stop style:type="left" style:position="0.413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in">
        <style:tab-stops>
          <style:tab-stop style:type="left" style:position="0.413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in">
        <style:tab-stops>
          <style:tab-stop style:type="left" style:position="0.413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text-properties style:font-size-complex="12pt" style:language-asian="lt" style:country-asian="LT"/>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widows="0" fo:orphans="0" fo:text-align="center"/>
    </style:style>
    <style:style style:name="P786" style:parent-style-name="Normal" style:family="paragraph">
      <style:paragraph-properties fo:keep-with-next="always" fo:widows="0" fo:orphans="0" fo:text-align="center"/>
    </style:style>
    <style:style style:name="T787" style:parent-style-name="DefaultParagraphFont" style:family="text">
      <style:text-properties fo:font-weight="bold" style:font-weight-asian="bold" style:font-weight-complex="bold" fo:text-transform="uppercase" style:font-size-complex="12pt"/>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keep-with-next="always" fo:widows="0" fo:orphans="0" fo:text-align="center"/>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widows="0" fo:orphans="0" fo:text-align="center" fo:text-indent="0.3937in"/>
      <style:text-properties style:font-size-complex="12pt" fo:hyphenate="false"/>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in">
        <style:tab-stops>
          <style:tab-stop style:type="left" style:position="0.4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in">
        <style:tab-stops>
          <style:tab-stop style:type="left" style:position="0.413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tab-stops>
          <style:tab-stop style:type="left" style:position="0.413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style:tab-stops>
          <style:tab-stop style:type="left" style:position="0.41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5in">
        <style:tab-stops>
          <style:tab-stop style:type="left" style:position="0.416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in">
        <style:tab-stops>
          <style:tab-stop style:type="left" style:position="0.523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in">
        <style:tab-stops>
          <style:tab-stop style:type="left" style:position="0.523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in">
        <style:tab-stops>
          <style:tab-stop style:type="left" style:position="0.5236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413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tab-stops>
          <style:tab-stop style:type="left" style:position="0.413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tab-stops>
          <style:tab-stop style:type="left" style:position="0.409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409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tab-stops>
          <style:tab-stop style:type="left" style:position="0.53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tab-stops>
          <style:tab-stop style:type="left" style:position="0.53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in">
        <style:tab-stops>
          <style:tab-stop style:type="left" style:position="0.53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tab-stops>
          <style:tab-stop style:type="left" style:position="0.53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15%" fo:text-indent="0.4923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fo:text-align="justify" fo:line-height="115%" fo:text-indent="0.4923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widows="0" fo:orphans="0" fo:text-align="justify" fo:line-height="115%" fo:text-indent="0.4923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fo:font-size="10pt" style:font-size-asian="10pt"/>
    </style:style>
    <style:style style:name="P996" style:parent-style-name="Normal" style:family="paragraph">
      <style:paragraph-properties fo:text-align="justify" fo:line-height="115%" fo:text-indent="0.5in">
        <style:tab-stops>
          <style:tab-stop style:type="left" style:position="0.409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in">
        <style:tab-stops>
          <style:tab-stop style:type="left" style:position="0.409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tab-stops>
          <style:tab-stop style:type="left" style:position="0.409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5in">
        <style:tab-stops>
          <style:tab-stop style:type="left" style:position="0.409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in">
        <style:tab-stops>
          <style:tab-stop style:type="left" style:position="0.409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in">
        <style:tab-stops>
          <style:tab-stop style:type="left" style:position="0.409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5in">
        <style:tab-stops>
          <style:tab-stop style:type="left" style:position="0.409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line-height="115%"/>
    </style:style>
    <style:style style:name="T1026" style:parent-style-name="DefaultParagraphFont" style:family="text">
      <style:text-properties style:font-name-asian="Calibri" style:font-size-complex="12pt" style:language-asian="lt" style:country-asian="LT"/>
    </style:style>
    <style:style style:name="P1027" style:parent-style-name="Normal" style:master-page-name="MPF2" style:family="paragraph">
      <style:paragraph-properties fo:break-before="page" fo:text-align="justify" fo:line-height="0.2083in"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0.2083in"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0.2083in">
        <style:tab-stops>
          <style:tab-stop style:type="left" style:position="6.4736in"/>
        </style:tab-stops>
      </style:paragraph-properties>
      <style:text-properties style:font-size-complex="12pt" fo:hyphenate="false"/>
    </style:style>
    <style:style style:name="P1043"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044"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style:punctuation-wrap="simple" fo:text-align="center" fo:line-height="0.2083in"/>
    </style:style>
    <style:style style:name="T1047" style:parent-style-name="DefaultParagraphFont" style:family="text">
      <style:text-properties style:font-weight-complex="bold" style:font-size-complex="12pt"/>
    </style:style>
    <style:style style:name="P1048" style:parent-style-name="Normal" style:family="paragraph">
      <style:paragraph-properties style:punctuation-wrap="simple" fo:text-align="center" fo:line-height="0.2083in"/>
    </style:style>
    <style:style style:name="T1049" style:parent-style-name="DefaultParagraphFont" style:family="text">
      <style:text-properties style:font-weight-complex="bold" style:text-position="super 62.5%" style:font-size-complex="12pt"/>
    </style:style>
    <style:style style:name="P1050" style:parent-style-name="Normal" style:family="paragraph">
      <style:paragraph-properties style:punctuation-wrap="simple" fo:text-align="center" fo:line-height="0.2083in"/>
    </style:style>
    <style:style style:name="T1051" style:parent-style-name="DefaultParagraphFont" style:family="text">
      <style:text-properties style:font-weight-complex="bold" style:font-size-complex="12pt"/>
    </style:style>
    <style:style style:name="P1052" style:parent-style-name="Normal" style:family="paragraph">
      <style:paragraph-properties style:punctuation-wrap="simple" fo:text-align="center" fo:line-height="0.2083in"/>
    </style:style>
    <style:style style:name="T1053" style:parent-style-name="DefaultParagraphFont" style:family="text">
      <style:text-properties style:font-weight-complex="bold" style:text-position="super 62.5%" style:font-size-complex="12pt"/>
    </style:style>
    <style:style style:name="P1054" style:parent-style-name="Normal" style:family="paragraph">
      <style:paragraph-properties style:punctuation-wrap="simple" fo:text-align="justify" fo:line-height="0.2083in"/>
      <style:text-properties style:font-weight-complex="bold" style:font-size-complex="12pt"/>
    </style:style>
    <style:style style:name="P1055" style:parent-style-name="Normal" style:family="paragraph">
      <style:paragraph-properties style:punctuation-wrap="simple" fo:text-align="justify" fo:line-height="0.2083in"/>
    </style:style>
    <style:style style:name="T1056" style:parent-style-name="DefaultParagraphFont" style:family="text">
      <style:text-properties style:font-weight-complex="bold" style:font-size-complex="12pt"/>
    </style:style>
    <style:style style:name="P1057" style:parent-style-name="Normal" style:family="paragraph">
      <style:paragraph-properties style:punctuation-wrap="simple" fo:text-align="justify" fo:line-height="0.2083in"/>
    </style:style>
    <style:style style:name="T1058" style:parent-style-name="DefaultParagraphFont" style:family="text">
      <style:text-properties style:font-weight-complex="bold" style:font-size-complex="12pt"/>
    </style:style>
    <style:style style:name="P1059" style:parent-style-name="Normal" style:family="paragraph">
      <style:paragraph-properties style:punctuation-wrap="simple" fo:text-align="justify" fo:line-height="0.2083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center" fo:line-height="0.2083in"/>
      <style:text-properties fo:font-weight="bold" style:font-weight-asian="bold" style:font-weight-complex="bold" style:font-size-complex="12pt"/>
    </style:style>
    <style:style style:name="P1063" style:parent-style-name="Normal" style:family="paragraph">
      <style:paragraph-properties style:punctuation-wrap="simple" fo:text-align="center" fo:line-height="0.2083in"/>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style:punctuation-wrap="simple" fo:text-align="center" fo:line-height="0.2083in" fo:text-indent="0.043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name-asian="Calibri"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center" fo:line-height="0.2083in"/>
      <style:text-properties style:font-size-complex="12pt"/>
    </style:style>
    <style:style style:name="P1073" style:parent-style-name="Normal" style:family="paragraph">
      <style:paragraph-properties fo:text-align="center" fo:line-height="0.2083in"/>
      <style:text-properties style:font-size-complex="12pt"/>
    </style:style>
    <style:style style:name="P1074" style:parent-style-name="Normal" style:family="paragraph">
      <style:paragraph-properties fo:line-height="0.2083in" fo:margin-left="1.5in" fo:text-indent="5.2791in">
        <style:tab-stops/>
      </style:paragraph-properties>
      <style:text-properties style:text-position="super 62.5%" style:font-size-complex="12pt"/>
    </style:style>
    <style:style style:name="P1075" style:parent-style-name="Normal" style:family="paragraph">
      <style:paragraph-properties fo:line-height="0.2083in"/>
      <style:text-properties style:text-line-through-style="solid" style:text-line-through-width="auto" style:text-line-through-color="font-color" style:text-line-through-mode="continuous" style:text-line-through-type="single" style:font-size-complex="12pt"/>
    </style:style>
    <style:style style:name="TableColumn1077" style:family="table-column">
      <style:table-column-properties style:column-width="6.8229in" style:use-optimal-column-width="false"/>
    </style:style>
    <style:style style:name="Table1076" style:family="table">
      <style:table-properties style:width="6.8229in" fo:margin-left="0in" table:align="left"/>
    </style:style>
    <style:style style:name="TableRow1078" style:family="table-row">
      <style:table-row-properties style:min-row-height="1.4062in"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line-height="0.2083in"/>
      <style:text-properties style:font-name-asian="Calibri" fo:font-weight="bold" style:font-weight-asian="bold" style:font-size-complex="12pt"/>
    </style:style>
    <style:style style:name="TableColumn1082" style:family="table-column">
      <style:table-column-properties style:column-width="6.8645in" style:use-optimal-column-width="false"/>
    </style:style>
    <style:style style:name="Table1081" style:family="table">
      <style:table-properties style:width="6.8645in" fo:margin-left="0in" table:align="left"/>
    </style:style>
    <style:style style:name="TableRow1083" style:family="table-row">
      <style:table-row-properties style:min-row-height="0.2034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fo:line-height="0.2083in" fo:margin-right="0.125in"/>
      <style:text-properties style:font-name-asian="Calibri" style:font-size-complex="12pt"/>
    </style:style>
    <style:style style:name="P1086" style:parent-style-name="Normal" style:family="paragraph">
      <style:paragraph-properties fo:text-align="justify" fo:line-height="0.2083in" fo:margin-right="0.125in"/>
      <style:text-properties style:font-name-asian="Calibri" fo:font-weight="bold" style:font-weight-asian="bold" style:font-size-complex="12pt"/>
    </style:style>
    <style:style style:name="P1087" style:parent-style-name="Normal" style:family="paragraph">
      <style:paragraph-properties fo:line-height="0.2083in"/>
      <style:text-properties fo:font-weight="bold" style:font-weight-asian="bold" style:font-size-complex="12pt"/>
    </style:style>
    <style:style style:name="P1088" style:parent-style-name="Normal" style:family="paragraph">
      <style:paragraph-properties fo:line-height="0.2083in"/>
      <style:text-properties style:font-size-complex="12pt"/>
    </style:style>
    <style:style style:name="P1089" style:parent-style-name="Normal" style:family="paragraph">
      <style:paragraph-properties fo:line-height="0.2083in"/>
      <style:text-properties style:font-size-complex="12pt"/>
    </style:style>
    <style:style style:name="P1090" style:parent-style-name="Normal" style:family="paragraph">
      <style:paragraph-properties fo:line-height="0.2083in"/>
      <style:text-properties style:font-size-complex="12pt"/>
    </style:style>
    <style:style style:name="P1091" style:parent-style-name="Normal" style:family="paragraph">
      <style:paragraph-properties fo:line-height="0.2083in"/>
      <style:text-properties style:font-size-complex="12pt"/>
    </style:style>
    <style:style style:name="P1092" style:parent-style-name="Normal" style:family="paragraph">
      <style:paragraph-properties fo:line-height="0.2083in"/>
      <style:text-properties style:font-size-complex="12pt"/>
    </style:style>
    <style:style style:name="P1093" style:parent-style-name="Normal" style:family="paragraph">
      <style:paragraph-properties fo:line-height="0.2083in"/>
      <style:text-properties style:font-size-complex="12pt"/>
    </style:style>
    <style:style style:name="P1094" style:parent-style-name="Normal" style:family="paragraph">
      <style:paragraph-properties fo:line-height="0.2083in"/>
      <style:text-properties style:font-size-complex="12pt"/>
    </style:style>
    <style:style style:name="P1095" style:parent-style-name="Normal" style:family="paragraph">
      <style:paragraph-properties fo:line-height="0.2083in"/>
      <style:text-properties style:font-size-complex="12pt"/>
    </style:style>
    <style:style style:name="P1096" style:parent-style-name="Normal" style:family="paragraph">
      <style:paragraph-properties fo:line-height="0.2083in"/>
      <style:text-properties style:font-size-complex="12pt"/>
    </style:style>
    <style:style style:name="P1097" style:parent-style-name="Normal" style:family="paragraph">
      <style:paragraph-properties fo:line-height="0.2083in"/>
      <style:text-properties style:font-size-complex="12pt"/>
    </style:style>
    <style:style style:name="P1098" style:parent-style-name="Normal" style:family="paragraph">
      <style:paragraph-properties fo:line-height="0.2083in"/>
      <style:text-properties fo:font-weight="bold" style:font-weight-asian="bold" style:font-size-complex="12pt"/>
    </style:style>
    <style:style style:name="P1099" style:parent-style-name="Normal" style:family="paragraph">
      <style:paragraph-properties fo:line-height="0.2083in"/>
      <style:text-properties style:font-size-complex="12pt"/>
    </style:style>
    <style:style style:name="P1100" style:parent-style-name="Normal" style:family="paragraph">
      <style:paragraph-properties fo:line-height="0.2083in"/>
      <style:text-properties style:font-size-complex="12pt"/>
    </style:style>
    <style:style style:name="P1101" style:parent-style-name="Normal" style:family="paragraph">
      <style:paragraph-properties fo:line-height="0.2083in"/>
      <style:text-properties style:font-size-complex="12pt"/>
    </style:style>
    <style:style style:name="P1102" style:parent-style-name="Normal" style:family="paragraph">
      <style:paragraph-properties fo:text-align="justify" fo:line-height="0.2083in"/>
      <style:text-properties style:font-size-complex="12pt"/>
    </style:style>
    <style:style style:name="P1103" style:parent-style-name="Normal" style:family="paragraph">
      <style:paragraph-properties fo:text-align="justify" fo:line-height="0.2083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0.208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0.208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0.208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0.208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0.208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0.208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0.208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0.208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0.208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0.2083in"/>
    </style:style>
    <style:style style:name="P1139" style:parent-style-name="Normal" style:family="paragraph">
      <style:paragraph-properties fo:text-align="justify" fo:line-height="0.2083in"/>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0.2083in"/>
    </style:style>
    <style:style style:name="P1143" style:parent-style-name="Normal" style:family="paragraph">
      <style:paragraph-properties fo:text-align="justify" fo:line-height="0.2083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0.2083in"/>
    </style:style>
    <style:style style:name="P1147" style:parent-style-name="Normal" style:family="paragraph">
      <style:paragraph-properties fo:text-align="justify" fo:line-height="0.2083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ableColumn1151" style:family="table-column">
      <style:table-column-properties style:column-width="0.3958in"/>
    </style:style>
    <style:style style:name="TableColumn1152" style:family="table-column">
      <style:table-column-properties style:column-width="1.2652in"/>
    </style:style>
    <style:style style:name="TableColumn1153" style:family="table-column">
      <style:table-column-properties style:column-width="1.1319in"/>
    </style:style>
    <style:style style:name="TableColumn1154" style:family="table-column">
      <style:table-column-properties style:column-width="1.1319in"/>
    </style:style>
    <style:style style:name="TableColumn1155" style:family="table-column">
      <style:table-column-properties style:column-width="0.9375in"/>
    </style:style>
    <style:style style:name="TableColumn1156" style:family="table-column">
      <style:table-column-properties style:column-width="3.0875in"/>
    </style:style>
    <style:style style:name="TableColumn1157" style:family="table-column">
      <style:table-column-properties style:column-width="2.0645in"/>
    </style:style>
    <style:style style:name="Table1150" style:family="table">
      <style:table-properties style:width="10.0145in"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0.2083in"/>
      <style:text-properties style:font-name-asian="Calibri" fo:font-weight="bold" style:font-weight-asian="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0.2083in"/>
      <style:text-properties style:font-name-asian="Calibri" fo:font-weight="bold" style:font-weight-asian="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0.2083in"/>
      <style:text-properties style:font-name-asian="Calibri" fo:font-weight="bold" style:font-weight-asian="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0.2083in"/>
      <style:text-properties style:font-name-asian="Calibri"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0.2083in"/>
      <style:text-properties style:font-name-asian="Calibri" fo:font-weight="bold" style:font-weight-asian="bold" style:font-size-complex="12pt"/>
    </style:style>
    <style:style style:name="P1169" style:parent-style-name="Normal" style:family="paragraph">
      <style:paragraph-properties fo:text-align="center" fo:line-height="0.2083in"/>
      <style:text-properties style:font-name-asian="Calibri"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0.2083in"/>
      <style:text-properties style:font-name-asian="Calibri"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0.2083in"/>
      <style:text-properties style:font-name-asian="Calibri" fo:font-weight="bold" style:font-weight-asian="bold"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0.2083in"/>
      <style:text-properties style:font-name-asian="Calibri"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0.2083in"/>
      <style:text-properties style:font-name-asian="Calibri"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0.2083in"/>
      <style:text-properties style:font-name-asian="Calibri" fo:font-weight="bold" style:font-weight-asian="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0.2083in"/>
      <style:text-properties style:font-name-asian="Calibri"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0.2083in"/>
      <style:text-properties style:font-name-asian="Calibri" fo:font-weight="bold" style:font-weight-asian="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0.2083in"/>
      <style:text-properties style:font-name-asian="Calibri" fo:font-weight="bold" style:font-weight-asian="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line-height="0.2083in"/>
      <style:text-properties style:font-name-asian="Calibri" fo:font-weight="bold" style:font-weight-asian="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0.2083in"/>
      <style:text-properties style:font-name-asian="Calibri"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0.2083in"/>
      <style:text-properties style:font-name-asian="Calibri" fo:font-weight="bold" style:font-weight-asian="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0.2083in"/>
      <style:text-properties style:font-name-asian="Calibri"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0.2083in"/>
      <style:text-properties style:font-name-asian="Calibri"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0.2083in"/>
      <style:text-properties style:font-name-asian="Calibri"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0.2083in"/>
      <style:text-properties style:font-name-asian="Calibri"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0.2083in"/>
      <style:text-properties style:font-name-asian="Calibri"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0.2083in"/>
      <style:text-properties style:font-name-asian="Calibri"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0.2083in"/>
      <style:text-properties style:font-name-asian="Calibri" fo:font-weight="bold" style:font-weight-asian="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0.2083in"/>
      <style:text-properties style:font-name-asian="Calibri"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0.2083in"/>
      <style:text-properties style:font-name-asian="Calibri"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0.2083in"/>
      <style:text-properties style:font-name-asian="Calibri"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0.2083in"/>
      <style:text-properties style:font-name-asian="Calibri" fo:font-weight="bold" style:font-weight-asian="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0.2083in"/>
      <style:text-properties style:font-name-asian="Calibri" fo:font-weight="bold" style:font-weight-asian="bold" style:font-size-complex="12pt"/>
    </style:style>
    <style:style style:name="P1219" style:parent-style-name="Normal" style:family="paragraph">
      <style:paragraph-properties fo:text-align="justify" fo:line-height="0.2083in"/>
    </style:style>
    <style:style style:name="P1220" style:parent-style-name="Normal" style:family="paragraph">
      <style:paragraph-properties fo:text-align="justify" fo:line-height="0.2083in"/>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ableColumn1224" style:family="table-column">
      <style:table-column-properties style:column-width="0.568in" style:use-optimal-column-width="false"/>
    </style:style>
    <style:style style:name="TableColumn1225" style:family="table-column">
      <style:table-column-properties style:column-width="3.3472in" style:use-optimal-column-width="false"/>
    </style:style>
    <style:style style:name="TableColumn1226" style:family="table-column">
      <style:table-column-properties style:column-width="0.984in" style:use-optimal-column-width="false"/>
    </style:style>
    <style:style style:name="TableColumn1227" style:family="table-column">
      <style:table-column-properties style:column-width="1.3784in" style:use-optimal-column-width="false"/>
    </style:style>
    <style:style style:name="TableColumn1228" style:family="table-column">
      <style:table-column-properties style:column-width="1.3777in" style:use-optimal-column-width="false"/>
    </style:style>
    <style:style style:name="TableColumn1229" style:family="table-column">
      <style:table-column-properties style:column-width="1.2798in" style:use-optimal-column-width="false"/>
    </style:style>
    <style:style style:name="TableColumn1230" style:family="table-column">
      <style:table-column-properties style:column-width="1.2791in" style:use-optimal-column-width="false"/>
    </style:style>
    <style:style style:name="Table1223" style:family="table">
      <style:table-properties style:width="10.2145in" fo:margin-left="0in" table:align="lef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0.2083in"/>
      <style:text-properties style:font-name-asian="Calibri" fo:font-weight="bold" style:font-weight-asian="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line-height="0.2083in"/>
      <style:text-properties style:font-name-asian="Calibri"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0.2083in"/>
      <style:text-properties style:font-name-asian="Calibri" fo:font-weight="bold" style:font-weight-asian="bold"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0.2083in"/>
      <style:text-properties style:font-name-asian="Calibri" fo:font-weight="bold" style:font-weight-asian="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0.2083in"/>
      <style:text-properties style:font-name-asian="Calibri" fo:font-weight="bold" style:font-weight-asian="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0.2083in"/>
      <style:text-properties style:font-name-asian="Calibri" fo:font-weight="bold" style:font-weight-asian="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0.2083in"/>
      <style:text-properties style:font-name-asian="Calibri" fo:font-weight="bold" style:font-weight-asian="bold"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0.2083in"/>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0.2083in"/>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0.2083in"/>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0.2083in"/>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0.2083in"/>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0.2083in"/>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0.2083in"/>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0.2083in"/>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0.2083in"/>
      <style:text-properties style:font-name-asian="Calibri"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0.2083in"/>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0.2083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0.2083in"/>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0.2083in"/>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0.2083in"/>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0.2083in"/>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0.2083in"/>
      <style:text-properties style:font-name-asian="Calibri" style:font-size-complex="12pt"/>
    </style:style>
    <style:style style:name="TableRow1283" style:family="table-row">
      <style:table-row-properties style:min-row-height="0.340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0.2083in"/>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0.2083in"/>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0.2083in"/>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0.2083in"/>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0.2083in"/>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0.2083in"/>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0.2083in"/>
      <style:text-properties style:font-name-asian="Calibri" style:font-size-complex="12pt"/>
    </style:style>
    <style:style style:name="TableRow1298" style:family="table-row">
      <style:table-row-properties style:min-row-height="0.15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0.2083in"/>
      <style:text-properties style:font-name-asian="Calibri" style:font-size-complex="12pt"/>
    </style:style>
    <style:style style:name="TableCell1301" style:family="table-cell">
      <style:table-cell-properties fo:border-top="0.0069in solid #000000" fo:border-left="0.0069in solid #000000" fo:border-bottom="none" fo:border-right="none" fo:padding-top="0in" fo:padding-left="0.075in" fo:padding-bottom="0in" fo:padding-right="0.075in"/>
    </style:style>
    <style:style style:name="P1302" style:parent-style-name="Normal" style:family="paragraph">
      <style:paragraph-properties fo:line-height="0.2083in"/>
      <style:text-properties style:font-name-asian="Calibri"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line-height="0.2083in"/>
      <style:text-properties style:font-name-asian="Calibri" style:font-size-complex="12pt"/>
    </style:style>
    <style:style style:name="TableRow1305" style:family="table-row">
      <style:table-row-properties style:min-row-height="0.0388in" style:use-optimal-row-height="false"/>
    </style:style>
    <style:style style:name="P1306" style:parent-style-name="Normal" style:family="paragraph">
      <style:text-properties style:font-name-asian="Calibri" style:font-size-complex="12pt"/>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end" fo:line-height="0.2083in"/>
      <style:text-properties style:font-name-asian="Calibri" fo:font-weight="bold" style:font-weight-asian="bold" style:font-size-complex="12pt"/>
    </style:style>
    <style:style style:name="P1309" style:parent-style-name="Normal" style:family="paragraph">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0.2083in"/>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0.2083in"/>
      <style:text-properties style:font-name-asian="Calibri" style:font-size-complex="12pt"/>
    </style:style>
    <style:style style:name="TableRow1315" style:family="table-row">
      <style:table-row-properties style:min-row-height="0.1819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0.2083in"/>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0.2083in"/>
      <style:text-properties style:font-name-asian="Calibri" fo:font-variant="small-cap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0.2083in"/>
      <style:text-properties style:font-name-asian="Calibri" fo:font-variant="small-cap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0.2083in"/>
      <style:text-properties style:font-name-asian="Calibri" fo:font-variant="small-cap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0.2083in"/>
      <style:text-properties style:font-name-asian="Calibri" fo:font-variant="small-cap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0.2083in"/>
      <style:text-properties style:font-name-asian="Calibri" fo:font-variant="small-cap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0.2083in"/>
      <style:text-properties style:font-name-asian="Calibri" fo:font-variant="small-caps" style:font-size-complex="12pt"/>
    </style:style>
    <style:style style:name="TableRow1330" style:family="table-row">
      <style:table-row-properties style:min-row-height="0.166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0.2083in"/>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0.2083in" fo:text-indent="0.0236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0.2083in"/>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line-height="0.2083in"/>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0.2083in"/>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0.2083in"/>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0.2083in"/>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0.2083in"/>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0.2083in"/>
      <style:text-properties style:font-name-asian="Calibri"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0.2083in"/>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0.2083in"/>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0.2083in"/>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line-height="0.2083in"/>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0.2083in"/>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0.2083in"/>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0.2083in"/>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0.2083in"/>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0.2083in"/>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0.2083in"/>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0.2083in"/>
      <style:text-properties style:font-name-asian="Calibri"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0.2083in"/>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0.2083in"/>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0.2083in"/>
      <style:text-properties style:font-name-asian="Calibri"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0.2083in"/>
      <style:text-properties style:font-name-asian="Calibri"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0.2083in"/>
      <style:text-properties style:font-name-asian="Calibri"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0.2083in"/>
      <style:text-properties style:font-name-asian="Calibri"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2083in"/>
      <style:text-properties style:font-name-asian="Calibri"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0.2083in"/>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0.2083in"/>
      <style:text-properties style:font-name-asian="Calibri"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0.2083in"/>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0.2083in"/>
      <style:text-properties style:font-name-asian="Calibri"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0.2083in"/>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0.2083in"/>
      <style:text-properties style:font-name-asian="Calibri"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0.2083in"/>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0.2083in"/>
      <style:text-properties style:font-name-asian="Calibri"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0.2083in"/>
      <style:text-properties style:font-name-asian="Calibri"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0.2083in"/>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0.2083in"/>
    </style:style>
    <style:style style:name="T1418" style:parent-style-name="DefaultParagraphFont" style:family="text">
      <style:text-properties style:font-name-asian="Calibri"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0.2083in"/>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0.2083in"/>
      <style:text-properties style:font-name-asian="Calibri"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0.2083in"/>
      <style:text-properties style:font-name-asian="Calibri"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0.2083in"/>
      <style:text-properties style:font-name-asian="Calibri"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0.2083in"/>
      <style:text-properties style:font-name-asian="Calibri"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0.2083in"/>
      <style:text-properties style:font-name-asian="Calibri"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0.2083in"/>
      <style:text-properties style:font-name-asian="Calibri"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0.2083in"/>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0.2083in"/>
      <style:text-properties style:font-name-asian="Calibri"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0.2083in"/>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0.2083in"/>
      <style:text-properties style:font-name-asian="Calibri"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0.2083in"/>
      <style:text-properties style:font-name-asian="Calibri"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0.2083in"/>
      <style:text-properties style:font-name-asian="Calibri"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0.2083in"/>
      <style:text-properties style:font-name-asian="Calibri"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0.2083in"/>
      <style:text-properties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0.2083in"/>
      <style:text-properties style:font-name-asian="Calibri" style:font-size-complex="12pt" style:language-asian="lt" style:country-asian="LT"/>
    </style:style>
    <style:style style:name="TableRow1454" style:family="table-row">
      <style:table-row-properties style:min-row-height="0.25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0.2083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0.2083in"/>
      <style:text-properties style:font-name-asian="Calibri" style:font-size-complex="12pt" style:language-asian="lt" style:country-asian="LT"/>
    </style:style>
    <style:style style:name="TableRow1459" style:family="table-row">
      <style:table-row-properties style:min-row-height="0.125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0.2083in"/>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0.2083in"/>
      <style:text-properties style:font-name-asian="Calibri"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0.2083in"/>
      <style:text-properties style:font-name-asian="Calibri"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0.2083in"/>
      <style:text-properties style:font-name-asian="Calibri"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0.2083in"/>
      <style:text-properties style:font-name-asian="Calibri"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0.2083in"/>
      <style:text-properties style:font-name-asian="Calibri"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0.2083in"/>
      <style:text-properties style:font-name-asian="Calibri" style:font-size-complex="12pt" style:language-asian="lt" style:country-asian="LT"/>
    </style:style>
    <style:style style:name="TableRow1474" style:family="table-row">
      <style:table-row-properties style:min-row-height="0.125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0.2083in"/>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0.2083in"/>
      <style:text-properties style:font-name-asian="Calibri" style:font-size-complex="12pt" style:language-asian="lt" style:country-asian="LT"/>
    </style:style>
    <style:style style:name="TableRow1479" style:family="table-row">
      <style:table-row-properties style:min-row-height="0.125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0.2083in"/>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0.2083in"/>
      <style:text-properties style:font-name-asian="Calibri"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0.2083in"/>
      <style:text-properties style:font-name-asian="Calibri"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0.2083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0.2083in"/>
      <style:text-properties style:font-name-asian="Calibri"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0.2083in"/>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0.2083in"/>
      <style:text-properties style:font-name-asian="Calibri" style:font-size-complex="12pt" style:language-asian="lt" style:country-asian="LT"/>
    </style:style>
    <style:style style:name="TableRow1494" style:family="table-row">
      <style:table-row-properties style:min-row-height="0.208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0.2083in"/>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0.2083in"/>
      <style:text-properties style:font-name-asian="Calibri" style:font-size-complex="12pt" style:language-asian="lt" style:country-asian="LT"/>
    </style:style>
    <style:style style:name="TableRow1499" style:family="table-row">
      <style:table-row-properties style:min-row-height="0.166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0.2083in"/>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0.2083in"/>
      <style:text-properties style:font-name-asian="Calibri"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0.2083in"/>
      <style:text-properties style:font-name-asian="Calibri"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0.2083in"/>
      <style:text-properties style:font-name-asian="Calibri"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0.2083in"/>
      <style:text-properties style:font-name-asian="Calibri"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0.2083in"/>
      <style:text-properties style:font-name-asian="Calibri"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0.2083in"/>
      <style:text-properties style:font-name-asian="Calibri" style:font-size-complex="12pt" style:language-asian="lt" style:country-asian="LT"/>
    </style:style>
    <style:style style:name="TableRow1514" style:family="table-row">
      <style:table-row-properties style:min-row-height="0.145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0.2083in"/>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0.2083in"/>
      <style:text-properties style:font-name-asian="Calibri" style:font-size-complex="12pt" style:language-asian="lt" style:country-asian="LT"/>
    </style:style>
    <style:style style:name="TableRow1519" style:family="table-row">
      <style:table-row-properties style:min-row-height="0.145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0.2083in"/>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0.2083in"/>
      <style:text-properties style:font-name-asian="Calibri"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0.2083in"/>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0.2083in"/>
      <style:text-properties style:font-name-asian="Calibri"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0.2083in"/>
      <style:text-properties style:font-name-asian="Calibri"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0.2083in"/>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0.2083in"/>
      <style:text-properties style:font-name-asian="Calibri"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0.2083in"/>
      <style:text-properties style:font-name-asian="Calibri"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0.2083in" fo:text-indent="3.875in"/>
      <style:text-properties style:font-name-asian="Calibri" fo:font-weight="bold" style:font-weight-asian="bold"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0.2083in"/>
      <style:text-properties style:font-name-asian="Calibri" fo:font-weight="bold" style:font-weight-asian="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0.2083in"/>
      <style:text-properties style:font-name-asian="Calibri" fo:font-weight="bold" style:font-weight-asian="bold" style:font-size-complex="12pt"/>
    </style:style>
    <style:style style:name="TableRow1543" style:family="table-row">
      <style:table-row-properties style:min-row-height="0.179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0.2083in"/>
      <style:text-properties style:font-name-asian="Calibri" fo:font-variant="small-cap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0.2083in" fo:text-indent="4.8222in"/>
      <style:text-properties style:font-name-asian="Calibri" fo:font-weight="bold" style:font-weight-asian="bold" fo:font-variant="small-cap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0.2083in"/>
      <style:text-properties style:font-name-asian="Calibri" fo:font-variant="small-cap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0.2083in"/>
      <style:text-properties style:font-name-asian="Calibri" fo:font-variant="small-caps" style:font-size-complex="12pt" style:language-asian="lt" style:country-asian="LT"/>
    </style:style>
    <style:style style:name="P1552" style:parent-style-name="Normal" style:family="paragraph">
      <style:paragraph-properties fo:text-align="justify"/>
      <style:text-properties style:font-name-asian="Calibri" fo:font-weight="bold" style:font-weight-asian="bold" style:font-size-complex="12pt"/>
    </style:style>
    <style:style style:name="P1553" style:parent-style-name="Normal" style:family="paragraph">
      <style:paragraph-properties fo:text-align="justify"/>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vertical-align="baseline"/>
      <style:text-properties fo:hyphenate="false"/>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line-height="0.2083in"/>
    </style:style>
    <style:style style:name="P1561" style:parent-style-name="Normal" style:family="paragraph">
      <style:paragraph-properties fo:text-align="justify" fo:line-height="0.2083in"/>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ableColumn1565" style:family="table-column">
      <style:table-column-properties style:column-width="8.1708in" style:use-optimal-column-width="false"/>
    </style:style>
    <style:style style:name="TableColumn1566" style:family="table-column">
      <style:table-column-properties style:column-width="1.7576in" style:use-optimal-column-width="false"/>
    </style:style>
    <style:style style:name="Table1564" style:family="table">
      <style:table-properties style:width="9.9284in" fo:margin-left="-2.5659in" table:align="center"/>
    </style:style>
    <style:style style:name="TableRow1567" style:family="table-row">
      <style:table-row-properties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fo:font-weight="bold" style:font-weight-asian="bold"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fo:font-weight="bold" style:font-weight-asian="bold" style:font-size-complex="12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min-row-height="0.601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name-asian="SimSun" style:font-weight-complex="bold" style:font-size-complex="12pt" style:language-asian="zh" style:country-asian="C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Row1603" style:family="table-row">
      <style:table-row-properties style:min-row-height="0.488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min-row-height="0.3236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Row1614" style:family="table-row">
      <style:table-row-properties style:min-row-height="0.323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Row1619" style:family="table-row">
      <style:table-row-properties style:min-row-height="0.2263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fo:line-height="0.2083in"/>
      <style:text-properties style:font-name-asian="Calibri" fo:font-weight="bold" style:font-weight-asian="bold" style:font-size-complex="12pt"/>
    </style:style>
    <style:style style:name="P1625" style:parent-style-name="Normal" style:family="paragraph">
      <style:paragraph-properties fo:text-align="justify" fo:line-height="0.2083in" fo:margin-right="-0.021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0.2083in" fo:margin-right="-1in"/>
      <style:text-properties style:font-name-asian="Calibri" style:font-size-complex="12pt"/>
    </style:style>
    <style:style style:name="P1632" style:parent-style-name="Normal" style:family="paragraph">
      <style:paragraph-properties fo:text-align="justify" fo:line-height="0.2083in" fo:margin-right="-1in"/>
      <style:text-properties style:font-name-asian="Calibri" style:font-size-complex="12pt"/>
    </style:style>
    <style:style style:name="P1633" style:parent-style-name="Normal" style:family="paragraph">
      <style:paragraph-properties fo:text-align="justify" fo:line-height="0.2083in" fo:margin-right="-1in"/>
      <style:text-properties style:font-name-asian="Calibri" style:font-size-complex="12pt"/>
    </style:style>
    <style:style style:name="P1634" style:parent-style-name="Normal" style:family="paragraph">
      <style:paragraph-properties fo:text-align="justify" fo:line-height="0.2083in" fo:margin-right="-1in"/>
      <style:text-properties style:font-name-asian="Calibri" style:font-size-complex="12pt"/>
    </style:style>
    <style:style style:name="P1635" style:parent-style-name="Normal" style:family="paragraph">
      <style:paragraph-properties fo:text-align="justify" fo:line-height="0.2083in" fo:margin-left="3.6in" fo:margin-right="-1in" fo:text-indent="0.9in">
        <style:tab-stops/>
      </style:paragraph-properties>
      <style:text-properties style:font-name-asian="Calibri" style:font-size-complex="12pt"/>
    </style:style>
    <style:style style:name="P1636" style:parent-style-name="Normal" style:family="paragraph">
      <style:paragraph-properties fo:text-align="justify" fo:line-height="0.2083in" fo:margin-right="-1in"/>
      <style:text-properties style:font-name-asian="Calibri" style:font-size-complex="12pt"/>
    </style:style>
    <style:style style:name="P1637" style:parent-style-name="Normal" style:family="paragraph">
      <style:paragraph-properties fo:text-align="justify" fo:line-height="0.2083in" fo:margin-right="-1in"/>
      <style:text-properties style:font-name-asian="Calibri" style:font-size-complex="12pt"/>
    </style:style>
    <style:style style:name="P1638" style:parent-style-name="Normal" style:family="paragraph">
      <style:paragraph-properties fo:text-align="justify" fo:line-height="0.2083in"/>
    </style:style>
    <style:style style:name="T1639" style:parent-style-name="DefaultParagraphFont" style:family="text">
      <style:text-properties style:font-name-asian="Calibri" style:font-size-complex="12pt"/>
    </style:style>
    <style:style style:name="P1640" style:parent-style-name="Normal" style:master-page-name="MPF3" style:family="paragraph">
      <style:paragraph-properties fo:break-before="page" fo:text-align="justify" style:line-height-at-least="0.1527in" fo:margin-left="7.2in" style:page-number="1">
        <style:tab-stops/>
      </style:paragraph-properties>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style:line-height-at-least="0.1527in" fo:margin-left="7.1437in" fo:text-indent="0.0562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center" style:line-height-at-least="0.1527in"/>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center" style:line-height-at-least="0.1527in"/>
      <style:text-properties style:font-name-asian="Calibri" fo:font-weight="bold" style:font-weight-asian="bold" style:font-size-complex="12pt"/>
    </style:style>
    <style:style style:name="P1660" style:parent-style-name="Normal" style:family="paragraph">
      <style:paragraph-properties fo:text-align="center" style:line-height-at-least="0.1527in"/>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style:line-height-at-least="0.1527in"/>
      <style:text-properties style:font-name-asian="Calibri" fo:font-weight="bold" style:font-weight-asian="bold" style:font-size-complex="12pt"/>
    </style:style>
    <style:style style:name="TableColumn1664" style:family="table-column">
      <style:table-column-properties style:column-width="2.6347in"/>
    </style:style>
    <style:style style:name="TableColumn1665" style:family="table-column">
      <style:table-column-properties style:column-width="7.4812in"/>
    </style:style>
    <style:style style:name="Table1663" style:family="table">
      <style:table-properties style:width="10.1159in" fo:margin-left="0in" table:align="left"/>
    </style:style>
    <style:style style:name="TableRow1666" style:family="table-row">
      <style:table-row-properties style:min-row-height="0.23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line-height-at-least="0.1527in"/>
      <style:text-properties style:font-name-asian="Calibri" fo:font-weight="bold" style:font-weight-asian="bold"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line-height-at-least="0.1527in"/>
      <style:text-properties style:font-name-asian="Calibri" fo:font-weight="bold" style:font-weight-asian="bold" style:font-size-complex="12pt"/>
    </style:style>
    <style:style style:name="P1671" style:parent-style-name="Normal" style:family="paragraph">
      <style:paragraph-properties style:line-height-at-least="0.1527in"/>
      <style:text-properties style:font-name-asian="Calibri" fo:font-weight="bold" style:font-weight-asian="bold" style:font-size-complex="12pt" fo:hyphenate="false"/>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line-height-at-least="0.1527in"/>
      <style:text-properties style:font-name-asian="Calibri" fo:font-weight="bold" style:font-weight-asian="bold" style:font-size-complex="12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line-height-at-least="0.1527in"/>
      <style:text-properties style:font-name-asian="Calibri" fo:font-weight="bold" style:font-weight-asian="bold" style:font-size-complex="12pt"/>
    </style:style>
    <style:style style:name="P1677" style:parent-style-name="Normal" style:family="paragraph">
      <style:paragraph-properties style:line-height-at-least="0.1527in"/>
      <style:text-properties style:font-name-asian="Calibri" fo:font-weight="bold" style:font-weight-asian="bold" style:font-size-complex="12pt" fo:hyphenate="false"/>
    </style:style>
    <style:style style:name="P1678" style:parent-style-name="Normal" style:family="paragraph">
      <style:paragraph-properties style:line-height-at-least="0.1527in"/>
      <style:text-properties style:font-name-asian="Calibri" fo:font-weight="bold" style:font-weight-asian="bold" style:font-size-complex="12pt"/>
    </style:style>
    <style:style style:name="TableColumn1680" style:family="table-column">
      <style:table-column-properties style:column-width="0.3958in" style:use-optimal-column-width="false"/>
    </style:style>
    <style:style style:name="TableColumn1681" style:family="table-column">
      <style:table-column-properties style:column-width="4.7in" style:use-optimal-column-width="false"/>
    </style:style>
    <style:style style:name="TableColumn1682" style:family="table-column">
      <style:table-column-properties style:column-width="1.2791in" style:use-optimal-column-width="false"/>
    </style:style>
    <style:style style:name="TableColumn1683" style:family="table-column">
      <style:table-column-properties style:column-width="0.5909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2.5451in" style:use-optimal-column-width="false"/>
    </style:style>
    <style:style style:name="Table1679" style:family="table">
      <style:table-properties style:width="10.2in" fo:margin-left="0in" table:align="left"/>
    </style:style>
    <style:style style:name="TableRow1686" style:family="table-row">
      <style:table-row-properties style:min-row-height="0.6909in" style:use-optimal-row-height="false" fo:keep-together="always"/>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line-height-at-least="0.1527in"/>
      <style:text-properties style:font-name-asian="Calibri" fo:font-weight="bold" style:font-weight-asian="bold" style:font-size-complex="12pt"/>
    </style:style>
    <style:style style:name="P168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line-height-at-least="0.1527in"/>
      <style:text-properties style:font-name-asian="Calibri" fo:font-weight="bold" style:font-weight-asian="bold" style:font-size-complex="12pt"/>
    </style:style>
    <style:style style:name="P1694" style:parent-style-name="Normal" style:family="paragraph">
      <style:paragraph-properties fo:text-align="center" style:line-height-at-least="0.1527in"/>
      <style:text-properties style:font-name-asian="Calibri" fo:font-weight="bold" style:font-weight-asian="bold" style:font-size-complex="12pt"/>
    </style:style>
    <style:style style:name="P1695"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line-height-at-least="0.1527in"/>
      <style:text-properties style:font-name-asian="Calibri" fo:font-weight="bold" style:font-weight-asian="bold" style:font-size-complex="12pt"/>
    </style:style>
    <style:style style:name="P1700"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701" style:family="table-cell">
      <style:table-cell-properties fo:border="0.0104in solid #000000" style:vertical-align="middle" fo:padding-top="0in" fo:padding-left="0.0069in" fo:padding-bottom="0in" fo:padding-right="0.0069in"/>
    </style:style>
    <style:style style:name="P1702"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Row1703" style:family="table-row">
      <style:table-row-properties style:min-row-height="0.4638in" style:use-optimal-row-height="false" fo:keep-together="always"/>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style:line-height-at-least="0.1527in"/>
      <style:text-properties style:font-name-asian="Calibri" style:font-size-complex="12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line-height-at-least="0.1527in" fo:text-indent="0.0229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line-height-at-least="0.1527in" fo:text-indent="0.022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line-height-at-least="0.1527in" fo:text-indent="0.022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line-height-at-least="0.1527in" fo:text-indent="0.0229in"/>
      <style:text-properties fo:hyphenate="false"/>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name-asian="Calibri" style:font-size-complex="12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line-height-at-least="0.1527in"/>
      <style:text-properties style:font-name-asian="Calibri" style:font-size-complex="12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line-height-at-least="0.1527in"/>
      <style:text-properties style:font-name-asian="Calibri" style:font-size-complex="12pt"/>
    </style:style>
    <style:style style:name="P1734" style:parent-style-name="Normal" style:family="paragraph">
      <style:paragraph-properties fo:text-align="center" style:line-height-at-least="0.1527in"/>
      <style:text-properties style:font-name-asian="Calibri" style:font-size-complex="12pt"/>
    </style:style>
    <style:style style:name="P1735" style:parent-style-name="Normal" style:family="paragraph">
      <style:paragraph-properties fo:text-align="center" style:line-height-at-least="0.1527in"/>
      <style:text-properties style:font-name-asian="Calibri" style:font-size-complex="12pt"/>
    </style:style>
    <style:style style:name="P1736" style:parent-style-name="Normal" style:family="paragraph">
      <style:paragraph-properties fo:text-align="center" style:line-height-at-least="0.1527in"/>
      <style:text-properties style:font-name-asian="Calibri" style:font-size-complex="12pt"/>
    </style:style>
    <style:style style:name="P1737" style:parent-style-name="Normal" style:family="paragraph">
      <style:paragraph-properties fo:text-align="center" style:line-height-at-least="0.1527in"/>
      <style:text-properties style:font-name-asian="Calibri" style:font-size-complex="12pt"/>
    </style:style>
    <style:style style:name="P1738" style:parent-style-name="Normal" style:family="paragraph">
      <style:paragraph-properties fo:text-align="center" style:line-height-at-least="0.1527in"/>
      <style:text-properties style:font-name-asian="Calibri" style:font-size-complex="12pt"/>
    </style:style>
    <style:style style:name="P1739" style:parent-style-name="Normal" style:family="paragraph">
      <style:paragraph-properties fo:text-align="center" style:line-height-at-least="0.1527in"/>
      <style:text-properties style:font-name-asian="Calibri" style:font-size-complex="12pt"/>
    </style:style>
    <style:style style:name="P1740" style:parent-style-name="Normal" style:family="paragraph">
      <style:paragraph-properties fo:text-align="center" style:line-height-at-least="0.1527in"/>
      <style:text-properties style:font-name-asian="Calibri" style:font-size-complex="12pt"/>
    </style:style>
    <style:style style:name="P1741" style:parent-style-name="Normal" style:family="paragraph">
      <style:paragraph-properties fo:text-align="center" style:line-height-at-least="0.1527in"/>
      <style:text-properties style:font-name-asian="Calibri" style:font-size-complex="12pt"/>
    </style:style>
    <style:style style:name="P1742" style:parent-style-name="Normal" style:family="paragraph">
      <style:paragraph-properties fo:text-align="center" style:line-height-at-least="0.1527in"/>
      <style:text-properties style:font-name-asian="Calibri" style:font-size-complex="12pt"/>
    </style:style>
    <style:style style:name="P1743" style:parent-style-name="Normal" style:family="paragraph">
      <style:paragraph-properties fo:text-align="center" style:line-height-at-least="0.1527in"/>
      <style:text-properties style:font-name-asian="Calibri" style:font-size-complex="12pt" fo:hyphenate="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style:line-height-at-least="0.1527in"/>
      <style:text-properties style:font-name-asian="Calibri" style:font-size-complex="12pt" fo:hyphenate="false"/>
    </style:style>
    <style:style style:name="TableCell1746" style:family="table-cell">
      <style:table-cell-properties fo:border="0.0104in solid #000000" fo:padding-top="0in" fo:padding-left="0.0069in" fo:padding-bottom="0in" fo:padding-right="0.0069in"/>
    </style:style>
    <style:style style:name="P1747" style:parent-style-name="Normal" style:family="paragraph">
      <style:paragraph-properties style:line-height-at-least="0.1527in"/>
      <style:text-properties style:font-name-asian="Calibri" style:font-size-complex="12pt" fo:hyphenate="false"/>
    </style:style>
    <style:style style:name="TableRow1748" style:family="table-row">
      <style:table-row-properties style:min-row-height="0.8944in" style:use-optimal-row-height="false" fo:keep-together="always"/>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style:line-height-at-least="0.1527in"/>
      <style:text-properties style:font-name-asian="Calibri" style:font-size-complex="12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justify" style:line-height-at-least="0.1527in" fo:text-indent="0.0229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style:line-height-at-least="0.1527in" fo:text-indent="0.0229in">
        <style:tab-stops>
          <style:tab-stop style:type="left" style:position="0.2201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style:line-height-at-least="0.1527in" fo:text-indent="0.0229in">
        <style:tab-stops>
          <style:tab-stop style:type="left" style:position="0.2201in"/>
        </style:tab-stops>
      </style:paragraph-properties>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line-height-at-least="0.1527in"/>
      <style:text-properties style:font-name-asian="Calibri" style:font-size-complex="12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line-height-at-least="0.1527in"/>
      <style:text-properties style:font-name-asian="Calibri" style:font-size-complex="12pt"/>
    </style:style>
    <style:style style:name="P1766" style:parent-style-name="Normal" style:family="paragraph">
      <style:paragraph-properties fo:text-align="center" style:line-height-at-least="0.1527in"/>
      <style:text-properties style:font-name-asian="Calibri" style:font-size-complex="12pt"/>
    </style:style>
    <style:style style:name="P1767" style:parent-style-name="Normal" style:family="paragraph">
      <style:paragraph-properties fo:text-align="center" style:line-height-at-least="0.1527in"/>
      <style:text-properties style:font-name-asian="Calibri" style:font-size-complex="12pt"/>
    </style:style>
    <style:style style:name="P1768" style:parent-style-name="Normal" style:family="paragraph">
      <style:paragraph-properties fo:text-align="center" style:line-height-at-least="0.1527in"/>
      <style:text-properties style:font-name-asian="Calibri" style:font-size-complex="12pt" fo:hyphenate="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style:line-height-at-least="0.1527in"/>
      <style:text-properties style:font-name-asian="Calibri" style:font-size-complex="12pt" fo:hyphenate="false"/>
    </style:style>
    <style:style style:name="TableCell1771" style:family="table-cell">
      <style:table-cell-properties fo:border="0.0104in solid #000000" fo:padding-top="0in" fo:padding-left="0.0069in" fo:padding-bottom="0in" fo:padding-right="0.0069in"/>
    </style:style>
    <style:style style:name="P1772" style:parent-style-name="Normal" style:family="paragraph">
      <style:paragraph-properties style:line-height-at-least="0.1527in"/>
      <style:text-properties style:font-name-asian="Calibri" style:font-size-complex="12pt" fo:hyphenate="false"/>
    </style:style>
    <style:style style:name="TableRow1773" style:family="table-row">
      <style:table-row-properties style:min-row-height="0.2694in" style:use-optimal-row-height="false" fo:keep-together="always"/>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style:line-height-at-least="0.1527in"/>
      <style:text-properties style:font-name-asian="Calibri" style:font-size-complex="12pt" fo:hyphenate="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line-height-at-least="0.1527in" fo:text-indent="0.0229in"/>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style:line-height-at-least="0.152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style:line-height-at-least="0.1527in"/>
      <style:text-properties style:font-name-asian="Calibri" style:font-size-complex="12pt"/>
    </style:style>
    <style:style style:name="P1785" style:parent-style-name="Normal" style:family="paragraph">
      <style:paragraph-properties fo:text-align="justify" style:line-height-at-least="0.1527in"/>
      <style:text-properties fo:hyphenate="false"/>
    </style:style>
    <style:style style:name="T1786" style:parent-style-name="DefaultParagraphFont" style:family="text">
      <style:text-properties style:font-name-asian="Calibri"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line-height-at-least="0.1527in"/>
      <style:text-properties style:font-name-asian="Calibri" style:font-size-complex="12pt"/>
    </style:style>
    <style:style style:name="P1789" style:parent-style-name="Normal" style:family="paragraph">
      <style:paragraph-properties fo:text-align="center" style:line-height-at-least="0.1527in"/>
      <style:text-properties style:font-name-asian="Calibri" fo:font-weight="bold" style:font-weight-asian="bold" style:font-size-complex="12pt" fo:hyphenate="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line-height-at-least="0.1527in"/>
      <style:text-properties style:font-name-asian="Calibri" style:font-size-complex="12pt"/>
    </style:style>
    <style:style style:name="P1792" style:parent-style-name="Normal" style:family="paragraph">
      <style:paragraph-properties style:line-height-at-least="0.1527in"/>
      <style:text-properties style:font-name-asian="Calibri" style:font-size-complex="12pt"/>
    </style:style>
    <style:style style:name="P1793" style:parent-style-name="Normal" style:family="paragraph">
      <style:paragraph-properties fo:text-align="center" style:line-height-at-least="0.1527in"/>
      <style:text-properties style:font-name-asian="Calibri" style:font-size-complex="12pt"/>
    </style:style>
    <style:style style:name="P1794" style:parent-style-name="Normal" style:family="paragraph">
      <style:paragraph-properties fo:text-align="center" style:line-height-at-least="0.1527in"/>
      <style:text-properties style:font-name-asian="Calibri" style:font-size-complex="12pt"/>
    </style:style>
    <style:style style:name="P1795" style:parent-style-name="Normal" style:family="paragraph">
      <style:paragraph-properties fo:text-align="center" style:line-height-at-least="0.1527in"/>
      <style:text-properties style:font-name-asian="Calibri" style:font-size-complex="12pt"/>
    </style:style>
    <style:style style:name="P1796" style:parent-style-name="Normal" style:family="paragraph">
      <style:paragraph-properties fo:text-align="center" style:line-height-at-least="0.1527in"/>
      <style:text-properties style:font-name-asian="Calibri" style:font-size-complex="12pt"/>
    </style:style>
    <style:style style:name="P1797" style:parent-style-name="Normal" style:family="paragraph">
      <style:paragraph-properties fo:text-align="center" style:line-height-at-least="0.1527in"/>
      <style:text-properties style:font-name-asian="Calibri" style:font-size-complex="12pt"/>
    </style:style>
    <style:style style:name="P1798" style:parent-style-name="Normal" style:family="paragraph">
      <style:paragraph-properties fo:text-align="center" style:line-height-at-least="0.1527in"/>
      <style:text-properties style:font-name-asian="Calibri" style:font-size-complex="12pt" fo:hyphenate="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style:line-height-at-least="0.1527in"/>
      <style:text-properties style:font-name-asian="Calibri" style:font-size-complex="12pt" fo:hyphenate="false"/>
    </style:style>
    <style:style style:name="TableCell1801" style:family="table-cell">
      <style:table-cell-properties fo:border="0.0104in solid #000000" fo:padding-top="0in" fo:padding-left="0.0069in" fo:padding-bottom="0in" fo:padding-right="0.0069in"/>
    </style:style>
    <style:style style:name="P1802" style:parent-style-name="Normal" style:family="paragraph">
      <style:paragraph-properties style:line-height-at-least="0.1527in"/>
      <style:text-properties style:font-name-asian="Calibri" style:font-size-complex="12pt" fo:hyphenate="false"/>
    </style:style>
    <style:style style:name="TableRow1803" style:family="table-row">
      <style:table-row-properties style:min-row-height="0.284in"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style:line-height-at-least="0.1527in"/>
      <style:text-properties style:font-name-asian="Calibri" style:font-size-complex="12pt" fo:hyphenate="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line-height-at-least="0.1527in" fo:text-indent="0.0229in"/>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style:line-height-at-least="0.1527in" fo:text-indent="0.0229in">
        <style:tab-stops>
          <style:tab-stop style:type="left" style:position="0.2201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1527in" fo:text-indent="0.0229in">
        <style:tab-stops>
          <style:tab-stop style:type="left" style:position="0.2201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line-height-at-least="0.1527in" fo:text-indent="0.0229in">
        <style:tab-stops>
          <style:tab-stop style:type="left" style:position="0.2201in"/>
        </style:tab-stops>
      </style:paragraph-properties>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line-height-at-least="0.1527in"/>
      <style:text-properties style:font-name-asian="Calibri" style:font-size-complex="12pt"/>
    </style:style>
    <style:style style:name="P1821" style:parent-style-name="Normal" style:family="paragraph">
      <style:paragraph-properties fo:text-align="center" style:line-height-at-least="0.1527in"/>
      <style:text-properties style:font-name-asian="Calibri" style:font-size-complex="12pt" fo:hyphenate="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line-height-at-least="0.1527in"/>
      <style:text-properties style:font-name-asian="Calibri" style:font-size-complex="12pt"/>
    </style:style>
    <style:style style:name="P1824" style:parent-style-name="Normal" style:family="paragraph">
      <style:paragraph-properties fo:text-align="center" style:line-height-at-least="0.1527in"/>
      <style:text-properties style:font-name-asian="Calibri" style:font-size-complex="12pt"/>
    </style:style>
    <style:style style:name="P1825" style:parent-style-name="Normal" style:family="paragraph">
      <style:paragraph-properties fo:text-align="center" style:line-height-at-least="0.1527in"/>
      <style:text-properties style:font-name-asian="Calibri" style:font-size-complex="12pt"/>
    </style:style>
    <style:style style:name="P1826" style:parent-style-name="Normal" style:family="paragraph">
      <style:paragraph-properties fo:text-align="center" style:line-height-at-least="0.1527in"/>
      <style:text-properties style:font-name-asian="Calibri" style:font-size-complex="12pt"/>
    </style:style>
    <style:style style:name="P1827" style:parent-style-name="Normal" style:family="paragraph">
      <style:paragraph-properties fo:text-align="center" style:line-height-at-least="0.1527in"/>
      <style:text-properties style:font-name-asian="Calibri" style:font-size-complex="12pt"/>
    </style:style>
    <style:style style:name="P1828" style:parent-style-name="Normal" style:family="paragraph">
      <style:paragraph-properties fo:text-align="center" style:line-height-at-least="0.1527in"/>
      <style:text-properties style:font-name-asian="Calibri" style:font-size-complex="12pt"/>
    </style:style>
    <style:style style:name="P1829" style:parent-style-name="Normal" style:family="paragraph">
      <style:paragraph-properties fo:text-align="center" style:line-height-at-least="0.1527in"/>
      <style:text-properties style:font-name-asian="Calibri" style:font-size-complex="12pt"/>
    </style:style>
    <style:style style:name="P1830" style:parent-style-name="Normal" style:family="paragraph">
      <style:paragraph-properties fo:text-align="center" style:line-height-at-least="0.1527in"/>
      <style:text-properties style:font-name-asian="Calibri" style:font-size-complex="12pt"/>
    </style:style>
    <style:style style:name="P1831" style:parent-style-name="Normal" style:family="paragraph">
      <style:paragraph-properties fo:text-align="center" style:line-height-at-least="0.1527in"/>
      <style:text-properties style:font-name-asian="Calibri" style:font-size-complex="12pt"/>
    </style:style>
    <style:style style:name="P1832" style:parent-style-name="Normal" style:family="paragraph">
      <style:paragraph-properties fo:text-align="center" style:line-height-at-least="0.1527in"/>
      <style:text-properties style:font-name-asian="Calibri" style:font-size-complex="12pt" fo:hyphenate="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style:line-height-at-least="0.1527in"/>
      <style:text-properties style:font-name-asian="Calibri" style:font-size-complex="12pt" fo:hyphenate="false"/>
    </style:style>
    <style:style style:name="TableCell1835" style:family="table-cell">
      <style:table-cell-properties fo:border="0.0104in solid #000000" fo:padding-top="0in" fo:padding-left="0.0069in" fo:padding-bottom="0in" fo:padding-right="0.0069in"/>
    </style:style>
    <style:style style:name="P1836" style:parent-style-name="Normal" style:family="paragraph">
      <style:paragraph-properties style:line-height-at-least="0.1527in"/>
      <style:text-properties style:font-name-asian="Calibri" style:font-size-complex="12pt" fo:hyphenate="false"/>
    </style:style>
    <style:style style:name="TableRow1837" style:family="table-row">
      <style:table-row-properties style:min-row-height="0.2694in" style:use-optimal-row-height="false" fo:keep-together="alway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style:line-height-at-least="0.1527in"/>
      <style:text-properties style:font-name-asian="Calibri" style:font-size-complex="12pt" fo:hyphenate="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justify" style:line-height-at-least="0.1527in" fo:text-indent="0.0229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1845" style:parent-style-name="Normal" style:family="paragraph">
      <style:paragraph-properties fo:text-align="justify" style:line-height-at-least="0.1527in" fo:text-indent="0.0229in">
        <style:tab-stops>
          <style:tab-stop style:type="left" style:position="0.3013in"/>
        </style:tab-stops>
      </style:paragraph-properties>
      <style:text-properties style:font-size-complex="12pt"/>
    </style:style>
    <style:style style:name="P1846" style:parent-style-name="Normal" style:family="paragraph">
      <style:paragraph-properties fo:text-align="justify" style:line-height-at-least="0.1527in" fo:text-indent="0.0229in">
        <style:tab-stops>
          <style:tab-stop style:type="left" style:position="0.3013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line-height-at-least="0.1527in"/>
      <style:text-properties style:font-name-asian="Calibri" style:font-size-complex="12pt" fo:hyphenate="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line-height-at-least="0.1527in"/>
      <style:text-properties style:font-name-asian="Calibri" style:font-size-complex="12pt"/>
    </style:style>
    <style:style style:name="P1853" style:parent-style-name="Normal" style:family="paragraph">
      <style:paragraph-properties fo:text-align="center" style:line-height-at-least="0.1527in"/>
      <style:text-properties style:font-name-asian="Calibri" fo:font-weight="bold" style:font-weight-asian="bold" style:font-size-complex="12pt"/>
    </style:style>
    <style:style style:name="P1854" style:parent-style-name="Normal" style:family="paragraph">
      <style:paragraph-properties fo:text-align="center" style:line-height-at-least="0.1527in"/>
      <style:text-properties style:font-name-asian="Calibri" fo:font-weight="bold" style:font-weight-asian="bold" style:font-size-complex="12pt"/>
    </style:style>
    <style:style style:name="P1855" style:parent-style-name="Normal" style:family="paragraph">
      <style:paragraph-properties fo:text-align="center" style:line-height-at-least="0.1527in"/>
      <style:text-properties style:font-name-asian="Calibri" style:font-size-complex="12pt"/>
    </style:style>
    <style:style style:name="P1856" style:parent-style-name="Normal" style:family="paragraph">
      <style:paragraph-properties fo:text-align="center" style:line-height-at-least="0.1527in"/>
      <style:text-properties style:font-name-asian="Calibri" style:font-size-complex="12pt"/>
    </style:style>
    <style:style style:name="P1857" style:parent-style-name="Normal" style:family="paragraph">
      <style:paragraph-properties fo:text-align="center" style:line-height-at-least="0.1527in"/>
      <style:text-properties style:font-name-asian="Calibri" style:font-size-complex="12pt"/>
    </style:style>
    <style:style style:name="P1858" style:parent-style-name="Normal" style:family="paragraph">
      <style:paragraph-properties fo:text-align="center" style:line-height-at-least="0.1527in"/>
      <style:text-properties style:font-name-asian="Calibri" style:font-size-complex="12pt"/>
    </style:style>
    <style:style style:name="P1859" style:parent-style-name="Normal" style:family="paragraph">
      <style:paragraph-properties fo:text-align="center" style:line-height-at-least="0.1527in"/>
      <style:text-properties fo:hyphenate="false"/>
    </style:style>
    <style:style style:name="T1860" style:parent-style-name="DefaultParagraphFont" style:family="text">
      <style:text-properties style:font-name-asian="Calibri" style:font-size-complex="12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style:line-height-at-least="0.1527in"/>
      <style:text-properties style:font-name-asian="Calibri" style:font-size-complex="12pt" fo:hyphenate="false"/>
    </style:style>
    <style:style style:name="TableCell1863" style:family="table-cell">
      <style:table-cell-properties fo:border="0.0104in solid #000000" fo:padding-top="0in" fo:padding-left="0.0069in" fo:padding-bottom="0in" fo:padding-right="0.0069in"/>
    </style:style>
    <style:style style:name="P1864" style:parent-style-name="Normal" style:family="paragraph">
      <style:paragraph-properties style:line-height-at-least="0.1527in"/>
      <style:text-properties style:font-name-asian="Calibri" style:font-size-complex="12pt" fo:hyphenate="false"/>
    </style:style>
    <style:style style:name="TableRow1865" style:family="table-row">
      <style:table-row-properties style:min-row-height="0.2694in" style:use-optimal-row-height="false" fo:keep-together="always"/>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style:line-height-at-least="0.1527in"/>
      <style:text-properties style:font-name-asian="Calibri" style:font-size-complex="12pt" fo:hyphenate="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justify" style:line-height-at-least="0.1527in" fo:text-indent="0.0229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1873" style:parent-style-name="Normal" style:family="paragraph">
      <style:paragraph-properties fo:text-align="justify" style:line-height-at-least="0.1527in" fo:text-indent="0.0229in">
        <style:tab-stops>
          <style:tab-stop style:type="left" style:position="0.2388in"/>
        </style:tab-stops>
      </style:paragraph-properties>
      <style:text-properties style:font-size-complex="12pt"/>
    </style:style>
    <style:style style:name="P1874" style:parent-style-name="Normal" style:family="paragraph">
      <style:paragraph-properties fo:text-align="justify" style:line-height-at-least="0.1527in" fo:text-indent="0.0229in">
        <style:tab-stops>
          <style:tab-stop style:type="left" style:position="0.2388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line-height-at-least="0.1527in"/>
      <style:text-properties style:font-name-asian="Calibri" style:font-size-complex="12pt" fo:hyphenate="false"/>
    </style:style>
    <style:style style:name="TableCell1879" style:family="table-cell">
      <style:table-cell-properties fo:border="0.0104in solid #000000" style:vertical-align="middle" fo:padding-top="0in" fo:padding-left="0.075in" fo:padding-bottom="0in" fo:padding-right="0.075in"/>
    </style:style>
    <style:style style:name="P1880" style:parent-style-name="Normal" style:family="paragraph">
      <style:paragraph-properties fo:text-align="center" style:line-height-at-least="0.1527in"/>
      <style:text-properties style:font-name-asian="Calibri" style:font-size-complex="12pt"/>
    </style:style>
    <style:style style:name="P1881" style:parent-style-name="Normal" style:family="paragraph">
      <style:paragraph-properties fo:text-align="center" style:line-height-at-least="0.1527in"/>
      <style:text-properties style:font-name-asian="Calibri" style:font-size-complex="12pt"/>
    </style:style>
    <style:style style:name="P1882" style:parent-style-name="Normal" style:family="paragraph">
      <style:paragraph-properties fo:text-align="center" style:line-height-at-least="0.1527in"/>
      <style:text-properties style:font-name-asian="Calibri" style:font-size-complex="12pt"/>
    </style:style>
    <style:style style:name="P1883" style:parent-style-name="Normal" style:family="paragraph">
      <style:paragraph-properties fo:text-align="center" style:line-height-at-least="0.1527in"/>
      <style:text-properties style:font-name-asian="Calibri" style:font-size-complex="12pt"/>
    </style:style>
    <style:style style:name="P1884" style:parent-style-name="Normal" style:family="paragraph">
      <style:paragraph-properties fo:text-align="center" style:line-height-at-least="0.1527in"/>
      <style:text-properties style:font-name-asian="Calibri" style:font-size-complex="12pt"/>
    </style:style>
    <style:style style:name="P1885" style:parent-style-name="Normal" style:family="paragraph">
      <style:paragraph-properties fo:text-align="center" style:line-height-at-least="0.1527in"/>
      <style:text-properties style:font-name-asian="Calibri" style:font-size-complex="12pt" fo:hyphenate="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style:line-height-at-least="0.1527in"/>
      <style:text-properties style:font-name-asian="Calibri" style:font-size-complex="12pt" fo:hyphenate="false"/>
    </style:style>
    <style:style style:name="TableCell1888" style:family="table-cell">
      <style:table-cell-properties fo:border="0.0104in solid #000000" fo:padding-top="0in" fo:padding-left="0.0069in" fo:padding-bottom="0in" fo:padding-right="0.0069in"/>
    </style:style>
    <style:style style:name="P1889" style:parent-style-name="Normal" style:family="paragraph">
      <style:paragraph-properties style:line-height-at-least="0.1527in"/>
      <style:text-properties style:font-name-asian="Calibri" style:font-size-complex="12pt" fo:hyphenate="false"/>
    </style:style>
    <style:style style:name="TableRow1890" style:family="table-row">
      <style:table-row-properties style:min-row-height="0.3138in" style:use-optimal-row-height="false" fo:keep-together="always"/>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style:line-height-at-least="0.1527in"/>
      <style:text-properties style:font-name-asian="Calibri" fo:font-weight="bold" style:font-weight-asian="bold" style:font-size-complex="12pt" fo:hyphenate="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style:line-height-at-least="0.1527in"/>
      <style:text-properties style:font-name-asian="Calibri" fo:font-weight="bold" style:font-weight-asian="bold" style:font-size-complex="12pt" fo:hyphenate="false"/>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style:line-height-at-least="0.1527in" fo:text-indent="0.3333in"/>
      <style:text-properties style:font-name-asian="Calibri" fo:font-weight="bold" style:font-weight-asian="bold" style:font-size-complex="12pt" fo:hyphenate="fal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style:line-height-at-least="0.1527in"/>
      <style:text-properties style:font-name-asian="Calibri" fo:font-weight="bold" style:font-weight-asian="bold" style:font-size-complex="12pt" fo:hyphenate="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style:line-height-at-least="0.1527in"/>
      <style:text-properties style:font-name-asian="Calibri" fo:font-weight="bold" style:font-weight-asian="bold" style:font-size-complex="12pt" fo:hyphenate="false"/>
    </style:style>
    <style:style style:name="TableCell1901" style:family="table-cell">
      <style:table-cell-properties fo:border="0.0104in solid #000000" fo:padding-top="0in" fo:padding-left="0.0069in" fo:padding-bottom="0in" fo:padding-right="0.0069in"/>
    </style:style>
    <style:style style:name="P1902" style:parent-style-name="Normal" style:family="paragraph">
      <style:paragraph-properties style:line-height-at-least="0.1527in"/>
      <style:text-properties style:font-name-asian="Calibri" fo:font-weight="bold" style:font-weight-asian="bold" style:font-size-complex="12pt" fo:hyphenate="false"/>
    </style:style>
    <style:style style:name="P1903" style:parent-style-name="Normal" style:family="paragraph">
      <style:paragraph-properties style:line-height-at-least="0.1527in"/>
      <style:text-properties style:font-name-asian="Calibri" style:font-size-complex="12pt"/>
    </style:style>
    <style:style style:name="P1904" style:parent-style-name="Normal" style:family="paragraph">
      <style:paragraph-properties style:line-height-at-least="0.1527in"/>
      <style:text-properties style:font-name-asian="Calibri" style:font-weight-complex="bold" style:font-size-complex="12pt"/>
    </style:style>
    <style:style style:name="P1905" style:parent-style-name="Normal" style:family="paragraph">
      <style:paragraph-properties style:line-height-at-least="0.1527in"/>
      <style:text-properties style:font-name-asian="Calibri" style:font-weight-complex="bold" style:font-size-complex="12pt"/>
    </style:style>
    <style:style style:name="P1906" style:parent-style-name="Normal" style:family="paragraph">
      <style:paragraph-properties style:line-height-at-least="0.1527in"/>
      <style:text-properties style:font-name-asian="Calibri" style:font-weight-complex="bold" style:font-size-complex="12pt"/>
    </style:style>
    <style:style style:name="TableColumn1908" style:family="table-column">
      <style:table-column-properties style:column-width="0.8854in" style:use-optimal-column-width="false"/>
    </style:style>
    <style:style style:name="TableColumn1909" style:family="table-column">
      <style:table-column-properties style:column-width="2.7569in" style:use-optimal-column-width="false"/>
    </style:style>
    <style:style style:name="TableColumn1910" style:family="table-column">
      <style:table-column-properties style:column-width="6.6493in" style:use-optimal-column-width="false"/>
    </style:style>
    <style:style style:name="Table1907" style:family="table">
      <style:table-properties style:width="10.2916in" fo:margin-left="-0.0236in" table:align="lef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hyphenate="false"/>
    </style:style>
    <style:style style:name="T1914" style:parent-style-name="DefaultParagraphFont" style:family="text">
      <style:text-properties style:font-name-asian="Calibri" fo:font-weight="bold" style:font-weight-asian="bold" style:font-weight-complex="bold"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hyphenate="false"/>
    </style:style>
    <style:style style:name="T1918" style:parent-style-name="DefaultParagraphFont" style:family="text">
      <style:text-properties style:font-name-asian="Calibri" fo:font-weight="bold" style:font-weight-asian="bold" style:font-weight-complex="bold"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ext-properties fo:hyphenate="false"/>
    </style:style>
    <style:style style:name="T1922" style:parent-style-name="DefaultParagraphFont" style:family="text">
      <style:text-properties fo:font-weight="bold" style:font-weight-asian="bold" style:font-size-complex="12pt" style:language-asian="lt" style:country-asian="LT"/>
    </style:style>
    <style:style style:name="TableCell1923" style:family="table-cell">
      <style:table-cell-properties fo:border="0.0069in solid #000000" fo:padding-top="0in" fo:padding-left="0.0069in" fo:padding-bottom="0in" fo:padding-right="0.0069in"/>
    </style:style>
    <style:style style:name="P1924" style:parent-style-name="Normal" style:family="paragraph">
      <style:paragraph-properties fo:text-align="center" fo:line-height="115%"/>
      <style:text-properties fo:hyphenate="false"/>
    </style:style>
    <style:style style:name="T1925" style:parent-style-name="DefaultParagraphFont" style:family="text">
      <style:text-properties fo:font-weight="bold" style:font-weight-asian="bold" style:font-size-complex="12pt" style:language-asian="lt" style:country-asian="LT"/>
    </style:style>
    <style:style style:name="TableCell1926" style:family="table-cell">
      <style:table-cell-properties fo:border="0.0069in solid #000000" fo:padding-top="0in" fo:padding-left="0.0069in" fo:padding-bottom="0in" fo:padding-right="0.0069in"/>
    </style:style>
    <style:style style:name="P1927" style:parent-style-name="Normal" style:family="paragraph">
      <style:paragraph-properties fo:text-align="center" fo:line-height="115%"/>
      <style:text-properties fo:hyphenate="false"/>
    </style:style>
    <style:style style:name="T1928" style:parent-style-name="DefaultParagraphFont" style:family="text">
      <style:text-properties fo:font-weight="bold" style:font-weight-asian="bold" style:font-size-complex="12pt" style:language-asian="lt" style:country-asian="LT"/>
    </style:style>
    <style:style style:name="TableRow1929" style:family="table-row">
      <style:table-row-properties style:min-row-height="0.261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weight="bold" style:font-weight-asian="bold" style:font-size-complex="12pt" style:language-asian="lt" style:country-asian="LT" fo:hyphenate="false"/>
    </style:style>
    <style:style style:name="TableCell1932" style:family="table-cell">
      <style:table-cell-properties fo:border="0.0069in solid #000000" fo:padding-top="0in" fo:padding-left="0.0069in" fo:padding-bottom="0in" fo:padding-right="0.0069in"/>
    </style:style>
    <style:style style:name="P1933" style:parent-style-name="Normal" style:family="paragraph">
      <style:paragraph-properties fo:line-height="115%"/>
      <style:text-properties fo:hyphenate="false"/>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ableCell1935" style:family="table-cell">
      <style:table-cell-properties fo:border="0.0069in solid #000000" fo:padding-top="0in" fo:padding-left="0.0069in" fo:padding-bottom="0in" fo:padding-right="0.0069in"/>
    </style:style>
    <style:style style:name="P1936" style:parent-style-name="Normal" style:family="paragraph">
      <style:paragraph-properties fo:line-height="115%"/>
      <style:text-properties fo:font-weight="bold" style:font-weight-asian="bold" style:font-size-complex="12pt" style:language-asian="lt" style:country-asian="LT" fo:hyphenate="false"/>
    </style:style>
    <style:style style:name="TableRow1937" style:family="table-row">
      <style:table-row-properties style:min-row-height="0.4013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weight="bold" style:font-weight-asian="bold" style:font-size-complex="12pt" style:language-asian="lt" style:country-asian="LT" fo:hyphenate="false"/>
    </style:style>
    <style:style style:name="TableCell1940" style:family="table-cell">
      <style:table-cell-properties fo:border="0.0069in solid #000000" fo:padding-top="0in" fo:padding-left="0.0069in" fo:padding-bottom="0in" fo:padding-right="0.0069in"/>
    </style:style>
    <style:style style:name="P1941" style:parent-style-name="Normal" style:family="paragraph">
      <style:paragraph-properties fo:margin-left="0.0236in">
        <style:tab-stops/>
      </style:paragraph-properties>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fo:line-height="115%"/>
      <style:text-properties fo:hyphenate="false"/>
    </style:style>
    <style:style style:name="T19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5" style:family="table-cell">
      <style:table-cell-properties fo:border="0.0069in solid #000000" fo:padding-top="0in" fo:padding-left="0.0069in" fo:padding-bottom="0in" fo:padding-right="0.0069in"/>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1948" style:family="table-row">
      <style:table-row-properties style:min-row-height="0.4861in" style:use-optimal-row-height="false"/>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text-properties fo:font-weight="bold" style:font-weight-asian="bold" style:font-size-complex="12pt" style:language-asian="lt" style:country-asian="LT"/>
    </style:style>
    <style:style style:name="TableCell1951" style:family="table-cell">
      <style:table-cell-properties fo:border="0.0069in solid #000000" fo:padding-top="0in" fo:padding-left="0.0069in" fo:padding-bottom="0in" fo:padding-right="0.0069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P1953"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1954" style:family="table-row">
      <style:table-row-properties style:min-row-height="0.493in" style:use-optimal-row-height="false"/>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text-properties fo:font-weight="bold" style:font-weight-asian="bold" style:font-size-complex="12pt" style:language-asian="lt" style:country-asian="LT"/>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paragraph-properties fo:line-height="115%"/>
      <style:text-properties fo:hyphenate="false"/>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ableRow1960" style:family="table-row">
      <style:table-row-properties style:min-row-height="0.2618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weight="bold" style:font-weight-asian="bold" style:font-size-complex="12pt" style:language-asian="lt" style:country-asian="LT" fo:hyphenate="false"/>
    </style:style>
    <style:style style:name="TableCell1963" style:family="table-cell">
      <style:table-cell-properties fo:border="0.0069in solid #000000" fo:padding-top="0in" fo:padding-left="0.0069in" fo:padding-bottom="0in" fo:padding-right="0.0069in"/>
    </style:style>
    <style:style style:name="P1964" style:parent-style-name="Normal" style:family="paragraph">
      <style:paragraph-properties fo:line-height="115%"/>
      <style:text-properties fo:hyphenate="false"/>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ableCell1966" style:family="table-cell">
      <style:table-cell-properties fo:border="0.0069in solid #000000" fo:padding-top="0in" fo:padding-left="0.0069in" fo:padding-bottom="0in" fo:padding-right="0.0069in"/>
    </style:style>
    <style:style style:name="P1967" style:parent-style-name="Normal" style:family="paragraph">
      <style:paragraph-properties fo:line-height="115%"/>
      <style:text-properties fo:font-weight="bold" style:font-weight-asian="bold" style:font-size-complex="12pt" style:language-asian="lt" style:country-asian="LT" fo:hyphenate="false"/>
    </style:style>
    <style:style style:name="P1968" style:parent-style-name="Normal" style:family="paragraph">
      <style:paragraph-properties style:line-height-at-least="0.1527in"/>
      <style:text-properties style:font-name-asian="Calibri" fo:font-weight="bold" style:font-weight-asian="bold" style:font-size-complex="12pt"/>
    </style:style>
    <style:style style:name="P1969" style:parent-style-name="Normal" style:family="paragraph">
      <style:paragraph-properties style:line-height-at-least="0.1527in"/>
      <style:text-properties style:font-name-asian="Calibri" style:font-size-complex="12pt"/>
    </style:style>
    <style:style style:name="P1970" style:parent-style-name="Normal" style:family="paragraph">
      <style:paragraph-properties style:line-height-at-least="0.1527in"/>
      <style:text-properties style:font-name-asian="Calibri" style:font-size-complex="12pt"/>
    </style:style>
    <style:style style:name="P1971" style:parent-style-name="Normal" style:family="paragraph">
      <style:paragraph-properties style:line-height-at-least="0.1527in" fo:text-indent="2.2826in">
        <style:tab-stops>
          <style:tab-stop style:type="left" style:position="3.8395in"/>
        </style:tab-stops>
      </style:paragraph-properties>
      <style:text-properties style:font-name-asian="Calibri" style:font-size-complex="12pt"/>
    </style:style>
    <style:style style:name="P1972" style:parent-style-name="Normal" style:family="paragraph">
      <style:paragraph-properties style:line-height-at-least="0.1527in"/>
      <style:text-properties style:font-name-asian="Calibri" style:font-size-complex="12pt"/>
    </style:style>
    <style:style style:name="P1973" style:parent-style-name="Normal" style:family="paragraph">
      <style:paragraph-properties style:line-height-at-least="0.1527in" fo:text-indent="0.4354in"/>
      <style:text-properties style:font-name-asian="Calibri" style:font-size-complex="12pt"/>
    </style:style>
    <style:style style:name="P1974" style:parent-style-name="Normal" style:family="paragraph">
      <style:paragraph-properties style:line-height-at-least="0.1527in"/>
    </style:style>
    <style:style style:name="P1975" style:parent-style-name="Normal" style:master-page-name="MPF4" style:family="paragraph">
      <style:paragraph-properties fo:break-before="page" fo:text-align="justify" fo:line-height="115%" fo:margin-left="6.3in" style:page-number="1">
        <style:tab-stops/>
      </style:paragraph-properties>
      <style:text-properties fo:hyphenate="false"/>
    </style:style>
    <style:style style:name="T1982" style:parent-style-name="DefaultParagraphFont" style:family="text">
      <style:text-properties style:font-weight-complex="bold"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weight-complex="bold"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line-height="115%" fo:margin-left="6.3in">
        <style:tab-stops/>
      </style:paragraph-properties>
      <style:text-properties fo:hyphenate="false"/>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P1990" style:parent-style-name="Normal" style:family="paragraph">
      <style:text-properties style:language-asian="ar" style:country-asian="SA"/>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style>
    <style:style style:name="P1993" style:parent-style-name="Normal" style:family="paragraph">
      <style:paragraph-properties fo:text-align="center" fo:line-height="115%"/>
      <style:text-properties style:font-name-asian="Calibri" fo:font-weight="bold" style:font-weight-asian="bold"/>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center" fo:line-height="115%"/>
      <style:text-properties style:font-name-asian="Calibri" fo:font-weight="bold" style:font-weight-asian="bold"/>
    </style:style>
    <style:style style:name="P1996" style:parent-style-name="Normal" style:family="paragraph">
      <style:text-properties fo:font-size="9pt" style:font-size-asian="9pt" style:font-size-complex="9pt"/>
    </style:style>
    <style:style style:name="P1997" style:parent-style-name="Normal" style:family="paragraph">
      <style:paragraph-properties fo:text-align="center" fo:line-height="115%"/>
      <style:text-properties style:font-name-asian="Calibri" fo:font-style="italic" style:font-style-asian="italic"/>
    </style:style>
    <style:style style:name="P1998" style:parent-style-name="Normal" style:family="paragraph">
      <style:paragraph-properties fo:text-align="center" fo:text-indent="0.7875in"/>
      <style:text-properties style:font-name-asian="Calibri"/>
    </style:style>
    <style:style style:name="P1999" style:parent-style-name="Normal" style:family="paragraph">
      <style:paragraph-properties fo:text-align="justify" fo:text-indent="0.7875in"/>
      <style:text-properties style:font-name-asian="Calibri"/>
    </style:style>
    <style:style style:name="P2000" style:parent-style-name="Normal" style:family="paragraph">
      <style:paragraph-properties fo:text-align="justify" fo:text-indent="1.5194in"/>
      <style:text-properties style:font-name-asian="Calibri" fo:font-style="italic" style:font-style-asian="italic"/>
    </style:style>
    <style:style style:name="P2001" style:parent-style-name="Normal" style:family="paragraph">
      <style:paragraph-properties fo:text-align="justify"/>
      <style:text-properties style:font-name-asian="Calibri"/>
    </style:style>
    <style:style style:name="P2002" style:parent-style-name="Normal" style:family="paragraph">
      <style:paragraph-properties fo:text-align="justify" fo:text-indent="0.1722in"/>
      <style:text-properties style:font-name-asian="Calibri" fo:font-style="italic" style:font-style-asian="italic"/>
    </style:style>
    <style:style style:name="P2003" style:parent-style-name="Normal" style:family="paragraph">
      <style:paragraph-properties fo:text-align="justify"/>
      <style:text-properties style:font-name-asian="Calibri"/>
    </style:style>
    <style:style style:name="P2004" style:parent-style-name="Normal" style:family="paragraph">
      <style:paragraph-properties fo:text-align="justify" fo:text-indent="0.7875in">
        <style:tab-stops>
          <style:tab-stop style:type="left" style:position="0.4465in"/>
        </style:tab-stops>
      </style:paragraph-properties>
    </style:style>
    <style:style style:name="T2005" style:parent-style-name="DefaultParagraphFont" style:family="text">
      <style:text-properties fo:color="#000000" style:language-asian="ja" style:country-asian="JP"/>
    </style:style>
    <style:style style:name="T2006" style:parent-style-name="DefaultParagraphFont" style:family="text">
      <style:text-properties fo:color="#000000" style:language-asian="ja" style:country-asian="JP"/>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7875in">
        <style:tab-stops>
          <style:tab-stop style:type="left" style:position="0.3569in"/>
        </style:tab-stops>
      </style:paragraph-properties>
    </style:style>
    <style:style style:name="T2009" style:parent-style-name="DefaultParagraphFont" style:family="text">
      <style:text-properties fo:color="#000000" style:language-asian="ja" style:country-asian="JP"/>
    </style:style>
    <style:style style:name="T2010" style:parent-style-name="DefaultParagraphFont" style:family="text">
      <style:text-properties fo:color="#000000" style:language-asian="ja" style:country-asian="JP"/>
    </style:style>
    <style:style style:name="P2011" style:parent-style-name="Normal" style:family="paragraph">
      <style:paragraph-properties fo:text-align="justify" fo:text-indent="0.7875in"/>
    </style:style>
    <style:style style:name="T2012" style:parent-style-name="DefaultParagraphFont" style:family="text">
      <style:text-properties fo:color="#000000" style:language-asian="ja" style:country-asian="JP"/>
    </style:style>
    <style:style style:name="T2013" style:parent-style-name="DefaultParagraphFont" style:family="text">
      <style:text-properties fo:color="#000000" style:language-asian="ja" style:country-asian="JP"/>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7875in">
        <style:tab-stops>
          <style:tab-stop style:type="left" style:position="0.5236in"/>
        </style:tab-stops>
      </style:paragraph-properties>
    </style:style>
    <style:style style:name="T2016" style:parent-style-name="DefaultParagraphFont" style:family="text">
      <style:text-properties fo:color="#000000" style:language-asian="ja" style:country-asian="JP"/>
    </style:style>
    <style:style style:name="T2017" style:parent-style-name="DefaultParagraphFont" style:family="text">
      <style:text-properties fo:color="#000000" style:language-asian="ja" style:country-asian="JP"/>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7875in"/>
      <style:text-properties fo:hyphenate="false"/>
    </style:style>
    <style:style style:name="T2020" style:parent-style-name="DefaultParagraphFont" style:family="text">
      <style:text-properties style:language-asian="ja" style:country-asian="JP"/>
    </style:style>
    <style:style style:name="T2021" style:parent-style-name="DefaultParagraphFont" style:family="text">
      <style:text-properties style:language-asian="ja" style:country-asian="JP"/>
    </style:style>
    <style:style style:name="T2022" style:parent-style-name="DefaultParagraphFont" style:family="text">
      <style:text-properties style:language-asian="lt" style:country-asian="LT"/>
    </style:style>
    <style:style style:name="T2023" style:parent-style-name="DefaultParagraphFont" style:family="text">
      <style:text-properties style:font-weight-complex="bold"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weight-complex="bold"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7875in"/>
      <style:text-properties style:font-name-asian="Calibri"/>
    </style:style>
    <style:style style:name="P2030" style:parent-style-name="Normal" style:family="paragraph">
      <style:paragraph-properties fo:text-align="justify" fo:text-indent="0.7875in"/>
      <style:text-properties style:font-name-asian="Calibri"/>
    </style:style>
    <style:style style:name="P2031" style:parent-style-name="Normal" style:family="paragraph">
      <style:paragraph-properties fo:text-align="justify" fo:text-indent="0.7875in"/>
      <style:text-properties style:font-name-asian="Calibri"/>
    </style:style>
    <style:style style:name="P2032" style:parent-style-name="Normal" style:family="paragraph">
      <style:paragraph-properties fo:text-align="justify" fo:line-height="150%" fo:text-indent="0.7875in"/>
    </style:style>
    <style:style style:name="T2033" style:parent-style-name="DefaultParagraphFont" style:family="text">
      <style:text-properties style:font-name-asian="Calibri"/>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line-height="115%" fo:background-color="#FFFFFF"/>
    </style:style>
    <style:style style:name="P2036" style:parent-style-name="Normal" style:family="paragraph">
      <style:paragraph-properties fo:line-height="115%" fo:text-indent="0.0861in" fo:background-color="#FFFFFF"/>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line-height="115%" fo:text-indent="0.0861in" fo:background-color="#FFFFFF"/>
    </style:style>
    <style:style style:name="T2040"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NEVYRIAUSYBINĖS ORGANIZACIJOS PROJEKTO, SKIRTO KONSULTACINEI PAGALBAI TELEFONU POZITYVIOS TĖVYSTĖS KLAUSIMAIS TEIKTI TĖVAMS, ĮTĖVIAMS, GLOBĖJAMS IR RŪPINTOJAMS, ATRANKOS KONKURSO ORGANIZAVIMO 2019 METAIS NUOSTATŲ PATVIRTINIMO IR KOMISIJOS SUDARYMO <text:s text:c="2"/></text:p>
      <text:p text:style-name="P17"/>
      <text:p text:style-name="P18">2018 m. lapkričio 29 d. Nr. A1-682</text:p>
      <text:p text:style-name="P19">Vilnius</text:p>
      <text:p text:style-name="P20"/>
      <text:p text:style-name="P21"/>
      <text:p text:style-name="P22"><text:span text:style-name="T23">Įgyvendindamas Vaiko gerovės 2019–2021 metų veiksmų plano, patvirtinto Lietuvos Respublikos socialinės apsaugos ir darbo ministro 2018 m. lapkričio 5 d. įsakymu Nr. A1-612 „Dėl Vaiko gerovės 2019–2021 metų veiksmų plano patvirtinimo“, 1 priedo 1.6 papunkčio priemonę:</text:span></text:p>
      <text:p text:style-name="P24"><text:span text:style-name="T25">1</text:span><text:span text:style-name="T26">. T v i r t i n u <text:s/>Nevyriausybinės organizacijos projekto, skirto konsultacinei pagalbai telefonu pozityvios tėvystės klausimais teikti tėvams, įtėviams, globėjams ir rūpintojams, atrankos konkurso organizavimo 2019 metais nuostatus (pridedama).</text:span></text:p>
      <text:p text:style-name="P27"><text:span text:style-name="T28">2</text:span><text:span text:style-name="T29">. S u d a r a u <text:s/>šios sudėties komisiją (toliau − komisija):</text:span></text:p>
      <text:p text:style-name="P30">Steponas Kulbauskas – Lietuvos Respublikos socialinės apsaugos ir darbo ministerijos (toliau – Ministerija) vyriausiasis patarėjas šeimos klausimais (komisijos pirmininkas);</text:p>
      <text:p text:style-name="P31">Kristina Paulikė – Lietuvos Respublikos socialinės apsaugos ir darbo ministro patarėja (komisijos pirmininko pavaduotoja) (jos nesant, Almira Gecevičiūtė – Ministerijos Socialinių paslaugų skyriaus vyresnioji patarėja);</text:p>
      <text:p text:style-name="P32">Sandra Buklienė – Ministerijos Tikslinės pagalbos ir vaiko teisių apsaugos skyriaus specialistė (jos nesant, Mariana Sutkienė – Ministerijos Tikslinės pagalbos ir vaiko teisių apsaugos skyriaus specialistė);</text:p>
      <text:soft-page-break/>
      <text:p text:style-name="P33">Ieva Lankelienė – Ministerijos Lygių galimybių, moterų ir vyrų lygybės skyriaus vyriausioji specialistė (jos nesant, Tomas Milevičius – Ministerijos Lygių galimybių, moterų ir vyrų lygybės skyriaus patarėjas);</text:p>
      <text:p text:style-name="P34"><text:span text:style-name="T35">Dalia Skučaitė – Valstybės vaiko teisių apsaugos ir įvaikinimo tarnybos prie Socialinės apsaugos ir darbo ministerijos Teisinės pagalbos ir tarptautinio bendradarbiavimo skyriaus patarėja (jos nesant,</text:span><text:span text:style-name="T36"><text:s/></text:span><text:span text:style-name="T37">Greta Vaickė</text:span><text:span text:style-name="T38"><text:s/>– Valstybės vaiko teisių apsaugos ir įvaikinimo tarnybos prie Socialinės apsaugos ir darbo ministerijos Teisinės pagalbos ir tarptautinio bendradarbiavimo skyriaus vyriausioji specialistė</text:span><text:span text:style-name="T39">).</text:span></text:p>
      <text:p text:style-name="P40"><text:span text:style-name="T41">3</text:span><text:span text:style-name="T42">. S k i r i u Ministerijos Socialinių paslaugų skyriaus specialistę Rasą Genienę (jos nesant, Guodą Vaičekauskaitę – Ministerijos Socialinių paslaugų skyriaus patarėją) vykdyti komisijos sekretoriaus funkcijas.</text:span></text:p>
      <text:p text:style-name="P43"><text:span text:style-name="T44">4</text:span><text:span text:style-name="T45">. P a v e d u <text:s/>šio įsakymo vykdymo kontrolę viceministrui pagal veiklos sritį.</text:span></text:p>
      <text:p text:style-name="P46"/>
      <text:p text:style-name="P47"/>
      <text:p text:style-name="P48"/>
      <text:p text:style-name="P49"><text:span text:style-name="T50">Socialinės apsaugos ir darbo ministras</text:span><text:span text:style-name="T51"><text:tab/>Linas Kukuraitis</text:span></text:p>
      <text:soft-page-break/>
      <text:p text:style-name="P52">PATVIRTINTA</text:p>
      <text:p text:style-name="P59">Lietuvos Respublikos socialinės</text:p>
      <text:p text:style-name="P60">apsaugos ir darbo ministro<text:s/></text:p>
      <text:p text:style-name="P61">2018 m. lapkričio 29 d. įsakymu<text:s/></text:p>
      <text:p text:style-name="P62">Nr. A1-682</text:p>
      <text:p text:style-name="P63"/>
      <text:p text:style-name="P64"/>
      <text:p text:style-name="P65"><text:span text:style-name="T66">NEVYRIAUSYBINĖS ORGANIZACIJOS<text:s/></text:span><text:span text:style-name="T67">PROJEKTO, SKIRTO KONSULTACINEI PAGALBAI TELEFONU POZITYVIOS TĖVYSTĖS KLAUSIMAIS TEIKTI TĖVAMS,</text:span><text:span text:style-name="T68"><text:s/>ĮTĖVIAMS, GLOBĖJAMS IR RŪPINTOJAMS, ATRANKOS KONKURSO ORGANIZAVIMO 2019 METAI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evyriausybinės organizacijos<text:s/></text:span><text:span text:style-name="T80">projekto, skirto konsultacinei pagalbai telefonu pozityvios tėvystės klausimais teikti tėvams,</text:span><text:span text:style-name="T81"><text:s/>įtėviams, globėjams ir rūpintojams, atrankos konkurso organizavimo 2019<text:s/></text:span><text:span text:style-name="T82">metais</text:span><text:span text:style-name="T83"><text:s/>nuostatai (toliau – Nuostatai) nustato<text:s/></text:span><text:span text:style-name="T84">nevyriausybinės organizacijos<text:s/></text:span><text:span text:style-name="T85">projekto, skirto konsultacinei pagalbai telefonu pozityvios tėvystės klausimais teikti tėvams,</text:span><text:span text:style-name="T86"><text:s/>įtėviams, globėjams ir rūpintojams, atrankos konkurso (toliau – konkursas) organizavimo tvarką, pareiškėjams teikiamą finansavimo prioritetą, reikalavimus<text:s/></text:span><text:span text:style-name="T87">nevyriausybinių organizacijų, teikiančių konsultacinę pagalbą telefonu pozityvios tėvystės klausimais<text:s/></text:span><text:span text:style-name="T88">tėvams</text:span><text:span text:style-name="T89">,</text:span><text:span text:style-name="T90"><text:s/>įtėviams, globėjams, rūpintojams ir kitiems asmenims<text:s/></text:span><text:span text:style-name="T91">(toliau kartu – tėvai)</text:span><text:span text:style-name="T92">,<text:s/></text:span><text:span text:style-name="T93">projektams, paraiškų teikimo tvarką, Lietuvos Respublikos socialinės apsaugos ir darbo ministro įsakymu, kuriuo tvirtinami Nuostatai, sudaromos komisijos (toliau – komisija) darbo organizavimo, paraiškų atitikties reikalavimams ir projektų vertinimo, lėšų skyrimo projektams, jų vykdymo ir kontrolės tvarką</text:span><text:span text:style-name="T94">.</text:span></text:p>
      <text:p text:style-name="P95"><text:span text:style-name="T96">2</text:span><text:span text:style-name="T97">. Konkursą organizuoja Lietuvos Respublikos socialinės apsaugos ir darbo ministerija (toliau – Ministerija). Konkursas laikomas įvykusiu, jei pateikiama bent viena paraiška.</text:span><text:span text:style-name="T98"><text:s/></text:span></text:p>
      <text:p text:style-name="P99"><text:span text:style-name="T100">3</text:span><text:span text:style-name="T101">. Konkurso tikslas – atrinkti ir finansuoti nevyriausybinės organizacijos projektą, skirtą<text:s/></text:span><text:span text:style-name="T102">konsultacinei pagalbai telefonu pozityvios tėvystės klausimais</text:span><text:span text:style-name="T103"><text:s/></text:span><text:span text:style-name="T104">teikti</text:span><text:span text:style-name="T105"><text:s/>tėvams, auginantiems vaikus.<text:s/></text:span></text:p>
      <text:p text:style-name="P106"><text:span text:style-name="T107">Siektinas konkurso rezultatas – kokybiškai suteiktos paslaugos.</text:span></text:p>
      <text:p text:style-name="P108"><text:span text:style-name="T109">4</text:span><text:span text:style-name="T110">. Konkursas skelbiamas viešai Ministerijos interneto svetainės www.socmin.lt skilties „Konkursai“ dalyje „Projektų konkursai“ (http://www.socmin.lt/lt/konkursai/projektu-konkursai.html). Skelbime nurodoma:<text:s/></text:span></text:p>
      <text:p text:style-name="P111"><text:span text:style-name="T112">4.1</text:span><text:span text:style-name="T113">. projektų priėmimo pradžia ir terminas, kuris turi būti ne trumpesnis kaip vienas mėnuo nuo kvietimo teikti paraiškas paskelbimo dienos;</text:span></text:p>
      <text:p text:style-name="P114"><text:span text:style-name="T115">4.2</text:span><text:span text:style-name="T116">. informacija apie tai, kad projektai Ministerijai turi būti siunčiami elektroniniu paštu, bei elektroninio pašto adresas, kuriuo turi būti pateiktas projektas;</text:span></text:p>
      <text:p text:style-name="P117"><text:span text:style-name="T118">4.3</text:span><text:span text:style-name="T119">.</text:span><text:span text:style-name="T120"><text:s/></text:span><text:span text:style-name="T121">kontaktinis asmuo ir jį pavaduojantis asmuo, teikiantys konsultacijas pareiškėjams su konkursu susijusiais klausimais (jų pareigos, vardai ir pavardės, telefono numeriai, elektroninio pašto adresai ir laikas pasiteirauti);</text:span></text:p>
      <text:p text:style-name="P122"><text:span text:style-name="T123">4.4</text:span><text:span text:style-name="T124">. formos, pagal kurias rengiamos projekto paraiška bei Nuostatų 15.5 papunktyje nurodyta deklaracija (toliau – deklaracija);</text:span></text:p>
      <text:p text:style-name="P125"><text:span text:style-name="T126">4.5</text:span><text:span text:style-name="T127">. konkursui numatyta skirti Lietuvos Respublikos valstybės biudžeto lėšų suma;</text:span></text:p>
      <text:p text:style-name="P128"><text:span text:style-name="T129">4.6</text:span><text:span text:style-name="T130">. didžiausia vienam projektui galima skirti valstybės biudžeto lėšų suma;</text:span></text:p>
      <text:p text:style-name="P131"><text:span text:style-name="T132">4.7</text:span><text:span text:style-name="T133">. mažiausia vienam projektui galima skirti valstybės biudžeto lėšų suma.</text:span></text:p>
      <text:p text:style-name="P134"><text:span text:style-name="T135">5</text:span><text:span text:style-name="T136">. Projekto vykdymo terminas – nuo 2019 m. sausio 1 d. iki 2019 m. gruodžio 31 d. Galimi pareiškėjai – nevyriausybinės organizacijos, kaip jos apibrėžtos Lietuvos Respublikos nevyriausybinių organizacijų plėtros įstatyme (toliau – pareiškėjas).</text:span></text:p>
      <text:p text:style-name="P137"><text:span text:style-name="T138">6</text:span><text:span text:style-name="T139">. Konkursui numatyta skirti Lietuvos Respublikos valstybės biudžeto lėšų suma – 110 000 Eur (šimtas dešimt tūkstančių eurų).</text:span></text:p>
      <text:p text:style-name="P140">Didžiausia vienam projektui galima skirti Lietuvos Respublikos valstybės biudžeto lėšų suma – 110 000 Eur (šimtas dešimt tūkstančių eurų).<text:s/></text:p>
      <text:p text:style-name="P141"><text:span text:style-name="T142">Mažiausia vienam projektui galima skirti Lietuvos Respublikos valstybės biudžeto lėšų suma – 85 000 Eur (aštuoniasdešimt penki tūkstančiai eurų).</text:span></text:p>
      <text:p text:style-name="P143"><text:span text:style-name="T144">7</text:span><text:span text:style-name="T145">. Nuostatuose vartojamos sąvokos suprantamos taip, kaip jos apibrėžtos Lietuvos Respublikos vaiko teisių apsaugos pagrindų įstatyme, Lietuvos Respublikos nevyriausybinių organizacijų plėtros įstatyme.</text:span></text:p>
      <text:p text:style-name="P146"/>
      <text:p text:style-name="P147"><text:span text:style-name="T148">II</text:span><text:span text:style-name="T149"><text:s/>SKYRIUS<text:s/></text:span></text:p>
      <text:p text:style-name="P150"><text:span text:style-name="T151">PROJEKTAMS TEIKIAMAS FINANSAVIMO PRIORITETAS IR FINANSUOTINOS PROJEKTO VEIKLOS<text:s/></text:span></text:p>
      <text:p text:style-name="P152"/>
      <text:p text:style-name="P153"><text:span text:style-name="T154">8</text:span><text:span text:style-name="T155">. Finansavimo prioritetas teikiamas projektams, kurių pareiškėjas turi ne trumpesnę nei 3 metų psichologinės pagalbos tėvams teikimo patirtį.<text:s/></text:span></text:p>
      <text:p text:style-name="P156"><text:span text:style-name="T157">9</text:span><text:span text:style-name="T158">. Konsultacinės pagalbos telefonu tikslas – telefonu suteikti konsultacinę pagalbą tėvams,<text:s/></text:span><text:span text:style-name="T159">reikalingą auklėjant vaikus.</text:span></text:p>
      <text:p text:style-name="P160"><text:span text:style-name="T161">10</text:span><text:span text:style-name="T162">. Pareiškėjas turi teikti visą toliau nurodytą konsultacinę pagalbą, kuri apima:</text:span></text:p>
      <text:p text:style-name="P163"><text:span text:style-name="T164">10.1</text:span><text:span text:style-name="T165">. psichologinės pagalbos ir informacijos tėvams, susijusios su vaiko auklėjimu, vaiko raida ir kylančiais auklėjimo sunkumais, teikimą;<text:s/></text:span></text:p>
      <text:p text:style-name="P166"><text:span text:style-name="T167">10.2</text:span><text:span text:style-name="T168">. informacijos apie pozityvios tėvystės auklėjimo metodus ir kitas nesmurtines vaikų auklėjimo priemones teikimą;</text:span></text:p>
      <text:p text:style-name="P169"><text:span text:style-name="T170">10.3</text:span><text:span text:style-name="T171">. atsižvelgiant į tėvų pateiktą informaciją, informacijos apie kitos būtinos pagalbos vaikui (medicininės, teisinės, specializuotos kompleksinės) teikimo būtinybę suteikimą tėvams;</text:span></text:p>
      <text:p text:style-name="P172"><text:span text:style-name="T173">10.4</text:span><text:span text:style-name="T174">. informacijos apie kitos galimos pagalbos tėvams auklėjant vaikus gavimo galimybes teikimą.</text:span></text:p>
      <text:p text:style-name="P175"><text:span text:style-name="T176">11</text:span><text:span text:style-name="T177">. Konkurso būdu finansuotinos projekto veiklos:</text:span></text:p>
      <text:p text:style-name="P178"><text:span text:style-name="T179">11.1</text:span><text:span text:style-name="T180">. konsultantų mokymų medžiagos parengimas;</text:span></text:p>
      <text:p text:style-name="P181"><text:span text:style-name="T182">11.2</text:span><text:span text:style-name="T183">. konsultantų mokymas ir paruošimas teikti konsultacijas telefonu;</text:span></text:p>
      <text:p text:style-name="P184"><text:span text:style-name="T185">11.3</text:span><text:span text:style-name="T186">. konsultacinės pagalbos telefonu organizavimas ir teikimas tėvams;<text:s/></text:span></text:p>
      <text:p text:style-name="P187"><text:span text:style-name="T188">11.4</text:span><text:span text:style-name="T189">. supervizijų konsultantams organizavimas;</text:span></text:p>
      <text:p text:style-name="P190"><text:span text:style-name="T191">11.5</text:span><text:span text:style-name="T192">. informacijos apie projekto vykdymą sklaida.</text:span></text:p>
      <text:p text:style-name="P193"><text:span text:style-name="T194">12</text:span><text:span text:style-name="T195">. Vykdydamas Nuostatų 11 punkte nurodytas veiklas, pareiškėjas užtikrina:<text:s/></text:span></text:p>
      <text:p text:style-name="P196"><text:span text:style-name="T197">12.1</text:span><text:span text:style-name="T198">. konsultacinės pagalbos tėvams teikimą telefonu darbo dienomis ne mažiau kaip 5 val. per parą;</text:span></text:p>
      <text:p text:style-name="P199"><text:span text:style-name="T200">12.2</text:span><text:span text:style-name="T201">. ne mažiau kaip dviejų konsultantų darbą Nuostatų 12.1 papunktyje numatytą laiką;</text:span></text:p>
      <text:p text:style-name="P202"><text:span text:style-name="T203">12.3</text:span><text:span text:style-name="T204">. inventorių ir įrangą, reikalingą konsultavimo paslaugoms telefonu teikti, bei šiai veiklai pritaikytas patalpas;<text:s/></text:span></text:p>
      <text:p text:style-name="P205"><text:span text:style-name="T206">12.4</text:span><text:span text:style-name="T207">. reikiamą konsultantų kvalifikaciją: psichologinę pagalbą teikiantys konsultantai turi turėti socialinių mokslų srities psichologijos krypties aukštąjį universitetinį ar jam prilygintą išsilavinimą;</text:span></text:p>
      <text:p text:style-name="P208"><text:span text:style-name="T209">12.5</text:span><text:span text:style-name="T210">. asmens duomenų apsaugą bei konsultacinės pagalbos telefonu teikimo konfidencialumą;</text:span></text:p>
      <text:p text:style-name="P211"><text:span text:style-name="T212">12.6</text:span><text:span text:style-name="T213">. informacijos apie tėvus, kurie kreipiasi pagalbos, perdavimą kitiems asmenims tik Lietuvos Respublikos teisės aktų nustatyta tvarka;</text:span></text:p>
      <text:p text:style-name="P214"><text:span text:style-name="T215">12.7</text:span><text:span text:style-name="T216">. teisės aktuose numatytais atvejais pranešimų Valstybės vaiko teisių apsaugos ir įvaikinimo tarnybai prie Socialinės apsaugos ir darbo ministerijos ar jos įgaliotam teritoriniam skyriui ir (ar) policijai teikimą;<text:s/></text:span></text:p>
      <text:p text:style-name="P217"><text:span text:style-name="T218">12.8</text:span><text:span text:style-name="T219">. informacijos apie konsultacinės pagalbos tėvams telefonu teikimą viešą skelbimą lengvai prieinama forma;<text:s/></text:span></text:p>
      <text:p text:style-name="P220"><text:span text:style-name="T221">12.9</text:span><text:span text:style-name="T222">. kai konsultacinė pagalba tėvams telefonu neteikiama, informacijos skambinantiesiems apie šios pagalbos telefonu teikimo laiką pateikimą.</text:span></text:p>
      <text:p text:style-name="P223"/>
      <text:p text:style-name="P224"><text:span text:style-name="T225">III</text:span><text:span text:style-name="T226"><text:s/>SKYRIUS</text:span></text:p>
      <text:p text:style-name="P227"><text:span text:style-name="T228">PARAIŠKŲ TURINIO REIKALAVIMAI IR PROJEKTŲ TEIKIMAS</text:span></text:p>
      <text:p text:style-name="P229"/>
      <text:p text:style-name="P230"><text:span text:style-name="T231">13</text:span><text:span text:style-name="T232">. Projektai aprašomi užpildant paraišką. Paraiška turi būti užpildyta lietuvių kalba pagal paraiškos formą (Nuostatų 1 priedas) ir pasirašyta pareiškėjo vadovo arba jo įgalioto asmens, turinčio teisę veikti pareiškėjo vardu, nurodant vardą, pavardę ir pareigas, bei patvirtinta antspaudu, jei pareiškėjas antspaudą privalo turėti. Paraiška turi būti užpildyta kompiuteriu<text:s/></text:span><text:span text:style-name="T233">Microsoft</text:span><text:span text:style-name="T234"><text:s/></text:span><text:span text:style-name="T235">Word</text:span><text:span text:style-name="T236"><text:s/>formatu bei Ministerijai pateikta<text:s/></text:span><text:span text:style-name="T237">.pdf</text:span><text:span text:style-name="T238"><text:s/>formatu.</text:span></text:p>
      <text:p text:style-name="P239">Pareiškėjas konkursui gali pateikti tik vieną paraišką.<text:s/></text:p>
      <text:p text:style-name="P240"><text:span text:style-name="T241">Siekiant užtikrinti projektų vertinimo skaidrumą ir pareiškėjų lygiateisiškumą, pateikus paraišką Ministerijai, ją taisyti, tikslinti, pildyti ar teikti papildomus dokumentus pareiškėjo iniciatyva negalima.</text:span></text:p>
      <text:p text:style-name="P242"><text:span text:style-name="T243">14</text:span><text:span text:style-name="T244">. Paraiškoje nurodoma:</text:span></text:p>
      <text:p text:style-name="P245"><text:span text:style-name="T246">14.1</text:span><text:span text:style-name="T247">. informacija apie pareiškėją ir projekto vadovą;</text:span></text:p>
      <text:p text:style-name="P248"><text:span text:style-name="T249">14.2</text:span><text:span text:style-name="T250">. projekto pavadinimas;</text:span></text:p>
      <text:p text:style-name="P251"><text:span text:style-name="T252">14.3</text:span><text:span text:style-name="T253">. paraiškos užpildymo data ir vieta;</text:span></text:p>
      <text:p text:style-name="P254"><text:span text:style-name="T255">14.4</text:span><text:span text:style-name="T256">. trumpas projekto aprašymas (santrauka);</text:span></text:p>
      <text:p text:style-name="P257"><text:span text:style-name="T258">14.5</text:span><text:span text:style-name="T259">. problemos iškėlimas ir pagrindimas;</text:span></text:p>
      <text:p text:style-name="P260"><text:span text:style-name="T261">14.6</text:span><text:span text:style-name="T262">. projekto tikslas;</text:span></text:p>
      <text:p text:style-name="P263"><text:span text:style-name="T264">14.7</text:span><text:span text:style-name="T265">. projekto uždaviniai;</text:span></text:p>
      <text:p text:style-name="P266"><text:span text:style-name="T267">14.8</text:span><text:span text:style-name="T268">. projekto tikslinė (-ės) grupė (-ės);</text:span></text:p>
      <text:p text:style-name="P269"><text:span text:style-name="T270">14.9</text:span><text:span text:style-name="T271">. projekto įgyvendinimo laikotarpis;</text:span></text:p>
      <text:p text:style-name="P272"><text:span text:style-name="T273">14.10</text:span><text:span text:style-name="T274">. veiklų planas, kuriame turi būti nurodytas projekto veiklos pavadinimas, jos vykdytojas (-ai), projekto veiklos įgyvendinimo pradžia, pabaiga, kokybiniai ir kiekybiniai vertinimo kriterijai, nustatyti atsižvelgiant į siektinus rezultatus, nurodytus Nuostatų 3 punkto antroje pastraipoje, taip pat nurodoma informacija apie planuojamą projekto viešinimą;<text:s/></text:span></text:p>
      <text:p text:style-name="P275"><text:span text:style-name="T276">14.11</text:span><text:span text:style-name="T277">. laukiami rezultatai;</text:span></text:p>
      <text:p text:style-name="P278"><text:span text:style-name="T279">14.12</text:span><text:span text:style-name="T280">.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281"><text:span text:style-name="T282">14.13</text:span><text:span text:style-name="T283">. bendra projekto įgyvendinimo sąmata (toliau – sąmata), nurodant lėšų šaltinius ir kiek lėšų prašoma iš Ministerijai skirtų Lietuvos Respublikos valstybės biudžeto asignavimų;<text:s/></text:span></text:p>
      <text:p text:style-name="P284"><text:span text:style-name="T285">14.14</text:span><text:span text:style-name="T286">. pagrindinio (-ių) projekto vykdytojo (-ų) kvalifikacija, patirtis ir gebėjimai įgyvendinti planuojamą projektą;</text:span></text:p>
      <text:p text:style-name="P287"><text:span text:style-name="T288">14.15</text:span><text:span text:style-name="T289">. informacija apie pareiškėjo dalyvavimą kituose Ministerijos organizuojamuose konkursuose ir (ar) einamaisiais ar praėjusiais kalendoriniais metais iš Ministerijos gautas lėšas pagal kitas programas (priemones);</text:span></text:p>
      <text:p text:style-name="P290"><text:span text:style-name="T291">14.16</text:span><text:span text:style-name="T292">. informacija apie pareiškėjo atitiktį Nuostatų 8 punkte nustatytam finansavimo prioritetui (jeigu pareiškėjas pretenduoja atitikti Nuostatų 8 punkte nurodytą finansavimo prioritetą);</text:span></text:p>
      <text:p text:style-name="P293"><text:span text:style-name="T294">14.17</text:span><text:span text:style-name="T295">. pareiškėjo pateikiama papildoma informacija, susijusi su projektu;</text:span></text:p>
      <text:p text:style-name="P296"><text:span text:style-name="T297">14.18</text:span><text:span text:style-name="T298">. pridedamų dokumentų sąrašas.</text:span></text:p>
      <text:p text:style-name="P299"><text:span text:style-name="T300">15</text:span><text:span text:style-name="T301">. Pareiškėjas kartu su paraiška privalo pateikti šių lietuvių kalba surašytų dokumentų (arba jų vertimų, patvirtintų vertėjo arba pareiškėjo vadovo ar jo įgalioto asmens, kaip numatyta Nuostatų 13 punkte) elektronines kopijas<text:s/></text:span><text:span text:style-name="T302">.pdf</text:span><text:span text:style-name="T303"><text:s/>formatu:</text:span></text:p>
      <text:p text:style-name="P304"><text:span text:style-name="T305">15.1</text:span><text:span text:style-name="T306">. pareiškėjo steigimo dokumento (pvz., nuostatų, įstatų, steigimo sutarties) (religinės bendruomenės ir bendrijos gali pateikti Kanonų teisės kodekso ištrauką, kurioje būtų nurodyta, kad jos gali verstis atitinkama veikla);</text:span></text:p>
      <text:p text:style-name="P307"><text:span text:style-name="T308">15.2</text:span><text:span text:style-name="T309">. galiojančios sutarties, jei paslauga perkama iš buhalterinės apskaitos paslaugas teikiančios įmonės (įstaigos) ar buhalterinės apskaitos paslaugas savarankiškai teikiančio asmens;</text:span></text:p>
      <text:p text:style-name="P310"><text:span text:style-name="T311">15.3</text:span><text:span text:style-name="T312">. projekto vadovo ir pareiškėjo buhalterio (jei paslauga nėra perkama iš buhalterinės apskaitos paslaugas teikiančios įmonės (įstaigos) ar buhalterinės apskaitos paslaugas savarankiškai teikiančio asmens) gyvenimo aprašymų ir kvalifikaciją pagrindžiančių dokumentų;</text:span></text:p>
      <text:p text:style-name="P313"><text:span text:style-name="T314">15.4</text:span><text:span text:style-name="T315">. jei pareiškėjui atstovauja ne jo vadovas, – dokumento, patvirtinančio asmens teisę veikti pareiškėjo vardu;</text:span></text:p>
      <text:p text:style-name="P316"><text:span text:style-name="T317">15.5</text:span><text:span text:style-name="T318">. asmens, turinčio teisę veikti pareiškėjo vardu, pasirašytos deklaracijos;<text:s/></text:span></text:p>
      <text:p text:style-name="P319"><text:span text:style-name="T320">15.6</text:span><text:span text:style-name="T321">. pagrindinio (-ių) projekto vykdytojo (-ų) kvalifikaciją, patirtį ir gebėjimus įgyvendinti planuojamą projektą patvirtinančių dokumentų;</text:span></text:p>
      <text:p text:style-name="P322"><text:span text:style-name="T323">15.7</text:span><text:span text:style-name="T324">.</text:span><text:s/><text:span text:style-name="T325">dokumentų, patvirtinančių teisę naudotis nekilnojamuoju turtu, jei numatomas veiklas planuojama vykdyti tose patalpose;</text:span></text:p>
      <text:p text:style-name="P326"><text:span text:style-name="T327">15.8</text:span><text:span text:style-name="T328">. ne trumpiau nei 3 metus psichologinės pagalbos tėvams teikimo patirtį patvirtinančių dokumentų<text:s/></text:span><text:span text:style-name="T329">(jeigu atitinka Nuostatų 8 punkte nustatytą finansavimo prioritetą)</text:span><text:span text:style-name="T330">;</text:span></text:p>
      <text:p text:style-name="P331"><text:span text:style-name="T332">15.9</text:span><text:span text:style-name="T333">.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334"><text:span text:style-name="T335">15.10</text:span><text:span text:style-name="T336">. kitų dokumentų, kuriuos, pareiškėjo nuomone, tikslinga pateikti.<text:s/></text:span></text:p>
      <text:p text:style-name="P337"><text:span text:style-name="T338">16</text:span><text:span text:style-name="T339">. Pareiškėjai vienu elektroniniu laišku, kurio apimtis ne didesnė nei 15 MB, paraišką ir Nuostatų 14 punkte nurodytus dokumentus pateikia konkurso skelbime nurodytu elektroninio pašto adresu. Laiškui sugrįžus į siuntėjo pašto dėžutę dėl per didelės informacijos apimties, patartina informaciją suskaidyti ir siųsti ją keliais laiškais. Apie tokį siuntimo būdą rekomenduojama Nuostatų 16 punkte nurodytus asmenis informuoti iš anksto. Visus kitus kartu su paraiška privalomus pateikti dokumentus vienu laišku galima pateikti naudojant specialias didelės apimties byloms siųsti pritaikytas programas ir (ar) mainavietes internete.</text:span></text:p>
      <text:p text:style-name="P340"><text:span text:style-name="T341">17</text:span><text:span text:style-name="T342">. Paraiška turi būti pateikta iki konkurso skelbime nurodytos paskutinės projektų pateikimo dienos 23.59 val.<text:s/></text:span></text:p>
      <text:p text:style-name="P343"><text:span text:style-name="T344">18</text:span><text:span text:style-name="T345">. Pareiškėjai, rengdami projektus, turi teisę gauti informaciją ir konsultacijas su konkursu susijusiais klausimais, kurias pagal kompetenciją teikia Ministerijos Socialinių paslaugų skyriaus specialistė Rasa Genienė , tel. 8 706 68 263 , el. p. rasa.geniene@socmin.lt, ir vyriausioji specialistė Gintarė Urbonienė, tel. 8 706 64222, el. p. gintare.urboniene</text:span><text:span text:style-name="T346">@</text:span><text:span text:style-name="T347">socmin.lt. Informacija pareiškėjams teikiama iki paskutinės projektų pateikimo darbo dienos pabaigos.</text:span></text:p>
      <text:p text:style-name="P348"/>
      <text:p text:style-name="P349"><text:span text:style-name="T350">IV</text:span><text:span text:style-name="T351"><text:s/>SKYRIUS</text:span></text:p>
      <text:p text:style-name="P352"><text:span text:style-name="T353">PROJEKTŲ ATITIKTIES FORMALIESIEMS KRITERIJAMS VERTINIMAS IR PARAIŠKŲ ATMETIMO TVARKA BEI PAGRINDAI</text:span></text:p>
      <text:p text:style-name="P354"/>
      <text:p text:style-name="P355"><text:span text:style-name="T356">19</text:span><text:span text:style-name="T357">.<text:s/></text:span><text:span text:style-name="T358">Ministerija<text:s/></text:span>gautas paraiškas perduoda<text:s/><text:span text:style-name="T359">Socialinių paslaugų priežiūros departamentui prie Socialinės apsaugos ir darbo ministerijos (toliau – SPPD)<text:s/></text:span>per 1 darbo dieną nuo paskutinės paraiškų pateikimo dienos. SPPD<text:span text:style-name="T360">,</text:span><text:span text:style-name="T361"><text:s/>gavęs paraiškas, per 5 darbo dienas nuo paskutinės paraiškų pateikimo dienos jas užregistruoja, įvertina jų atitiktį formaliesiems kriterijams, patikrindamas, ar:<text:s/></text:span></text:p>
      <text:p text:style-name="P362"><text:span text:style-name="T363">19.1</text:span><text:span text:style-name="T364">. paraišką pateikė pareiškėjas, kuris patenka į subjektų, turinčių teisę teikti projektus, grupę;</text:span></text:p>
      <text:p text:style-name="P365"><text:span text:style-name="T366">19.2</text:span><text:span text:style-name="T367">. paraiška pateikta iki konkurso skelbime nurodytos paskutinės projektų<text:s/></text:span><text:soft-page-break/><text:span text:style-name="T368">pateikimo dienos;</text:span></text:p>
      <text:p text:style-name="P369"><text:span text:style-name="T370">19.3</text:span><text:span text:style-name="T371">. paraiška atitinka Nuostatų 13 punkte nustatytus reikalavimus;</text:span></text:p>
      <text:p text:style-name="P372"><text:span text:style-name="T373">19.4</text:span><text:span text:style-name="T374">. pareiškėjas nėra likviduojamas (pagal viešus Juridinių asmenų registro duomenis);</text:span></text:p>
      <text:p text:style-name="P375"><text:span text:style-name="T376">19.5</text:span><text:span text:style-name="T377">. pareiškėjas nėra skolingas Lietuvos Respublikos valstybinio socialinio draudimo fondo biudžetui (pagal viešus Valstybinio socialinio draudimo fondo valdybos prie Socialinės apsaugos ir darbo ministerijos duomenis) daugiau nei 150 Eur;<text:s/></text:span></text:p>
      <text:p text:style-name="P378"><text:span text:style-name="T379">19.6</text:span><text:span text:style-name="T380">. pareiškėjas pateikė visus Nuostatų 15 punkte nurodytus dokumentus;</text:span></text:p>
      <text:p text:style-name="P381"><text:span text:style-name="T382">19.7</text:span><text:span text:style-name="T383">. deklaracija užpildyta pagal nustatytą formą;</text:span></text:p>
      <text:p text:style-name="P384"><text:span text:style-name="T385">19.8</text:span><text:span text:style-name="T386">. 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387"><text:span text:style-name="T388">19.9</text:span><text:span text:style-name="T389">.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390">ir (ar) nėra pasibaigęs Nuostatų 70 punkte numatytas trejų metų terminas</text:span><text:span text:style-name="T391">;</text:span></text:p>
      <text:p text:style-name="P392"><text:span text:style-name="T393">19.10</text:span><text:span text:style-name="T394">. paraiška ir kartu su ja pateikti dokumentai surašyti lietuvių kalba, pateikti dokumentų užsienio kalba vertimai, patvirtinti vertėjo arba pareiškėjo vadovo ar jo įgalioto asmens, kaip numatyta Nuostatų 13 punkte;</text:span></text:p>
      <text:p text:style-name="P395"><text:span text:style-name="T396">19.11</text:span><text:span text:style-name="T397">. tas pats pareiškėjas konkursui nėra pateikęs kelių turiniu tapačių paraiškų;</text:span></text:p>
      <text:p text:style-name="P398"><text:span text:style-name="T399">19.12</text:span><text:span text:style-name="T400">. pareiškėjo prašoma skirti suma mažesnė arba didesnė už Nuostatų 6 punkte nurodytą mažiausią ar didžiausią vienam projektui galimą skirti valstybės biudžeto lėšų sumą;</text:span></text:p>
      <text:p text:style-name="P401"><text:span text:style-name="T402">19.13</text:span><text:span text:style-name="T403">. pareiškėjas yra įvykdęs mokesčių, išskyrus valstybinio socialinio draudimo įmokas, mokėjimo įsipareigojimus, viršijančius 150 Eur sumą, išskyrus atvejus, kai konkurso nuostatuose numatyta kitokia suma.</text:span></text:p>
      <text:p text:style-name="P404"><text:span text:style-name="T405">20</text:span><text:span text:style-name="T406">. Jeigu kartu su paraiška nepateikti visi Nuostatų 15 punkte nurodyti privalomi pateikti dokumentai arba nepateikti užsienio kalba surašytų dokumentų vertimai į lietuvių kalbą, patvirtinti vertėjo arba pareiškėjo vadovo ar jo įgalioto asmens, kaip numatyta Nuostatų 13 punkte, SPPD kreipiasi į pareiškėją, nurodydamas pareiškėjui pateikti privalomus dokumentus per 3 darbo dienas nuo nurodymo gavimo dienos. SPPD prašo pareiškėjo pateikti trūkstamus dokumentus vieną kartą.<text:s/></text:span></text:p>
      <text:p text:style-name="P407"><text:span text:style-name="T408">21</text:span><text:span text:style-name="T409">. Nustatęs, kad tas pats pareiškėjas konkursui pateikė kelias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3 punkte nustatyta tvarka.<text:s/></text:span></text:p>
      <text:p text:style-name="P410"><text:span text:style-name="T411">22</text:span><text:span text:style-name="T412">. Paraiškos atmetamos, nevertinamos ir lėšos projektams neskiriamos, jeigu paraiška ar pareiškėjas atitinka bent vieną iš šių kriterijų:</text:span></text:p>
      <text:p text:style-name="P413"><text:span text:style-name="T414">22.1</text:span><text:span text:style-name="T415">. paraišką pateikė pareiškėjas, kuris nepatenka į subjektų, turinčių teisę teikti paraiškas, grupę;</text:span></text:p>
      <text:p text:style-name="P416"><text:span text:style-name="T417">22.2</text:span><text:span text:style-name="T418">. paraiška pateikta po paskutinės projektų pateikimo dienos;</text:span></text:p>
      <text:p text:style-name="P419"><text:span text:style-name="T420">22.3</text:span><text:span text:style-name="T421">. pareiškėjas per 3 darbo dienas nepateikė visų reikalaujamų dokumentų ir (ar) nepateikė paaiškinimų ir patikslinimų, ir (ar) nepateikė užsienio kalba surašytų dokumentų vertimų į lietuvių kalbą, patvirtintų vertėjo<text:s/></text:span><text:span text:style-name="T422">arba pareiškėjo vadovo ar jo įgalioto asmens, kaip numatyta Nuostatų 13 punkte</text:span><text:span text:style-name="T423">;</text:span></text:p>
      <text:p text:style-name="P424"><text:span text:style-name="T425">22.4</text:span><text:span text:style-name="T426">. paraiška neatitinka Nuostatų 13 punkte nustatytų reikalavimų;</text:span></text:p>
      <text:p text:style-name="P427"><text:span text:style-name="T428">22.5</text:span><text:span text:style-name="T429">. pareiškėjas yra likviduojamas;</text:span></text:p>
      <text:p text:style-name="P430"><text:span text:style-name="T431">22.6</text:span><text:span text:style-name="T432">. pareiškėjas yra neatsiskaitęs už ankstesniais metais iš Ministerijos,</text:span><text:span text:style-name="T433"><text:s/>biudžetinių įstaigų, kurių savininko teises įgyvendina Ministerija, ir viešosios įstaigos „Jaunimo tarptautinio bendradarbiavimo agentūra“</text:span><text:span text:style-name="T434"><text:s/>gautų lėšų panaudojimą valstybės biudžeto lėšų ir (ar) Europos Sąjungos lėšų naudojimo sutartyje ir atitinkamo konkurso finansavimo nuostatuose nustatyta tvarka;<text:s/></text:span></text:p>
      <text:p text:style-name="P435"><text:span text:style-name="T436">22.7</text:span><text:span text:style-name="T437">. yra įsiteisėjęs teismo sprendimas, kad<text:s/></text:span><text:span text:style-name="T438">iš Ministerijos,<text:s/></text:span><text:span text:style-name="T439">biudžetinių įstaigų, kurių savininko teises įgyvendina Ministerija, ir (ar) viešosios įstaigos „Jaunimo tarptautinio bendradarbiavimo agentūra“<text:s/></text:span><text:span text:style-name="T440">gautas lėšas pareiškėjas yra panaudojęs ne pagal tikslinę paskirtį</text:span><text:span text:style-name="T441"><text:s/>ir nėra pasibaigęs Nuostatų 70 punkte numatytas trejų metų terminas</text:span><text:span text:style-name="T442">;</text:span></text:p>
      <text:p text:style-name="P443"><text:span text:style-name="T444">22.8</text:span><text:span text:style-name="T445">. pareiškėjas yra skolingas Lietuvos Respublikos valstybinio socialinio draudimo fondo biudžetui daugiau nei 150 Eur;</text:span></text:p>
      <text:p text:style-name="P446"><text:span text:style-name="T447">22.9</text:span><text:span text:style-name="T448">. pareiškėjas nėra įvykdęs mokesčių, išskyrus valstybinio socialinio draudimo įmokas, mokėjimo įsipareigojimų, viršijančių 150 Eur sumą;</text:span></text:p>
      <text:p text:style-name="P449"><text:span text:style-name="T450">22.10</text:span><text:span text:style-name="T451">. pareiškėjo prašoma skirti suma nėra mažesnė ar didesnė už Nuostatų 6 punkte nurodytą</text:span><text:span text:style-name="T452"><text:s/></text:span><text:span text:style-name="T453">mažiausią ar didžiausią vienam projektui galimą skirti valstybės biudžeto lėšų sumą.</text:span></text:p>
      <text:p text:style-name="P454"><text:span text:style-name="T455">23</text:span><text:span text:style-name="T456">.<text:s/></text:span><text:span text:style-name="T457">Projekto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458"/>
      <text:p text:style-name="P459"><text:span text:style-name="T460">V</text:span><text:span text:style-name="T461"><text:s/>SKYRIUS</text:span></text:p>
      <text:p text:style-name="P462"><text:span text:style-name="T463">PROJEKTŲ VERTINIMAS</text:span></text:p>
      <text:p text:style-name="P464"/>
      <text:p text:style-name="P465"><text:span text:style-name="T466">24</text:span><text:span text:style-name="T467">. Projektai, kuriems siūloma skirti Lietuvos Respublikos valstybės biudžeto lėšų, atrenkami laikantis Nuostatuose nustatytos tvarkos.<text:s/></text:span></text:p>
      <text:p text:style-name="P468"><text:span text:style-name="T469">Projektus vertina ekspertai</text:span><text:span text:style-name="T470">, kuriuos<text:s/></text:span>Lietuvos Respublikos viešųjų pirkimų įstatymo nustatyta<text:span text:style-name="T471"><text:s/>tvarka atrenka SPPD. Ekspertu negali būti asmuo, dirbantis Ministerijoje ar SPPD, susijęs su pareiškėju, kurio projektą vertina (pvz., iš pareiškėjo, kurio projektą vertina, ekspertas ar jam artimi asmenys negauna bet kokios rūšies pajamų ar kitokio pobūdžio<text:s/></text:span><text:soft-page-break/><text:span text:style-name="T472">naudos; ekspertas ar jam artimi asmenys nėra pareiškėjo, kurio paraišką ekspertas vertina, steigėjas, akcininkas ar dalininkas, darbuotojas ar valdymo organo narys).</text:span></text:p>
      <text:p text:style-name="P473"><text:span text:style-name="T474">Ekspertų darbas organizuojamas vadovaujantis SPPD direktoriaus pa</text:span><text:span text:style-name="T475">tvirtintu ekspertų darbo reglamentu. Kartu su nurodytu reglamentu turi būti patvirtinta kandidato į ekspertus paraiškos forma, kvalifikaciniai reikalavimai ekspertams, eksperto konfidencialumo ir nešališkumo deklaracijos bei sutarties su ekspertais forma (-os). <text:s/></text:span></text:p>
      <text:p text:style-name="P476"><text:span text:style-name="T477">Ekspertai, prieš pradėdami vertinti paraiškas, pasirašo konfidencialumo ir<text:s/></text:span><text:span text:style-name="T478">nešališkumo deklaracijas.</text:span><text:span text:style-name="T479"><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480"><text:s/>konfidencialumo pasižadėjimų ir nešališkumo deklaracijų kopijas perduoda komisijos sekretoriui.</text:span></text:p>
      <text:p text:style-name="P481"><text:span text:style-name="T482">25</text:span><text:span text:style-name="T483">. Vertintinus projektus SPPD paskirsto ekspertams.<text:s/></text:span></text:p>
      <text:p text:style-name="P484"><text:span text:style-name="T485">26</text:span><text:span text:style-name="T486">. Vieną projektą vertina ne mažiau kaip du ekspertai. SPPD gali projektą paskirti papildomai įvertinti trečiajam ekspertui Taisyklių 20 punkte nurodytais pagrindais.<text:s/></text:span></text:p>
      <text:p text:style-name="P487"><text:span text:style-name="T488">27</text:span><text:span text:style-name="T489">. Jeigu ekspertams vertinant gautą paraišką ir su ja pateiktus dokumentus kyla neaiškumų, trūksta informacijos, galinčios turėti esminę įtaką projekto vertinimui, ekspertai raštu arba elektroniniu paštu kreipiasi į SPPD su prašymu patikslinti pareiškėjo pateiktą informaciją, nurodydami šio prašymo motyvus.</text:span><text:span text:style-name="T490"><text:s/>SPPD</text:span><text:span text:style-name="T491"><text:s/>elektroniniu paštu nurodo pareiškėjui elektroniniu paštu pateikti patikslintą informaciją per 3 darbo dienas nuo šio nurodymo gavimo dienos. Pareiškėjo gali būti prašoma pateikti tik tą informaciją, kurio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projekto vertinimui. Apibendrinęs SPPD argumentus dėl projekto atmetimo, jei pareiškėjas nepatikslina ar nepaaiškina trūkstamos informacijos, komisijos sekretorius pateikia komisijai<text:s/></text:span>SPPD siūlymą<text:span text:style-name="T492"><text:s/></text:span><text:span text:style-name="T493">projektą atmesti.<text:s/></text:span><text:span text:style-name="T494">Komisija, atsižvelgdama į SPPD</text:span><text:s/><text:span text:style-name="T495">siūlymą bei argumentus, pritaria arba nepritaria projekto atmetimui.<text:s/></text:span></text:p>
      <text:p text:style-name="P496"><text:span text:style-name="T497">28</text:span><text:span text:style-name="T498">. Ekspertas projektus vertina pildydamas vertinimo anketą (Nuostatų 2 priedas), vadovaudamasis joje nurodytais vertinimo kriterijais. Vertinimo anketoje privalo būti pateikiamas išsamus eksperto kiekvieno skirto balo pagrindimas. Jeigu eksperto siūlymu yra mažinamas pareiškėjo prašomas finansavimas, turi būti išsamiai pagrįstos to siūlymo priežastys.</text:span></text:p>
      <text:p text:style-name="P499"><text:span text:style-name="T500">29</text:span><text:span text:style-name="T501">. Ekspertai turi įvertinti ir skirti balus už:<text:s/></text:span></text:p>
      <text:p text:style-name="P502"><text:span text:style-name="T503">29.1</text:span><text:span text:style-name="T504">. projekto atitiktį nustatytam finansavimo prioritetui;</text:span></text:p>
      <text:p text:style-name="P505"><text:span text:style-name="T506">29.2</text:span><text:span text:style-name="T507">. projekto tikslo, uždavinių ir trumpo aprašymo aiškumą, atitiktį konkurso tikslui;</text:span></text:p>
      <text:p text:style-name="P508"><text:span text:style-name="T509">29.3</text:span><text:span text:style-name="T510">. projekto veiklų įgyvendinimo plane numatytų veiklų nuoseklumą, pagrįstumą ir tinkamumą projekto tikslui ir uždaviniams pasiekti;</text:span></text:p>
      <text:p text:style-name="P511"><text:span text:style-name="T512">29.4</text:span><text:span text:style-name="T513">. sąmatos aiškumą, detalumą ir racionalumą, pagrįstumą ir sąsają su veiklomis;</text:span></text:p>
      <text:p text:style-name="P514"><text:span text:style-name="T515">29.5</text:span><text:span text:style-name="T516">. pagrindinio (-ių) projekto vykdytojo (-ų) kvalifikaciją, patirtį ir gebėjimus įgyvendinti projektą;</text:span></text:p>
      <text:p text:style-name="P517"><text:span text:style-name="T518">29.6</text:span><text:span text:style-name="T519">.</text:span><text:span text:style-name="T520"><text:s/></text:span><text:span text:style-name="T521">laukiamų rezultatų reikšmingumą, realumą, pagrįstumą.</text:span></text:p>
      <text:p text:style-name="P522"><text:span text:style-name="T523">30</text:span><text:span text:style-name="T524">. Galimas didžiausias projektui skirtinų balų skaičius – 50. Privaloma surinkti minimali balų suma – 30 balų. Projektai, kurie nesurinko šiame punkte nustatytos minimalios balų sumos, nefinansuojami.<text:s/></text:span></text:p>
      <text:p text:style-name="P525">Projektai reitinguojami ekspertų skirtų balų vidurkių mažėjimo tvarka.<text:s/></text:p>
      <text:p text:style-name="P526"><text:span text:style-name="T527">Rezervinių projektų sąraše esantys projektai reitinguojami šiame punkte nustatyta tvarka.<text:s/></text:span></text:p>
      <text:p text:style-name="P528"><text:span text:style-name="T529">31</text:span><text:span text:style-name="T530">. Projektai turi būti įvertinti per laikotarpį, ne ilgesnį kaip 20 darbo dienų, pradedant skaičiuoti nuo vertintinų projektų pateikimo ekspertams dienos iki SPPD parengtos ekspertų vertinimo suvestinės pateikimo komisijai dienos.<text:s/></text:span></text:p>
      <text:p text:style-name="P531"><text:span text:style-name="T532">Komisijos pirmininkas, atsižvelgdamas į gautų projektų skaičių ir apimtį, gali terminą pratęsti ne ilgiau kaip 10 darbo dienų.<text:s/></text:span></text:p>
      <text:p text:style-name="P533"><text:span text:style-name="T534">32</text:span><text:span text:style-name="T535">. SPPD, gavęs ekspertų vertinimus ir siūlymus dėl projektų finansavimo, apibendrina ekspertų vertinimus ir siūlymus dėl projektų finansavimo, parengdamas projektų vertinimo suvestinę (joje nurodydamas dviejų projektą vertinusių ekspertų skirtų balų ir siūlomų skirti lėšų sumų vidurkį), ją kartu su ekspertų vertinimo anketomis ir jų vertintais projektais (elektroninėmis jų versijomis) pateikia komisijai ir komisijos pirmininko prašo organizuoti komisijos posėdį.<text:s/></text:span></text:p>
      <text:p text:style-name="P536"><text:span text:style-name="T537">33</text:span><text:span text:style-name="T538">. Gavęs projektų vertinimo suvestinę, ekspertų vertinimo anketas ir vertintus projektus (elektronines jų versijas), komisijos sekretorius komisijos pirmininko pavedimu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539"><text:span text:style-name="T540">34</text:span><text:span text:style-name="T541">.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sumų projektams įgyvendinti vidurkiui, priima protokolinį sprendimą ir pateikia Ministerijos kancleriui siūlymus dėl lėšų skyrimo.<text:s/></text:span></text:p>
      <text:p text:style-name="P542">Jeigu Taisyklių 20.1–20.3 papunkčiuose nurodytais atvejais įvertinti projektą paskiriamas trečiasis ekspertas, jo siūlymas dėl projekto įvertinimo pateikiamas komisijai. Komisija, įvertinusi trečiojo eksperto siūlymus, pritaria arba nepritaria trečiojo eksperto skirtam balui ir (ar) šio eksperto išvadai dėl projekto finansavimo ar nefinansavimo. Jei trečiasis ekspertas pasitelkiamas Taisyklių 20.4 papunktyje nurodytu atveju, dėl projektui skiriamos sumos dydžio sprendžia komisija.<text:s/></text:p>
      <text:p text:style-name="P543"><text:span text:style-name="T544">Jei, atlikus projektų vertinimą, sutampa kelių pareiškėjų projektams skirtų balų vidurkis</text:span><text:span text:style-name="T545"><text:s/>ir  neužtenka konkursui įgyvendinti numatytų valstybės biudžeto lėšų</text:span><text:span text:style-name="T546">, pirmenybė teikiama tam projektui, kurio sąmatoje administravimui skirta lėšų dalis yra mažesnė. Projektas, kuriam neužteko konkursui įgyvendinti numatytų valstybės biudžeto lėšų, yra<text:s/></text:span><text:soft-page-break/><text:span text:style-name="T547">įtraukiamas į rezervinių projektų sąrašą. Lėšos rezervinių projektų sąraše esantiems projektams skiriamos Nuostatų 40 punkto antroje pastraipoje nustatyta tvarka.<text:s/></text:span></text:p>
      <text:p text:style-name="P54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29 punkte nurodytas aplinkybes.</text:p>
      <text:p text:style-name="P549"><text:span text:style-name="T550">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551"><text:span text:style-name="T552">35</text:span><text:span text:style-name="T553">.</text:span><text:span text:style-name="T554"><text:s/></text:span><text:span text:style-name="T555">Jei komisija, įvertinusi projektų vertinimo suvestinę, ekspertų vertinimo anketas bei vadovaudamasi Nuostatų 34 punkto penktoje pastraipoje nustatytais kriterijais, nusprendžia siūlyti Ministerijos kancleriui skirti dalį paraiškoje prašomų lėšų, ji priima protokolinį sprendimą, kuriame nurodo, kokias priemones (veiklas) ir (ar) išlaidas siūloma finansuoti. <text:s/></text:span></text:p>
      <text:p text:style-name="P556"><text:span text:style-name="T557">Komisijos sekretorius<text:s/></text:span><text:span text:style-name="T558">nedelsdamas, bet ne vėliau nei per 3 darbo dienas nuo komisijos sprendimo siūlyti Ministerijos kancleriui skirti dalį paraiškoje prašomų lėšų priėmimo dienos</text:span><text:span text:style-name="T559"><text:s/>elektroniniu paštu informuoja pareiškėją apie komisijos siūlomų skirti lėšų dydį, nurodo, kokias priemones (veiklas) ir (ar) išlaidas siūloma finansuoti, taip pat nurodo patvirtinti, kad pareiškėjas sutinka su siūloma skirti suma</text:span><text:s/>ir kad<text:s/><text:span text:style-name="T560">siūlomas priimti sprendimas skirti dalį lėšų neturės neigiamos įtakos įgyvendinant Nuostatuose ir projekte numatytus tikslus, bei pagal komisijos priimtą protokolinį sprendimą<text:s/></text:span><text:span text:style-name="T561">prašo patikslinti sąmatas ir (ar) veiklų planus</text:span><text:span text:style-name="T562">.</text:span></text:p>
      <text:p text:style-name="P563"><text:span text:style-name="T564">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veiklų planą.<text:s/></text:span></text:p>
      <text:p text:style-name="P565"><text:span text:style-name="T56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ų 25–26 punktuose ir SPPD patvirtinto ekspertų darbo reglamento nustatyta tvarka. Ekspertai patikslintas sąmatas ir (ar) veiklų planus įvertina ir SPPD ekspertų vertinimo suvestinę parengia bei kartu su ekspertų vertinimo anketomis ją perduoda komisijai per 3 darbo dienas nuo patikslintų sąmatų ir (ar) veiklų planų gavimo dienos.<text:s/></text:span><text:span text:style-name="T567">Gavusi<text:s/></text:span><text:span text:style-name="T568">ekspertų vertinimų suvestinę, ekspertų vertinimo anketas bei vadovaudamasi Nuostatų 34</text:span><text:span text:style-name="T569"><text:s/></text:span><text:span text:style-name="T570">punkto penktoje<text:s/></text:span><text:soft-page-break/><text:span text:style-name="T571">pastraipoje nustatytais kriterijais</text:span><text:span text:style-name="T572">, komisija posėdyje svarsto patikslintas sąmatas ir (ar) veiklų planus ir jiems pritaria arba nepritaria.</text:span></text:p>
      <text:p text:style-name="P573">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o patikslintoms sąmatoms ir (ar) veiklų planams, projektui lėšų neskiriama ir jis įtraukiamas į nefinansuotinų projektų sąrašą.</text:p>
      <text:p text:style-name="P574"><text:span text:style-name="T575">Jeigu, įvertinus paraišką, siūlytina skirti suma tampa mažesnė nei Nuostatų 6 punkte nurodyta mažiausia galima skirti suma, tokio projekto siūloma nefinansuoti.</text:span></text:p>
      <text:p text:style-name="P576"><text:span text:style-name="T577">36</text:span><text:span text:style-name="T578">. Pasiūlymus dėl lėšų paskirstymo komisija pateikia Ministerijos kancleriui per 1 darbo dieną nuo posėdžio, kuriame priimtas sprendimas dėl projektų finansavimo siūlymų pateikimo Ministerijos kancleriui, protokolo pasirašymo ir užregistravimo dienos.</text:span></text:p>
      <text:p text:style-name="P579"><text:span text:style-name="T580">Ministerijos kancleris per 5 darbo dienas nuo komisijos pasiūlymų gavimo dienos priima sprendimą dėl lėšų skyrimo projektams.<text:s/></text:span><text:span text:style-name="T581"><text:s/></text:span></text:p>
      <text:p text:style-name="P582"><text:span text:style-name="T583">37</text:span><text:span text:style-name="T584">. Ministerijos kanclerio sprendime<text:s/></text:span><text:span text:style-name="T585">dėl lėšų skyrimo projektams</text:span><text:span text:style-name="T586"><text:s/>nurodoma:</text:span></text:p>
      <text:p text:style-name="P587"><text:span text:style-name="T588">37.1</text:span><text:span text:style-name="T589">.</text:span><text:span text:style-name="T590"><text:s/>pagrindas finansuoti projektus arba jų nefinansuoti (teisės aktų nuostatos, komisijos protokolų duomenys);</text:span></text:p>
      <text:p text:style-name="P591"><text:span text:style-name="T592">37.2</text:span><text:span text:style-name="T593">.<text:s/></text:span><text:span text:style-name="T594">finansuotinų projektų sąrašas, nurodant pareiškėjus, jų juridinio asmens kodus, projektų pavadinimus, surinktų balų vidurkį, prašomas sumas, skiriamas sumas;</text:span></text:p>
      <text:p text:style-name="P595"><text:span text:style-name="T596">37.3</text:span><text:span text:style-name="T597">.</text:span><text:span text:style-name="T598"><text:s/>rezervinių projektų sąrašas, nurodant pareiškėjus, jų juridinio asmens kodus, projektų pavadinimus, surinktų balų vidurkius, prašomas sumas, siūlomas skirti sumas;</text:span></text:p>
      <text:p text:style-name="P599"><text:span text:style-name="T600">37.4</text:span><text:span text:style-name="T601">.<text:s/></text:span><text:span text:style-name="T602">nefinansuotinų projektų sąrašas, nurodant pareiškėjus, jų juridinio asmens kodus, projektų pavadinimus, surinktų balų vidurkius, prašomas sumas, siūlomas skirti sumas (jei projektas atmetamas Nuostatų 35 punkto šeštoje pastraipoje nustatyta tvarka);</text:span></text:p>
      <text:p text:style-name="P603"><text:span text:style-name="T604">37.5</text:span><text:span text:style-name="T605">. atmestinų projektų sąrašas, nurodant pareiškėjus, jų juridinio asmens kodus, projektų pavadinimus, prašomas sumas;</text:span></text:p>
      <text:p text:style-name="P606"><text:span text:style-name="T607">37.6</text:span><text:span text:style-name="T608">.<text:s/></text:span><text:span text:style-name="T609">pavedimas Ministerijos Socialinių paslaugų skyriaus vedėjui užtikrinti tinkamą Nuostatų įgyvendinimą, finansuojant projektus;</text:span></text:p>
      <text:p text:style-name="P610"><text:span text:style-name="T611">37.7</text:span><text:span text:style-name="T612">. Ministerijos kanclerio sprendimo apskundimo tvarka.</text:span></text:p>
      <text:p text:style-name="P613"><text:span text:style-name="T614">38</text:span><text:span text:style-name="T615">. Komisijos sekretorius perduoda SPPD patvirtintą Ministerijos kanclerio potvarkio kopiją ir visus komisijos protokolinius sprendimus.<text:s/></text:span></text:p>
      <text:p text:style-name="P616"><text:span text:style-name="T617">39</text:span><text:span text:style-name="T618">. Lietuvos Respublikos valstybės biudžeto lėšų naudojimo sutartis tarp pareiškėjo ir SPPD sudaroma per 20 darbo dienų nuo Ministerijos kanclerio sprendimo dėl lėšų skyrimo projektui priėmimo dienos. Lietuvos Respublik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19"><text:span text:style-name="T620">40</text:span><text:span text:style-name="T621">.</text:span><text:span text:style-name="T622"><text:s/>Nesudarius<text:s/></text:span><text:span text:style-name="T623">Lietuvos Respublikos<text:s/></text:span><text:span text:style-name="T624">valstybės biudžeto lėšų naudojimo sutarties per Nuostatų 39 punkte nurodytą terminą, nutraukus sudarytą sutartį, Ministerija ar SPPD teikia Ministerijos kancleriui pasiūlymą panaikinti sprendimą projektui skirti lėšų.</text:span></text:p>
      <text:p text:style-name="P625"><text:span text:style-name="T626">Pareiškėjui nesudarius<text:s/></text:span><text:span text:style-name="T627">Lietuvos Respublikos<text:s/></text:span><text:span text:style-name="T628">valstybės biudžeto lėšų naudojimo sutarties per Nuostatų 39 punkte nurodytą terminą, atsisakius dalies lėšų ar toliau vykdyti finansuojamą projektą, nutraukus sudarytą sutartį, taip pat Nuostatų 35 punkte numatytu atveju per nustatytą terminą nepatikslinus sąmatos ir (ar) veiklų plano, likusios nepanaudotos lėšos komisijos siūlymu ir Ministerijos kanclerio sprendimu eilės tvarka skiriamos įvertintiems projektams, esantiems rezervinių projektų sąraše. Finansavimas projektams, esantiems rezervinių projektų sąraše, skiriamas neviršijant nepaskirstytų lėšų sumos. Rezerviniame sąraše esantiems projektams siūlant skirti dalį projektui įgyvendinti prašomų lėšų, sąmata ir (ar) veiklų planas tikslinami Nuostatų 35 punkte nustatyta tvarka. Ministerijos kanclerio sprendimas dėl lėšų skyrimo priimamas per 3 darbo dienas nuo komisijos siūlymo gavimo dienos.</text:span></text:p>
      <text:p text:style-name="P629"><text:span text:style-name="T630">41</text:span><text:span text:style-name="T631">. Pareiškėjai raštu informuojami apie Ministerijos kanclerio priimtą sprendimą per 3 darbo dienas nuo šio sprendimo priėmimo dienos,<text:s/></text:span><text:span text:style-name="T632">pateikiant sprendimo dėl lėšų skyrimo išrašą</text:span><text:span text:style-name="T633">. Pareiškėjai, kurių projektai buvo įrašyti į atmestinų ar nefinansuotinų projektų sąrašą, apie sprendimą informuojami raštu, nurodant atmetimo ar lėšų neskyrimo priežastis.</text:span></text:p>
      <text:p text:style-name="P634"><text:span text:style-name="T635">42</text:span><text:span text:style-name="T636">. Informacija apie konkurso rezultatus per 1 darbo dieną nuo Ministerijos kanclerio potvarkio dėl lėšų skyrimo priėmimo dienos skelbiama Ministerijos interneto svetainės www.socmin.lt skilties „Konkursai“ dalyje „Projektų konkursai“ (</text:span>http://www.socmin.lt/lt/konkursai/projektu-konkursai.html)<text:span text:style-name="T637">.</text:span></text:p>
      <text:p text:style-name="P638"/>
      <text:p text:style-name="P639"><text:span text:style-name="T640">VI</text:span><text:span text:style-name="T641"><text:s/>SKYRIUS</text:span></text:p>
      <text:p text:style-name="P642"><text:span text:style-name="T643">KOMISIJOS DARBO ORGANIZAVIMAS</text:span></text:p>
      <text:p text:style-name="P644"/>
      <text:p text:style-name="P645"><text:span text:style-name="T646">43</text:span><text:span text:style-name="T647">. Komisijos darbą organizuoja ir jai vadovauja komisijos pirmininkas, jo nesant – komisijos pirmininko pavaduotojas. Komisiją techniškai aptarnauja komisijos sekretorius.<text:s/></text:span><text:span text:style-name="T648">Komisijos sekretorius nėra komisijos narys.<text:s/></text:span><text:span text:style-name="T649">Komisija savo darbe vadovaujasi Lietuvos Respublikos įstatymais, Lietuvos Respublikos Vyriausybės nutarimais, Taisyklėmis,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650"><text:span text:style-name="T651">44</text:span><text:span text:style-name="T652">. Komisijos sekretorius:</text:span></text:p>
      <text:p text:style-name="P653"><text:span text:style-name="T654">44.1</text:span><text:span text:style-name="T655">. rengia skelbimus apie konkursą ir organizuoja jų paskelbimą;</text:span></text:p>
      <text:p text:style-name="P656"><text:span text:style-name="T657">44.2</text:span><text:span text:style-name="T658">. techniškai aptarnauja komisiją, organizuoja ir protokoluoja komisijos posėdžius, pasirašo posėdžių protokolus</text:span>;</text:p>
      <text:p text:style-name="P659"><text:span text:style-name="T660">44.3</text:span><text:span text:style-name="T661">. skelbia informaciją apie komisijos posėdžius, kuriuose bus svarstomi su projektų finansavimu susiję klausimai, Ministerijos<text:s/></text:span><text:span text:style-name="T662">interneto svetainės www.socmin.lt skilties „Konkursai“ dalyje „Projektų konkursai“ (</text:span>http://www.socmin.lt/lt/konkursai/projektu-konkursai.html),<text:span text:style-name="T663"><text:s/>ne vėliau kaip likus 3 darbo dienoms iki komisijos posėdžio Ministerijos<text:s/></text:span><text:soft-page-break/><text:span text:style-name="T664">interneto svetainėje paskelbia planuojamo posėdžio darbotvarkę bei jos pasikeitimus (jei jų yra);</text:span></text:p>
      <text:p text:style-name="P665"><text:span text:style-name="T666">44.4</text:span><text:span text:style-name="T667">. renka komisijos narių, SPPD bei ekspertų raštu pateiktą informaciją apie galimą viešųjų ir privačių interesų konfliktą ir jų pasirašytas nešališkumo deklaracijas bei konfidencialumo pasižadėjimus;</text:span></text:p>
      <text:p text:style-name="P668"><text:span text:style-name="T669">44.5</text:span><text:span text:style-name="T670">. rengia Ministerijos kanclerio potvarkio dėl lėšų skyrimo, dokumentų perdavimo–priėmimo aktų, kuriais Ministerija perduoda dokumentus, susijusius su konkursu, SPPD, ir kitų komisijos veiklos dokumentų projektus;</text:span></text:p>
      <text:p text:style-name="P671">44.6. elektroniniu būdu siunčia derinti komisijos posėdžio protokolą komisijos nariams;</text:p>
      <text:p text:style-name="P672"><text:span text:style-name="T673">44.7</text:span><text:span text:style-name="T674">. skelbia konkurso rezultatus Ministerijos interneto svetainėje http://www.socmin.lt/lt/konkursai/konkursu-rezultatai.html.</text:span></text:p>
      <text:p text:style-name="P675"><text:span text:style-name="T676">45</text:span><text:span text:style-name="T677">. Pagrindinė komisijos darbo forma yra posėdžiai. Posėdžiai vyksta komisijos pirmininko nustatytu laiku. Posėdžiai yra teisėti, jei juose dalyvauja ne mažiau kaip du trečdaliai komisijos narių.<text:s/></text:span></text:p>
      <text:p text:style-name="P678"><text:span text:style-name="T679">Komisijos posėdžiuose dalyvauja SPPD atstovas (-ai) bei projektus vertinę ekspertai. Jeigu SPPD atstovas arba projektus vertinę ekspertai negali dalyvauti posėdyje, komisija Nuostatų 48 punkte nustatyta tvarka sprendžia, ar rengti posėdį SPPD atstovui arba projektą (-us) vertinusiems ekspertams nedalyvaujant, ar posėdį atidėti iki tol, kol galės dalyvauti SPPD atstovas ir (ar) projektus vertinę ekspertai.</text:span></text:p>
      <text:p text:style-name="P680"><text:span text:style-name="T681">46</text:span><text:span text:style-name="T682">. Komisijos posėdžiuose stebėtojų teisėmis turi teisę dalyvauti pareiškėjų atstovai ir kiti asmenys.</text:span><text:span text:style-name="T683"><text:s/>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ją įvertina ir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684"><text:span text:style-name="T685">47</text:span><text:span text:style-name="T686">. Ne vėliau kaip per 3 darbo dienas nuo SPPD pateiktų įvertintų projektų suvestinių, ekspertų vertinimo anketų ir vertintų paraiškų gavimo dienos yra šaukiamas komisijos posėdis. Prireikus gali būti šaukiama ir daugiau posėdžių.</text:span></text:p>
      <text:p text:style-name="P687"><text:span text:style-name="T688">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s www.socmin.lt skilties „Konkursai“ dalyje „Projektų konkursai“.</text:span></text:p>
      <text:p text:style-name="P689"><text:span text:style-name="T690">48</text:span><text:span text:style-name="T691">. Komisijos narys, SPPD atstovas (-ai) ir projektus vertinę ekspertai, negalintys atvykti į posėdį, apie tai ne vėliau kaip prieš 1 darbo dieną iki komisijos posėdžio turi pranešti<text:s/></text:span><text:soft-page-break/><text:span text:style-name="T692">komisijos pirmininkui arba sekretoriui, išskyrus atvejus, kai to negali padaryti dėl objektyvių priežasčių.</text:span></text:p>
      <text:p text:style-name="P693"><text:span text:style-name="T694">Prireikus svarstyti klausimus skubos tvarka ir dėl objektyvių priežasčių nesant galimybės surengti posėdžio, komisijos sprendimai gali būti priimami remiantis visų komisijos narių apklausos, kuri<text:s/></text:span><text:span text:style-name="T695">atliekama nedelsiant, bet ne vėliau nei per 1 darbo dieną,</text:span><text:span text:style-name="T696"><text:s/>elektroniniu paštu rezultatais. Tarp posėdžių einamieji klausimai gali būti aptariami ir komisijos narių nuomonė išreiškiama elektroniniu paštu.<text:s/></text:span></text:p>
      <text:p text:style-name="P697"><text:span text:style-name="T698">49</text:span><text:span text:style-name="T699">.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700"><text:span text:style-name="T701">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ėra</text:span><text:span text:style-name="T702"><text:s/>dirbantys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703"><text:s/>Ekspertai konfidencialumo pasižadėjimus ir nešališkumo deklaracijas pasirašo ne vėliau kaip tą pačią dieną, kurią jiems perduodamos vertintinos paraiškos.<text:s/></text:span></text:p>
      <text:p text:style-name="P704"><text:span text:style-name="T705">Jeigu yra aplinkybių, galinčių turėti įtakos priimant sprendimus,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jei komisija priima sprendimus pakartotinai, į bendrą balsų skaičių neįskaičiuojamas.<text:s/></text:span></text:p>
      <text:p text:style-name="P706"><text:span text:style-name="T707">50</text:span><text:span text:style-name="T708">. Komisijos pirmininkas, narys, ekspertas ar sekretorius gali būti nušalinti nuo pareigų komisijoje<text:s/></text:span><text:span text:style-name="T709">Taisyklių 45 punkte nustatytais pagrindais.<text:s/></text:span></text:p>
      <text:p text:style-name="P710"><text:span text:style-name="T711">51</text:span><text:span text:style-name="T712">.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713"><text:span text:style-name="T714">52</text:span><text:span text:style-name="T715">. Jei nušalinamas ar nusišalina komisijos pirmininkas, jo funkcijas atlieka komisijos pirmininko pavaduotojas. Jei nušalinamas ar nusišalina komisijos narys ar sekretorius, jų<text:s/></text:span><text:soft-page-break/><text:span text:style-name="T716">funkcijas atlieka<text:s/></text:span><text:span text:style-name="T717">pakaitiniai komisijos nariai ar sekretorius</text:span><text:span text:style-name="T718">.</text:span><text:s/><text:span text:style-name="T719">Jei nušalinamas ar nusišalina ekspertas, jo vertintas paraiškas SPPD perduoda vertinti kitam ekspertui.</text:span></text:p>
      <text:p text:style-name="P720"><text:span text:style-name="T721">53</text:span><text:span text:style-name="T722">. Komisijos sprendimai priimami balsuojant posėdyje dalyvaujančių dviejų trečdalių komisijos narių balsų dauguma. Jei komisijos narių balsai pasiskirsto po lygiai, lemiamas yra posėdžio pirmininko balsas.</text:span></text:p>
      <text:p text:style-name="P723"><text:span text:style-name="T724">54</text:span><text:span text:style-name="T725">. Komisijos sprendimai įforminami protokolu, kuris elektroniniu būdu turi būti suderintas su komisijos nariais. Komisijos posėdžio protokolas komisijos nariams suderinti pateikiamas per 3 darbo dienas po įvykusio posėdžio. Komisijos nariai pastabas ir pasiūlymus dėl posėdžio protokolo pateikia per 2 darbo dienas nuo jo gavimo dienos. Su komisijos nariais suderintą protokolą pasirašo posėdžio pirmininkas ir sekretorius.<text:s/></text:span></text:p>
      <text:p text:style-name="P72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per 5 darbo dienas po posėdžio.<text:s/></text:p>
      <text:p text:style-name="P727"><text:span text:style-name="T728">Komisijos narys turi teisę pareikšti atskirąją nuomonę, kuri pridedama prie protokolo.</text:span></text:p>
      <text:p text:style-name="P729"><text:span text:style-name="T730">55</text:span><text:span text:style-name="T731">. Protokole nurodoma:</text:span></text:p>
      <text:p text:style-name="P732"><text:span text:style-name="T733">55.1</text:span><text:span text:style-name="T734">. komisijos posėdžio data ir vieta, posėdžio protokolo numeris;</text:span></text:p>
      <text:p text:style-name="P735"><text:span text:style-name="T736">55.2</text:span><text:span text:style-name="T737">.<text:s/></text:span><text:span text:style-name="T738">komisijos posėdžio pirmininkas, komisijos posėdžio sekretorius,<text:s/></text:span><text:span text:style-name="T739">posėdyje dalyvavę komisijos nariai, SPPD atstovas (-ai), projektus vertinę ekspertai ir kiti posėdyje dalyvavę asmenys;</text:span></text:p>
      <text:p text:style-name="P740"><text:span text:style-name="T741">55.3</text:span><text:span text:style-name="T742">. komisijos posėdyje svarstyti projektai bei kiti posėdžio metu svarstyti klausimai;</text:span></text:p>
      <text:p text:style-name="P743"><text:span text:style-name="T744">55.4</text:span><text:span text:style-name="T745">. projektų, kuriuos nutarta siūlyti atmesti, atmetimo argumentai, teisinis projektų atmetimo pagrindas;</text:span></text:p>
      <text:p text:style-name="P746"><text:span text:style-name="T747">55.5</text:span><text:span text:style-name="T748">. informacija apie komisijos pritarimą / nepritarimą skirti projektui finansavimą iš<text:s/></text:span><text:span text:style-name="T749">Lietuvos Respublikos<text:s/></text:span><text:span text:style-name="T750">valstybės biudžeto lėšų. Jei finansavimas projektui skirtas nebuvo arba siūloma skirti mažiau lėšų, negu pareiškėjas prašė, protokole nurodomos tokio siūlymo priežastys ir jų pagrindimas;<text:s/></text:span></text:p>
      <text:p text:style-name="P751"><text:span text:style-name="T752">55.6</text:span><text:span text:style-name="T753">. komisijai nepritarus projektus vertinusių ekspertų įvertinimui ar išvadai, protokole nurodomi objektyvūs argumentai, kodėl nepritarta ekspertų įvertinimui ar išvadai, ir tai, kad projektas perduodamas vertinti trečiajam ekspertui arba kad komisija pati atliks projekto vertinimą;<text:s/></text:span></text:p>
      <text:p text:style-name="P754"><text:span text:style-name="T755">55.7</text:span><text:span text:style-name="T756">. siūlytini finansuoti projektai ir siūlomos skirti<text:s/></text:span><text:span text:style-name="T757">Lietuvos Respublikos valstybės biudžeto<text:s/></text:span><text:span text:style-name="T758">lėšos projektui įgyvendinti;</text:span></text:p>
      <text:p text:style-name="P759"><text:span text:style-name="T760">55.8</text:span><text:span text:style-name="T761">. nefinansuotini projektai ir jų nefinansavimo pagrindimas;</text:span></text:p>
      <text:p text:style-name="P762"><text:span text:style-name="T763">55.9</text:span><text:span text:style-name="T764">. projektai, kuriuos siūloma įtraukti į rezervinių projektų sąrašą;</text:span></text:p>
      <text:p text:style-name="P765"><text:span text:style-name="T766">55.10</text:span><text:span text:style-name="T767">. sumažintų finansuotinų išlaidų pagrindimas, taip pat Taisyklių 20.4 papunktyje nurodytu atveju siūlomo skirti finansavimo pagrindimas;</text:span></text:p>
      <text:p text:style-name="P768"><text:span text:style-name="T769">55.11</text:span><text:span text:style-name="T770">. balsavimo rezultatai, kartu nurodant ir informaciją apie kiekvieno komisijos posėdyje dalyvavusio komisijos nario balsavimą komisijos posėdyje svarstytais klausimais;</text:span></text:p>
      <text:p text:style-name="P771"><text:span text:style-name="T772">55.12</text:span><text:span text:style-name="T773">.<text:s/></text:span><text:span text:style-name="T774">informacija apie galimą komisijos nario, sekretoriaus, eksperto, SPPD ir (ar) kitų su konkurso organizavimu susijusių asmenų interesų konfliktą;</text:span></text:p>
      <text:p text:style-name="P775"><text:span text:style-name="T776">55.13</text:span><text:span text:style-name="T777">. kiti komisijos priimti sprendimai ir svarstyti klausimai;</text:span></text:p>
      <text:p text:style-name="P778"><text:span text:style-name="T779">55.14</text:span><text:span text:style-name="T780">. kita, komisijos nuomone, svarbi posėdžio informacija.</text:span></text:p>
      <text:p text:style-name="P781"><text:span text:style-name="T782">56</text:span><text:span text:style-name="T783">. Komisijos posėdžio eiga fiksuojama garso įrašym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784"><text:s/></text:span></text:p>
      <text:p text:style-name="P785"/>
      <text:p text:style-name="P786"><text:span text:style-name="T787">VII</text:span><text:span text:style-name="T788"><text:s/>SKYRIUS</text:span></text:p>
      <text:p text:style-name="P789"><text:span text:style-name="T790">PROJEKTŲ VYKDYMAS IR KONTROLĖ</text:span></text:p>
      <text:p text:style-name="P791"/>
      <text:p text:style-name="P792"><text:span text:style-name="T793">57</text:span><text:span text:style-name="T794">. Projektams paskirtos<text:s/></text:span><text:span text:style-name="T795">Lietuvos Respublikos valstybės biudžeto<text:s/></text:span><text:span text:style-name="T796">lėšos mokamos iš Lietuvos Respublikos valstybės biudžeto Ministerijai patvirtintų asignavimų programoms. Projektams vykdyti skirtos lėšos negali būti perkeliamos į kitus biudžetinius metus.<text:s/></text:span><text:span text:style-name="T797">Išlaidos laikomos tinkamomis finansuoti, jei jos patirtos ir apmokėtos nuo 2019 m. sausio 1 d. <text:s/>iki Lietuvos Respublikos valstybės biudžeto lėšų naudojimo sutartyje numatytos dienos.<text:s/></text:span></text:p>
      <text:p text:style-name="P798"><text:span text:style-name="T799">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00"><text:span text:style-name="T801">58</text:span><text:span text:style-name="T802">. Pareiškėjai gautas<text:s/></text:span><text:span text:style-name="T803">Lietuvos Respublikos<text:s/></text:span><text:span text:style-name="T804">valstybės biudžeto lėšas privalo laikyti specialiai šioms lėšoms atidarytoje sąskaitoje, įvertindami<text:s/></text:span><text:span text:style-name="T805">Lietuvos Respublikos<text:s/></text:span><text:span text:style-name="T806">valstybės biudžeto lėšų laikymo, naudojimo bei saugojimo rizikos veiksnius, ir naudoti tik<text:s/></text:span><text:span text:style-name="T807">Lietuvos Respublikos<text:s/></text:span><text:span text:style-name="T808">valstybės biudžeto lėšų naudojimo sutartyje ir patvirtintoje sąmatoje nurodytai veiklai vykdyti.</text:span></text:p>
      <text:p text:style-name="P809"><text:span text:style-name="T810">59</text:span><text:span text:style-name="T811">. Finansuojamos tik tinkamos finansuoti projektų vykdymo išlaidos. Jos turi būti tiesiogiai susijusios su projekte numatytomis veiklomis ir būtinos projektui vykdyti, pagrįstos projekto įgyvendinimo eiga, planu, išlaidų pobūdžiu ir kiekiu, taip pat turi būti apskaičiuotos remiantis Europos socialinio fondo agentūros atlikta prekių ir paslaugų kainų rinkos analize.</text:span></text:p>
      <text:p text:style-name="P812"><text:span text:style-name="T813">60</text:span><text:span text:style-name="T814">. Tinkamomis finansuoti laikomos šios projekto išlaidos:</text:span></text:p>
      <text:p text:style-name="P815"><text:span text:style-name="T816">60.1</text:span><text:span text:style-name="T817">. projekto administravimo išlaidos (ne daugiau kaip 80 procentų projektui skirtų lėšų):</text:span></text:p>
      <text:p text:style-name="P818"><text:span text:style-name="T819">60.1.1</text:span><text:span text:style-name="T820">. projekto vadovo darbo užmokestis, įskaitant socialinio draudimo įmokas ir įmokas į Garantinį fondą;</text:span></text:p>
      <text:p text:style-name="P821"><text:span text:style-name="T822">60.1.2</text:span><text:span text:style-name="T823">. asmens, vykd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824"><text:span text:style-name="T825">60.1.3</text:span><text:span text:style-name="T826">. užmokestis už buhalterinės apskaitos paslaugas pagal paslaugų sutartį (jei paslauga perkama iš buhalterinės apskaitos paslaugas teikiančios įmonės (įstaigos) ar buhalterinės apskaitos paslaugas savarankiškai teikiančio asmens);</text:span></text:p>
      <text:p text:style-name="P827"><text:span text:style-name="T828">60.2</text:span><text:span text:style-name="T829">. projekto įgyvendinimo išlaidos (išlaidos, susijusios su Nuostatų 3 punkte numatyto konkurso tikslo įgyvendinimu ir Nuostatų 11 punkte numatytų veiklų vykdymu):</text:span></text:p>
      <text:p text:style-name="P830"><text:span text:style-name="T831">60.2.1</text:span><text:span text:style-name="T832">. darbuotojų, tiesiogiai įgyvendinančių projekto veiklas, darbo užmokestis, įskaitant socialinio draudimo įmokas ir įmokas į Garantinį fondą;</text:span></text:p>
      <text:p text:style-name="P833"><text:span text:style-name="T834">60.2.2</text:span><text:span text:style-name="T835">. išlaidos projektui įgyvendinti reikalingoms priemonėms, įrangai, prekėms ir reikmenims įsigyti (kanceliarinių, ūkinių prekių, smulkaus inventoriaus įsigijimo išlaidos ir kt.), išskyrus ilgalaikį turtą, nurodytą Nuostatų 62.5 papunktyje;</text:span></text:p>
      <text:p text:style-name="P836"><text:span text:style-name="T837">60.2.3</text:span><text:span text:style-name="T838">. išlaidos projektui įgyvendinti reikalingoms paslaugoms įsigyti (leidybos, lektoriaus, mokymų, renginių organizavimo paslaugos ir kt.);</text:span></text:p>
      <text:p text:style-name="P839"><text:span text:style-name="T840">60.2.4</text:span><text:span text:style-name="T841">. 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span></text:p>
      <text:p text:style-name="P842"><text:span text:style-name="T843">60.2.5</text:span><text:span text:style-name="T844">. patalpų, skirtų projekto veiklai vykdyti, nuomos ir (ar) eksploatavimo išlaidos (šildymo, elektros energijos, vandens, nuotekų šalinimo, kitos patalpų išlaikymo ir priežiūros išlaidos);<text:s/></text:span></text:p>
      <text:p text:style-name="P845"><text:span text:style-name="T846">60.2.6</text:span><text:span text:style-name="T847">. ryšio paslaugų išlaidos (telefono, fakso, interneto, pašto išlaidos);</text:span></text:p>
      <text:p text:style-name="P848"><text:span text:style-name="T849">60.2.7</text:span><text:span text:style-name="T850">. transporto išlaidos (transporto nuoma, degalai, tepalai);</text:span></text:p>
      <text:p text:style-name="P851"><text:span text:style-name="T852">60.2.8</text:span><text:span text:style-name="T853">. savanoriškos veiklos organizavimo išlaidos;</text:span></text:p>
      <text:p text:style-name="P854"><text:span text:style-name="T855">60.2.9</text:span><text:span text:style-name="T856">. komandiruočių (išskyrus tarptautines komandiruotes) išlaidos (kelionių bilietai, apgyvendinimas, dienpinigiai ir kt.);<text:s/></text:span></text:p>
      <text:p text:style-name="P857"><text:span text:style-name="T858">60.2.10</text:span><text:span text:style-name="T859">. išlaidos mokesčiams už banko, kitų kredito ar mokėjimo įstaigų suteiktas lėšų pervedimo paslaugas.</text:span></text:p>
      <text:p text:style-name="P860"><text:span text:style-name="T861">61</text:span><text:span text:style-name="T862">. Išlaidos darbo užmokesčiui, įskaitant socialinio draudimo įmokas ir įmokas į Garantinį fondą, turi sudaryti iki 80 procentų projektui skirtų lėšų.<text:s/></text:span></text:p>
      <text:p text:style-name="P863"><text:span text:style-name="T864">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865"><text:span text:style-name="T866">62</text:span><text:span text:style-name="T867">. Tikslinės valstybės biudžeto lėšos negali būti naudojamos:</text:span></text:p>
      <text:p text:style-name="P868"><text:span text:style-name="T869">62.1</text:span><text:span text:style-name="T870">. pareiškėjo įsiskolinimams padengti ar investiciniams projektams finansuoti;</text:span></text:p>
      <text:p text:style-name="P871"><text:span text:style-name="T872">62.2</text:span><text:span text:style-name="T873">. pastatų statybai, rekonstrukcijai, kapitaliniam ir einamajam remontui, techninei priežiūrai;</text:span></text:p>
      <text:p text:style-name="P874"><text:span text:style-name="T875">62.3</text:span><text:span text:style-name="T876">. išperkamajai nuomai;</text:span></text:p>
      <text:p text:style-name="P877"><text:span text:style-name="T878">62.4</text:span><text:span text:style-name="T879">. patalpų, nuosavybės teise priklausančių pareiškėjui, nuomai projekto veiklai;</text:span></text:p>
      <text:p text:style-name="P880"><text:span text:style-name="T881">62.5</text:span><text:span text:style-name="T882">. ilgalaikiam turtui, kaip jis apibrėžtas Lietuvos Respublikos pridėtinės vertės mokesčio įstatyme, kurio vertė 500 Eur ir didesnė, kaip tai reguli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text:span></text:p>
      <text:p text:style-name="P883"><text:span text:style-name="T884">62.6</text:span><text:span text:style-name="T885">. kelionių (komandiruočių) užsienyje išlaidoms dengti.</text:span></text:p>
      <text:p text:style-name="P886"><text:span text:style-name="T887">63</text:span><text:span text:style-name="T888">. Norėdamas patikslinti sąmatą, pareiškėjas SPPD pateikia pagrįstą prašymą tikslinti sąmatą, kartu pateikdamas lyginamąją tikslinamų projekto išlaidų sąmatą. Pareiškėjas gali teikti prašymą tikslinti tik dar nepatirtas išlaidas, išskyrus tinkamų išlaidų sumažėjimo atvejus. Apie leidimą tikslinti sąmatą SPPD informuoja pareiškėją raštu. Prašymai tikslinti sąmatą teikiami vieną kartą per ketvirtį, bet ne vėliau kaip likus 10 darbo dienų iki kito ketvirčio pradžios.<text:s/></text:span></text:p>
      <text:p text:style-name="P889"><text:span text:style-name="T890">64</text:span><text:span text:style-name="T891">. Pareiškėjas privalo raštu informuoti SPPD apie projekte numatytų veiklų vykdymo nutraukimą ar sustabdymą. Gavęs tokį pranešimą, SPPD sustabdo<text:s/></text:span><text:span text:style-name="T892">Lietuvos Respublikos valstybės biudžeto<text:s/></text:span><text:span text:style-name="T893">lėšų pervedimą projektui. Pareiškėjui pašalinus šiame punkte nurodytas priežastis, atnaujinus veiklos vykdymą ir apie tai pranešus SPPD, atnaujinamas sustabdytas<text:s/></text:span><text:span text:style-name="T894">Lietuvos Respublikos valstybės biudžeto<text:s/></text:span><text:span text:style-name="T895">lėšų pervedimas.</text:span></text:p>
      <text:p text:style-name="P896"><text:span text:style-name="T897">65</text:span><text:span text:style-name="T898">. Pareiškėjas privalo:</text:span></text:p>
      <text:p text:style-name="P899"><text:span text:style-name="T900">65.1</text:span><text:span text:style-name="T901">. projektą įgyvendinti iki<text:s/></text:span><text:span text:style-name="T902">Lietuvos Respublikos<text:s/></text:span><text:span text:style-name="T903">valstybės biudžeto lėšų naudojimo sutartyje nustatytos dienos arba ne vėliau kaip iki einamųjų metų gruodžio 31 d.;</text:span></text:p>
      <text:p text:style-name="P904"><text:span text:style-name="T905">65.2</text:span><text:span text:style-name="T906">. kiekvienam ketvirčiui pasibaigus, iki kito ketvirčio pirmo mėnesio 5 d., o pasibaigus metams – iki kitų metų sausio 5 d. SPPD pateikti atitinkamai ketvirtines ir metines projekto veiklos ataskaitas ir finansines ataskaitas pagal socialinės apsaugos ir darbo ministro arba SPPD patvirtintas formas. Prie projekto veiklos ataskaitos gali būti pridedama turima su projekto įgyvendinimu susijusi rašytinė ir (ar) vaizdinė medžiaga;<text:s/></text:span></text:p>
      <text:p text:style-name="P907"><text:span text:style-name="T908">65.3</text:span><text:span text:style-name="T909">. SPPD<text:s/></text:span><text:span text:style-name="T910">nustačius, kad pareiškėjas skirtas Lietuvos Respublikos valstybės biudžeto lėšas panaudojo ne pagal paskirtį, jas grąžinti į Lietuvos Respublikos valstybės biudžeto lėšų naudojimo sutartyje nurodytą banko, kredito ar kitos mokėjimo įstaigos sąskaitą Nuostatų 70 punkte nustatyta tvarka.</text:span></text:p>
      <text:p text:style-name="P911"><text:span text:style-name="T912">66</text:span><text:span text:style-name="T913">. SPPD konsultuoja pareiškėjus projektų administravimo klausimais.<text:s/></text:span></text:p>
      <text:p text:style-name="P914"><text:span text:style-name="T915">67</text:span><text:span text:style-name="T916">. SPPD tikrina, ar<text:s/></text:span><text:span text:style-name="T917">Lietuvos Respublikos<text:s/></text:span><text:span text:style-name="T918">valstybės biudžeto lėšų projektui gavęs pareiškėjas laikosi Nuostatų reikalavimų ir<text:s/></text:span><text:span text:style-name="T919">Lietuvos Respublikos<text:s/></text:span><text:span text:style-name="T920">valstybės biudžeto lėšų naudojimo sutartyje nustatytų įsipareigojimų, SPPD nustatyta tvarka.</text:span></text:p>
      <text:p text:style-name="P921"><text:span text:style-name="T922">68</text:span><text:span text:style-name="T923">. SPPD, nustatęs ar turėdamas pagrįstų įtarimų, kad pareiškėjas netinkamai vykdo Nuostatų,<text:s/></text:span><text:span text:style-name="T924">Lietuvos Respublikos<text:s/></text:span><text:span text:style-name="T925">valstybės biudžeto lėšų naudojimo sutarties ir (arba) galiojančių teisės aktų, turinčių esminę reikšmę<text:s/></text:span><text:span text:style-name="T926">Lietuvos Respublikos<text:s/></text:span><text:span text:style-name="T927">valstybės biudžeto lėšų naudojimo sutarčiai vykdyti, reikalavimus, apie tai raštu informuoja pareiškėją ir sustabdo<text:s/></text:span><text:span text:style-name="T928">Lietuvos Respublikos<text:s/></text:span><text:span text:style-name="T929">valstybės biudžeto lėšų naudojimo sutarties vykdymą. Pareiškėjas, pašalinęs nustatytus veiklos trūkumus, raštu informuoja SPPD apie tolimesnį pasirengimą tinkamai vykdyti Nuostatuose,<text:s/></text:span><text:span text:style-name="T930">Lietuvos Respublikos<text:s/></text:span><text:span text:style-name="T931">valstybės biudžeto lėšų naudojimo sutartyje ir (arba) galiojančiuose teisės aktuose, turinčiuose esminę reikšmę<text:s/></text:span><text:span text:style-name="T932">Lietuvos<text:s/></text:span><text:soft-page-break/><text:span text:style-name="T933">Respublikos<text:s/></text:span><text:span text:style-name="T934">valstybės biudžeto lėšų naudojimo sutarčiai vykdyti, nustatytus reikalavimus, kartu pateikia tai patvirtinančius įrodymus. Jei pareiškėjas per 2 darbo dienas nuo nustatytų veiklos trūkumų pašalinimo dienos neinformuoja SPPD apie pasirengimą tinkamai vykdyti Nuostatuose,<text:s/></text:span><text:span text:style-name="T935">Lietuvos Respublikos<text:s/></text:span><text:span text:style-name="T936">valstybės biudžeto lėšų naudojimo sutartyje ir (arba) galiojančiuose teisės aktuose, turinčiuose esminę reikšmę<text:s/></text:span><text:span text:style-name="T937">Lietuvos Respublikos<text:s/></text:span><text:span text:style-name="T938">valstybės biudžeto lėšų naudojimo sutarčiai vykdyti, nustatytus reikalavimus, SPPD privalo vienašališkai nutraukti valstybės biudžeto lėšų naudojimo sutartį, apie tai pareiškėją įspėjęs prieš 10 darbo dienų.</text:span></text:p>
      <text:p text:style-name="P939"><text:span text:style-name="T940">69</text:span><text:span text:style-name="T941">. SPPD nutraukia<text:s/></text:span><text:span text:style-name="T942">Lietuvos Respublikos<text:s/></text:span><text:span text:style-name="T943">valstybės biudžeto lėšų naudojimo sutartį su pareiškėju ir skirtas<text:s/></text:span><text:span text:style-name="T944">Lietuvos Respublikos valstybės biudžeto<text:s/></text:span><text:span text:style-name="T945">lėšas pareiškėjas privalo grąžinti, jei:</text:span></text:p>
      <text:p text:style-name="P946"><text:span text:style-name="T947">69.1</text:span><text:span text:style-name="T948">. SPPD nustato, kad skirtos<text:s/></text:span><text:span text:style-name="T949">Lietuvos Respublikos valstybės biudžeto<text:s/></text:span><text:span text:style-name="T950">lėšos naudojamos ne pagal paskirtį;</text:span></text:p>
      <text:p text:style-name="P951"><text:span text:style-name="T952">69.2</text:span><text:span text:style-name="T953">. SPPD nustato esminių Nuostatų,<text:s/></text:span><text:span text:style-name="T954">Lietuvos Respublikos<text:s/></text:span><text:span text:style-name="T955">valstybės biudžeto lėšų naudojimo sutarties ir (arba) galiojančių teisės aktų, turinčių esminę reikšmę valstybės biudžeto lėšų naudojimo sutarčiai vykdyti, pažeidimų;</text:span></text:p>
      <text:p text:style-name="P956"><text:span text:style-name="T957">69.3</text:span><text:span text:style-name="T958">. vadovaujantis Nuostatų 68 punktu sustabdomas<text:s/></text:span><text:span text:style-name="T959">Lietuvos Respublikos<text:s/></text:span><text:span text:style-name="T960">valstybės biudžeto lėšų naudojimo sutarties vykdymas;</text:span></text:p>
      <text:p text:style-name="P961"><text:span text:style-name="T962">69.4</text:span><text:span text:style-name="T963">. paaiškėja, kad deklaracijoje buvo pateikta klaidinanti ar melaginga informacija,<text:s/></text:span>pareiškėjas, sudarius<text:s/><text:span text:style-name="T964">Lietuvos Respublikos<text:s/></text:span>valstybės biudžeto lėšų naudojimo sutartį, įgyja likviduojamo juridinio asmens statusą arba įsiteisėja teismo sprendimas, kuriuo Ministerijai priteisiamos neteisėtai (ne pagal paskirtį) panaudotos lėšos iš pareiškėjo<text:span text:style-name="T965">.</text:span></text:p>
      <text:p text:style-name="P966"><text:span text:style-name="T967">70</text:span><text:span text:style-name="T968">.<text:s/></text:span><text:span text:style-name="T969">SPPD<text:s/></text:span><text:span text:style-name="T970">nustačius, kad pareiškėjas skirtas Lietuvos Respublikos valstybės biudžeto lėšas panaudojo ne pagal paskirtį, pareiškėjas privalo<text:s/></text:span><text:span text:style-name="T971">nepanaudotas ar netikslingai panaudotas projektui įgyvendinti skirtas lėšas ir už šias banke, kitose kredito ar mokėjimo įstaigose laikomas<text:s/></text:span><text:span text:style-name="T972">Lietuvos Respublikos<text:s/></text:span><text:span text:style-name="T973">valstybės biudžeto lėšas gautas palūkanas<text:s/></text:span><text:span text:style-name="T974">grąžinti<text:s/></text:span><text:span text:style-name="T975">SPPD</text:span><text:span text:style-name="T976"><text:s/>per jo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programų trejus metus nuo teismo sprendimo, kuriuo Ministerijai iš pareiškėjo priteisiamos neteisėtai (ne pagal paskirtį) panaudotos Lietuvos Respublikos valstybės biudžeto lėšos, įsiteisėjimo dienos.<text:s/></text:span></text:p>
      <text:p text:style-name="P977"><text:span text:style-name="T978">71</text:span><text:span text:style-name="T979">. Nustatomi projektų įgyvendinimo kriterijai:</text:span></text:p>
      <text:p text:style-name="P980"><text:span text:style-name="T981">71.1</text:span><text:span text:style-name="T982">. atsilieptų skambučių skaičius;</text:span></text:p>
      <text:p text:style-name="P983"><text:span text:style-name="T984">71.2</text:span><text:span text:style-name="T985">. atsilieptų skambučių skaičius nuo visų skambučių (procentais);</text:span></text:p>
      <text:p text:style-name="P986"><text:span text:style-name="T987">71.3</text:span><text:span text:style-name="T988">. konsultacinių skambučių skaičius.</text:span></text:p>
      <text:p text:style-name="P989"/>
      <text:p text:style-name="P990"><text:span text:style-name="T991">VIII</text:span><text:span text:style-name="T992"><text:s/>SKYRIUS</text:span></text:p>
      <text:p text:style-name="P993"><text:span text:style-name="T994">BAIGIAMOSIOS NUOSTATOS</text:span></text:p>
      <text:p text:style-name="P995"/>
      <text:p text:style-name="P996"><text:span text:style-name="T997">72</text:span><text:span text:style-name="T998">. Pareiškėjas turi viešinti projektą, kad projekto tikslinė (-ės) grupė (-ės) ir visuomenė daugiau sužinotų apie projekto tikslus, uždavinius, įgyvendinimo eigą ir jo rezultatus. Viešindamas projektą, pareiškėjas turi nepažeisti viešosios tvarkos ir laikytis teisės<text:s/></text:span><text:soft-page-break/><text:span text:style-name="T999">aktų nustatytos tvarkos bei nurodyti, kad projektui lėšų skyrė Ministerija. SPPD turi tikrinti, kaip pareiškėjas laikosi šiame punkte numatyto įsipareigojimo.</text:span></text:p>
      <text:p text:style-name="P1000"><text:span text:style-name="T1001">73</text:span><text:span text:style-name="T1002">. Už informacijos ir su projektu bei jo įgyvendinimu susijusių duomenų tikslumą, teisėtumą, gautų lėšų buhalterinės apskaitos tvarkymą atsako pareiškėjas.<text:s/></text:span><text:span text:style-name="T1003">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patvirtintas jų kopijas.</text:span></text:p>
      <text:p text:style-name="P1004"><text:span text:style-name="T1005">74</text:span><text:span text:style-name="T1006">. Pareiškėjas, kuris yra perkančioji organizacija, vykdydamas pirkimą, privalo vadovautis Viešųjų pirkimų įstatymu.</text:span></text:p>
      <text:p text:style-name="P1007"><text:span text:style-name="T1008">75</text:span><text:span text:style-name="T1009">. Ministerijos kanclerio<text:s/></text:span><text:span text:style-name="T1010">sprendimas dėl projekto finansavimo gali būti pakeistas ar pripažintas netekusiu galios atsižvelgiant į SPPD pateiktą metinę atitinkamos priemonės įgyvendinimo ataskaitą ir (ar) į tai, ar lėšos tinkamai panaudotos, ir (ar) pasikeitus teisės aktams, kuriais remiantis skiriami Lietuvos Respublikos valstybės biudžeto asignavimai konkursui, ar kitiems dokumentams (pavyzdžiui, programos sąmatoms),<text:s/></text:span><text:span text:style-name="T1011">taip pat Ministerijai arba teismui patenkinus pareiškėjo skundą ir pakartotinai Nuostatuose nustatyta tvarka įvertinus šio pareiškėjo paraišką</text:span><text:span text:style-name="T1012">.</text:span></text:p>
      <text:p text:style-name="P1013"><text:span text:style-name="T1014">76</text:span><text:span text:style-name="T1015">.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016"><text:span text:style-name="T1017">77</text:span><text:span text:style-name="T1018">. Ministerija ir SPPD neprisiima atsakomybės, jei dėl projekte nurodytų klaidingų kontaktinių duomenų (adreso, telefono, fakso numerio, elektroninio pašto adreso ir kt.) pareiškėjo nepasiekia laiškai arba su pareiškėju negalima susisiekti kitu būdu.</text:span></text:p>
      <text:p text:style-name="P1019"><text:span text:style-name="T1020">78</text:span><text:span text:style-name="T1021">. Ministerija savo interneto svetainėje skelbia bendrą visiems projektams įgyvendinti konkrečiais metais skirtą lėšų sumą.</text:span></text:p>
      <text:p text:style-name="P1022"><text:span text:style-name="T1023">79</text:span><text:span text:style-name="T1024">. Ministerija savo interneto svetainėje pagal SPPD pateiktą formą skelbia apibendrintas atitinkamų priemonių / konkursų įgyvendinimo ataskaitas.</text:span></text:p>
      <text:p text:style-name="P1025"><text:span text:style-name="T1026">__________________</text:span></text:p>
      <text:soft-page-break/>
      <text:p text:style-name="P1027"><text:span text:style-name="T1034">Nevyriausybinės organizacijos<text:s/></text:span><text:span text:style-name="T1035">projekto, skirto konsultacinei pagalbai telefonu pozityvios tėvystės klausimais teikti tėvams,</text:span><text:span text:style-name="T1036"><text:s/>įtėviams, globėjams ir rūpintojams, atrankos konkurso organizavimo 2019<text:s/></text:span><text:span text:style-name="T1037">metais<text:s/></text:span><text:span text:style-name="T1038">nuostatų</text:span></text:p>
      <text:p text:style-name="P1039"><text:span text:style-name="T1040">1</text:span><text:span text:style-name="T1041"><text:s/>priedas</text:span></text:p>
      <text:p text:style-name="P1042"/>
      <text:p text:style-name="P1043"/>
      <text:p text:style-name="P1044"><text:span text:style-name="T1045">(Paraiškos forma)</text:span></text:p>
      <text:p text:style-name="P1046"><text:span text:style-name="T1047">________________________________________________________________</text:span></text:p>
      <text:p text:style-name="P1048"><text:span text:style-name="T1049">(pareiškėjo pavadinimas)</text:span></text:p>
      <text:p text:style-name="P1050"><text:span text:style-name="T1051">________________________________________________________________</text:span></text:p>
      <text:p text:style-name="P1052"><text:span text:style-name="T1053">(juridinio asmens kodas, adresas, telefonas, faksas, el. paštas)</text:span></text:p>
      <text:p text:style-name="P1054"/>
      <text:p text:style-name="P1055"><text:span text:style-name="T1056">Lietuvos Respublikos socialinės apsaugos ir darbo ministerijai<text:s/></text:span></text:p>
      <text:p text:style-name="P1057"><text:span text:style-name="T1058">A. Vivulskio g. 11</text:span></text:p>
      <text:p text:style-name="P1059"><text:span text:style-name="T1060">LT-</text:span><text:span text:style-name="T1061">03610 Vilnius</text:span></text:p>
      <text:p text:style-name="P1062"/>
      <text:p text:style-name="P1063"><text:span text:style-name="T1064">PARAIŠKA</text:span></text:p>
      <text:p text:style-name="P1065"><text:span text:style-name="T1066">DALYVAUTI<text:s/></text:span><text:span text:style-name="T1067">NEVYRIAUSYBINĖS ORGANIZACIJOS<text:s/></text:span><text:span text:style-name="T1068">PROJEKTO, SKIRTO KONSULTACINEI PAGALBAI TELEFONU POZITYVIOS TĖVYSTĖS KLAUSIMAIS TEIKTI TĖVAMS,</text:span><text:span text:style-name="T1069"><text:s/>ĮTĖVIAMS, GLOBĖJAMS IR RŪPINTOJAMS, ATRANKOS 2019 </text:span><text:span text:style-name="T1070">METAIS<text:s/></text:span><text:span text:style-name="T1071">KONKURSE</text:span></text:p>
      <text:p text:style-name="P1072"/>
      <text:p text:style-name="P1073">_______________<text:s/></text:p>
      <text:p text:style-name="P1074">(data)</text:p>
      <text:p text:style-name="P1075"/>
      <table:table table:style-name="Table1076">
        <table:table-columns>
          <table:table-column table:style-name="TableColumn1077"/>
        </table:table-columns>
        <table:table-row table:style-name="TableRow1078">
          <table:table-cell table:style-name="TableCell1079">
            <text:soft-page-break/>
            <text:p text:style-name="P1080">1. PROJEKTO PAVADINIMAS</text:p>
            <table:table table:style-name="Table1081">
              <table:table-columns>
                <table:table-column table:style-name="TableColumn1082"/>
              </table:table-columns>
              <table:table-row table:style-name="TableRow1083">
                <table:table-cell table:style-name="TableCell1084">
                  <text:p text:style-name="P1085"/>
                </table:table-cell>
              </table:table-row>
            </table:table>
            <text:p text:style-name="P1086"/>
            <text:p text:style-name="P1087">2. INFORMACIJA APIE PAREIŠKĖJĄ</text:p>
            <text:p text:style-name="P1088">Juridinio asmens pavadinimas</text:p>
            <text:p text:style-name="P1089">Teisinė forma</text:p>
            <text:p text:style-name="P1090">Juridinio asmens kodas</text:p>
            <text:p text:style-name="P1091">Adresas (su pašto indeksu)</text:p>
            <text:p text:style-name="P1092">Telefono numeris (su tarpmiestiniu kodu)</text:p>
            <text:p text:style-name="P1093">Fakso numeris (su tarpmiestiniu kodu)</text:p>
            <text:p text:style-name="P1094">Elektroninio pašto adresas</text:p>
            <text:p text:style-name="P1095">Interneto svetainės (jei turi) adresas</text:p>
            <text:p text:style-name="P1096">Pareiškėjo banko, kitos kredito ar mokėjimo įstaigos rekvizitai (pavadinimas, kodas) ir sąskaitos numeris</text:p>
            <text:p text:style-name="P1097"/>
            <text:p text:style-name="P1098">3. INFORMACIJA APIE PROJEKTO VADOVĄ</text:p>
            <text:p text:style-name="P1099">Vardas ir pavardė</text:p>
            <text:p text:style-name="P1100">Telefono numeris (su tarpmiestiniu kodu)</text:p>
            <text:p text:style-name="P1101">Elektroninio pašto adresas</text:p>
          </table:table-cell>
        </table:table-row>
      </table:table>
      <text:p text:style-name="P1102"/>
      <text:p text:style-name="P1103"><text:span text:style-name="T1104">4</text:span><text:span text:style-name="T1105">. TRUMPAS PROJEKTO APRAŠYMAS</text:span></text:p>
      <text:p text:style-name="P1106"><text:span text:style-name="T1107">4.1</text:span><text:span text:style-name="T1108">.Trumpas projekto aprašymas (santrauka)</text:span></text:p>
      <text:p text:style-name="P1109"><text:span text:style-name="T1110">4.2</text:span><text:span text:style-name="T1111">. Projekto tikslas<text:s/></text:span></text:p>
      <text:p text:style-name="P1112"><text:span text:style-name="T1113">4.3</text:span><text:span text:style-name="T1114">. Projekto uždaviniai</text:span></text:p>
      <text:p text:style-name="P1115"><text:span text:style-name="T1116">4.4</text:span><text:span text:style-name="T1117">. Problemos iškėlimas ir pagrindimas</text:span></text:p>
      <text:p text:style-name="P1118"><text:span text:style-name="T1119">4.5</text:span><text:span text:style-name="T1120">. Projekto tikslinė (-ės) grupė (-ės)</text:span></text:p>
      <text:p text:style-name="P1121"><text:span text:style-name="T1122">4.6</text:span><text:span text:style-name="T1123">. Projekto įgyvendinimo laikotarpis</text:span></text:p>
      <text:p text:style-name="P1124"><text:span text:style-name="T1125">4.7</text:span><text:span text:style-name="T1126">. Projekto atitiktis<text:s/></text:span><text:span text:style-name="T1127">Nevyriausybinės organizacijos projekto, skirto konsultacinei pagalbai telefonu pozityvios tėvystės klausimais teikti tėvams</text:span><text:span text:style-name="T1128">,</text:span><text:s/><text:span text:style-name="T1129">įtėviams, globėjams ir rūpintojams,</text:span><text:span text:style-name="T1130"><text:s/>atrankos konkurso organizavimo 2019 metais nuostatų (toliau – Nuostatai) 8 punkte<text:s/></text:span><text:span text:style-name="T1131">nustatytam finansavimo prioritetui (jei pareiškėjas pretenduoja atitikti Nuostatų 8 punkte nustatytą finansavimo prioritetą)</text:span></text:p>
      <text:p text:style-name="P1132"><text:span text:style-name="T1133">4.8</text:span><text:span text:style-name="T1134">. Laukiami rezultatai</text:span></text:p>
      <text:p text:style-name="P1135"><text:span text:style-name="T1136">4.9</text:span><text:span text:style-name="T1137">. Veiklos vykdymą užtikrinantys ištekliai (pvz., informacija apie patalpas, kuriose bus vykdomos veiklos, bei apie jų tinkamumą projektui vykdyti, darbuotojų ir savanorių skaičius, projekto įgyvendinimo laikotarpiui pasibaigus planuojamos turėti ar gauti lėšos ir pan.)</text:span></text:p>
      <text:p text:style-name="P1138"/>
      <text:p text:style-name="P1139"><text:span text:style-name="T1140">5</text:span><text:span text:style-name="T1141">. PAGRINDINIO (-IŲ) PROJEKTO VYKDYTOJO (-Ų) KVALIFIKACIJA, PATIRTIS IR GEBĖJIMAI ĮGYVENDINTI PROJEKTĄ</text:span></text:p>
      <text:p text:style-name="P1142"/>
      <text:p text:style-name="P1143"><text:span text:style-name="T1144">6</text:span><text:span text:style-name="T1145">. INFORMACIJA APIE PAREIŠKĖJO DALYVAVIMĄ KITUOSE LIETUVOS RESPUBLIKOS SOCIALINĖS APSAUGOS IR DARBO MINISTERIJOS (TOLIAU – MINISTERIJA) ORGANIZUOJAMUOSE KONKURSUOSE IR (AR) EINAMAISIAIS AR PRAĖJUSIAIS KALENDORINIAIS METAIS IŠ MINISTERIJOS GAUTAS LĖŠAS PAGAL KITAS PROGRAMAS (PRIEMONES)</text:span></text:p>
      <text:p text:style-name="P1146"/>
      <text:p text:style-name="P1147"><text:span text:style-name="T1148">7</text:span><text:span text:style-name="T1149">. PROJEKTO VEIKLŲ ĮGYVENDINIMO PLANAS</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Veiklos pavadinimas</text:p>
          </table:table-cell>
          <table:table-cell table:style-name="TableCell1163">
            <text:p text:style-name="P1164">Planuojama vykdymo trukmė (veiklos vykdymo pradžia ir pabaiga, mėnesių tikslumu)</text:p>
          </table:table-cell>
          <table:table-cell table:style-name="TableCell1165">
            <text:p text:style-name="P1166">Planuojama vykdymo vieta</text:p>
          </table:table-cell>
          <table:table-cell table:style-name="TableCell1167">
            <text:p text:style-name="P1168">Atsakingas veiklos</text:p>
            <text:p text:style-name="P1169">vykdytojas</text:p>
          </table:table-cell>
          <table:table-cell table:style-name="TableCell1170">
            <text:p text:style-name="P1171">Kiekybiniai / kokybiniai projekto įgyvendinimo rodikliai<text:s/></text:p>
          </table:table-cell>
          <table:table-cell table:style-name="TableCell1172">
            <text:p text:style-name="P1173">Projekto viešinimas (numatant, kur bus galima susipažinti su projekto vykdymo eiga, atliekamais darbais, pasiektais rezultatai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8</text:span><text:span text:style-name="T1222">. DETALI PROJEKTO ĮGYVENDINIMO SĄMATA</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p>
          </table:table-cell>
          <table:table-cell table:style-name="TableCell1234">
            <text:p text:style-name="P1235">Išlaidų rūšis</text:p>
          </table:table-cell>
          <table:table-cell table:style-name="TableCell1236">
            <text:p text:style-name="P1237">Matavimo vienetas</text:p>
          </table:table-cell>
          <table:table-cell table:style-name="TableCell1238">
            <text:p text:style-name="P1239">Kiekis</text:p>
          </table:table-cell>
          <table:table-cell table:style-name="TableCell1240">
            <text:p text:style-name="P1241">Vieneto kaina (Eur)</text:p>
          </table:table-cell>
          <table:table-cell table:style-name="TableCell1242">
            <text:p text:style-name="P1243">Bendra reikalinga suma (Eur)</text:p>
          </table:table-cell>
          <table:table-cell table:style-name="TableCell1244">
            <text:p text:style-name="P1245">Iš Ministerijos prašoma suma (Eur)</text:p>
          </table:table-cell>
        </table:table-row>
        <text:soft-page-break/>
        <table:table-row table:style-name="TableRow1246">
          <table:table-cell table:style-name="TableCell1247">
            <text:p text:style-name="P1248">1.</text:p>
          </table:table-cell>
          <table:table-cell table:style-name="TableCell1249" table:number-columns-spanned="6">
            <text:p text:style-name="P1250">Projekto administravimo išlaidos (ne daugiau kaip 80 procentų projektui skirtų lėšų)<text:s/></text:p>
          </table:table-cell>
          <table:covered-table-cell/>
          <table:covered-table-cell/>
          <table:covered-table-cell/>
          <table:covered-table-cell/>
          <table:covered-table-cell/>
        </table:table-row>
        <table:table-row table:style-name="TableRow1251">
          <table:table-cell table:style-name="TableCell1252">
            <text:p text:style-name="P1253">1.1.</text:p>
          </table:table-cell>
          <table:table-cell table:style-name="TableCell1254">
            <text:p text:style-name="P1255">Projekto vadovo darbo užmokestis, įskaitant socialinio draudimo įmokas ir įmokas į Garantinį fond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text:p>
          </table:table-cell>
          <table:table-cell table:style-name="TableCell1269">
            <text:p text:style-name="P1270"><text:span text:style-name="T1271">Asmens, vykdančio buhalterinę apskaitą, darbo užmokestis, įskaitant socialinio draudimo įmokas ir įmokas į Garantinį fondą<text:s/></text:span><text:span text:style-name="T1272">(jei paslauga nėra perkama iš buhalterinės apskaitos paslaugas teikiančios įmonės (įstaigos) ar buhalterinės apskaitos paslaugas savarankiškai teikiančio asmen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3.</text:p>
          </table:table-cell>
          <table:table-cell table:style-name="TableCell1286">
            <text:p text:style-name="P1287">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
          </table:table-cell>
          <table:table-cell table:style-name="TableCell1301" table:number-columns-spanned="4">
            <text:p text:style-name="P1302"/>
          </table:table-cell>
          <table:covered-table-cell/>
          <table:covered-table-cell/>
          <table:covered-table-cell/>
          <table:table-cell table:style-name="TableCell1303" table:number-columns-spanned="2" table:number-rows-spanned="2">
            <text:p text:style-name="P1304"/>
          </table:table-cell>
          <table:covered-table-cell/>
        </table:table-row>
        <table:table-row table:style-name="TableRow1305">
          <table:covered-table-cell>
            <text:p text:style-name="P1306"/>
          </table:covered-table-cell>
          <table:table-cell table:style-name="TableCell1307" table:number-columns-spanned="4">
            <text:p text:style-name="P1308">Iš viso:</text:p>
          </table:table-cell>
          <table:covered-table-cell/>
          <table:covered-table-cell/>
          <table:covered-table-cell/>
          <table:covered-table-cell>
            <text:p text:style-name="P1309"/>
          </table:covered-table-cell>
          <table:covered-table-cell/>
        </table:table-row>
        <table:table-row table:style-name="TableRow1310">
          <table:table-cell table:style-name="TableCell1311">
            <text:p text:style-name="P1312">2.</text:p>
          </table:table-cell>
          <table:table-cell table:style-name="TableCell1313" table:number-columns-spanned="6">
            <text:p text:style-name="P1314">Projekto įgyvendinimo išlaidos (išlaidos, susijusios su Nuostatų 3 punkte numatyto konkurso tikslo įgyvendinimu ir Nuostatų 11 punkte numatytų veiklų vykdymu)</text:p>
          </table: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1.</text:p>
          </table:table-cell>
          <table:table-cell table:style-name="TableCell1333" table:number-columns-spanned="6">
            <text:p text:style-name="P1334"><text:span text:style-name="T1335">Išlaidos projekto veikloms įgyvendinti reikalingoms prekėms, priemonėms, įrangai ir reikmenims<text:s/></text:span><text:span text:style-name="T1336">(kanceliarinių, ūkinių prekių, smulkaus inventoriaus įsigijimo išlaidos ir kt.)</text:span><text:span text:style-name="T1337">, išskyrus ilgalaikį materialųjį turtą, kaip jis apibrėžtas Lietuvos Respublikos pridėtinės vertės mokesčio įstatyme, kurio vert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500 eurų ir didesnė, įsigyti</text:span></text:p>
          </table: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2.</text:p>
          </table:table-cell>
          <table:table-cell table:style-name="TableCell1356" table:number-columns-spanned="6">
            <text:p text:style-name="P1357">Darbuotojų, tiesiogiai įgyvendinančių projekto veiklas, darbo užmokestis, įskaitant socialinio draudimo įmokas ir įmokas į Garantinį fondą</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2.3.</text:p>
          </table:table-cell>
          <table:table-cell table:style-name="TableCell1376" table:number-columns-spanned="6">
            <text:p text:style-name="P1377">Patalpų, skirtų projekto veiklai vykdyti, nuomos ir (ar) eksploatavimo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4.</text:p>
          </table:table-cell>
          <table:table-cell table:style-name="TableCell1396" table:number-columns-spanned="6">
            <text:p text:style-name="P1397">Ryšio paslaugų išlaidos (telefono, fakso, interneto, pašto išlaidos)</text:p>
          </table:table-cell>
          <table:covered-table-cell/>
          <table:covered-table-cell/>
          <table:covered-table-cell/>
          <table:covered-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5.</text:p>
          </table:table-cell>
          <table:table-cell table:style-name="TableCell1416" table:number-columns-spanned="6">
            <text:p text:style-name="P1417"><text:span text:style-name="T1418">Transporto išlaidos (transporto nuoma, degalai, tepalai)</text:span></text:p>
          </table:table-cell>
          <table:covered-table-cell/>
          <table:covered-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6.</text:p>
          </table:table-cell>
          <table:table-cell table:style-name="TableCell1437" table:number-columns-spanned="6">
            <text:p text:style-name="P1438">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7.</text:p>
          </table:table-cell>
          <table:table-cell table:style-name="TableCell1457" table:number-columns-spanned="6">
            <text:p text:style-name="P1458">Išlaidos projektui įgyvendinti reikalingoms paslaugoms įsigyti (leidybos, lektorių, mokymų, renginių organizavimo paslaugoms ir kt.)</text:p>
          </table: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8.</text:p>
          </table:table-cell>
          <table:table-cell table:style-name="TableCell1477" table:number-columns-spanned="6">
            <text:p text:style-name="P1478">Reprezentacinės išlaidos (darbo susitikimų išlaidos (maisto 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9.</text:p>
          </table:table-cell>
          <table:table-cell table:style-name="TableCell1497" table:number-columns-spanned="6">
            <text:p text:style-name="P1498">Išlaidos mokesčiams už bankų, kitų kredito ar mokėjimo įstaigų suteiktas piniginių lėšų pervedimo paslaugas</text:p>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10.</text:p>
          </table:table-cell>
          <table:table-cell table:style-name="TableCell1517" table:number-columns-spanned="6">
            <text:p text:style-name="P1518">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p>
          </table:table-cell>
          <table:covered-table-cell/>
          <table:covered-table-cell/>
          <table:covered-table-cell/>
          <table:covered-table-cell/>
          <table:covered-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4">
            <text:p text:style-name="P1538">Iš viso:</text:p>
          </table:table-cell>
          <table:covered-table-cell/>
          <table:covered-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4">
            <text:p text:style-name="P1547">IŠ VISO:</text:p>
          </table:table-cell>
          <table:covered-table-cell/>
          <table:covered-table-cell/>
          <table:covered-table-cell/>
          <table:table-cell table:style-name="TableCell1548">
            <text:p text:style-name="P1549"/>
          </table:table-cell>
          <table:table-cell table:style-name="TableCell1550">
            <text:p text:style-name="P1551"/>
          </table:table-cell>
        </table:table-row>
      </table:table>
      <text:p text:style-name="P1552"/>
      <text:p text:style-name="P1553"><text:span text:style-name="T1554">Pastaba.<text:s/></text:span><text:span text:style-name="T1555">Išlaidos darbo užmokesčiui, įskaitant socialinio draudimo įmokas ir įmokas į Garantinį fondą, turi sudaryti iki 80 procentų projektui skirtų lėšų.</text:span></text:p>
      <text:p text:style-name="P1556"/>
      <text:p text:style-name="Normal"><text:span text:style-name="T1557">9</text:span><text:span text:style-name="T1558">.</text:span><text:s/><text:span text:style-name="T1559">PAPILDOMA INFORMACIJA, SUSIJUSI SU PROJEKTU</text:span><text:s/></text:p>
      <text:p text:style-name="P1560"/>
      <text:p text:style-name="P1561"><text:span text:style-name="T1562">10</text:span><text:span text:style-name="T1563">. PRIDEDAMI DOKUMENTAI</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P1569">Dokumento pavadinimas</text:p>
          </table:table-cell>
          <table:table-cell table:style-name="TableCell1570">
            <text:p text:style-name="P1571">Lapų skaičius</text:p>
          </table:table-cell>
        </table:table-row>
        <table:table-row table:style-name="TableRow1572">
          <table:table-cell table:style-name="TableCell1573">
            <text:p text:style-name="P1574">Pareiškėjo steigimo dokumento (pvz., nuostatai, įstatai, steigimo sutartis) (religinės bendruomenės ir bendrijos gali pateikti Kanonų teisės kodekso ištrauką, kurioje būtų nurodyta, kad jos gali verstis atitinkama veikla) kopija</text:p>
          </table:table-cell>
          <table:table-cell table:style-name="TableCell1575">
            <text:p text:style-name="P1576"/>
          </table:table-cell>
        </table:table-row>
        <table:table-row table:style-name="TableRow1577">
          <table:table-cell table:style-name="TableCell1578">
            <text:p text:style-name="P1579">Galiojančios sutarties, jei paslauga perkama iš buhalterinės apskaitos paslaugas teikiančios įmonės (įstaigos) ar buhalterinės apskaitos paslaugas savarankiškai teikiančio asmens, kopija</text:p>
          </table:table-cell>
          <table:table-cell table:style-name="TableCell1580">
            <text:p text:style-name="P1581"/>
          </table:table-cell>
        </table:table-row>
        <table:table-row table:style-name="TableRow1582">
          <table:table-cell table:style-name="TableCell1583">
            <text:p text:style-name="P1584"><text:span text:style-name="T1585">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span></text:p>
          </table:table-cell>
          <table:table-cell table:style-name="TableCell1586">
            <text:p text:style-name="P1587"/>
          </table:table-cell>
        </table:table-row>
        <table:table-row table:style-name="TableRow1588">
          <table:table-cell table:style-name="TableCell1589">
            <text:p text:style-name="P1590">Jei pareiškėjui atstovauja ne jo vadovas, – dokumento, patvirtinančio asmens teisę veikti pareiškėjo vardu, kopija</text:p>
          </table:table-cell>
          <table:table-cell table:style-name="TableCell1591">
            <text:p text:style-name="P1592"/>
          </table:table-cell>
        </table:table-row>
        <table:table-row table:style-name="TableRow1593">
          <table:table-cell table:style-name="TableCell1594">
            <text:p text:style-name="P1595">Asmens, turinčio teisę veikti pareiškėjo vardu, pasirašyta deklaracija</text:p>
          </table:table-cell>
          <table:table-cell table:style-name="TableCell1596">
            <text:p text:style-name="P1597"/>
          </table:table-cell>
        </table:table-row>
        <table:table-row table:style-name="TableRow1598">
          <table:table-cell table:style-name="TableCell1599">
            <text:p text:style-name="P1600">Pagrindinio (-ių) projekto vykdytojo (-ų) kvalifikaciją, patirtį ir gebėjimus įgyvendinti projektą patvirtinančių dokumentų kopijos</text:p>
          </table:table-cell>
          <table:table-cell table:style-name="TableCell1601">
            <text:p text:style-name="P1602"/>
          </table:table-cell>
        </table:table-row>
        <table:table-row table:style-name="TableRow1603">
          <table:table-cell table:style-name="TableCell1604">
            <text:p text:style-name="P1605"><text:span text:style-name="T1606">Dokumentų, patvirtinančių teisę naudotis nekilnojamuoju turtu, jei numatomas veiklas planuojama vykdyti tose patalpose, kopija<text:s/></text:span></text:p>
          </table:table-cell>
          <table:table-cell table:style-name="TableCell1607">
            <text:p text:style-name="P1608"/>
          </table:table-cell>
        </table:table-row>
        <table:table-row table:style-name="TableRow1609">
          <table:table-cell table:style-name="TableCell1610">
            <text:p text:style-name="P1611">Ne trumpesnę nei 3 metų psichologinės pagalbos tėvams teikimo patirtį patvirtinančių dokumentų (pvz., vykdytų projektų, teikiant psichologinę pagalbą, sąrašas) kopijos (jeigu atitinka Nuostatų 8 punkte nustatytą finansavimo prioritetą)</text:p>
          </table:table-cell>
          <table:table-cell table:style-name="TableCell1612">
            <text:p text:style-name="P1613"/>
          </table:table-cell>
        </table:table-row>
        <table:table-row table:style-name="TableRow1614">
          <table:table-cell table:style-name="TableCell1615">
            <text:p text:style-name="P1616">Valstybinės mokesčių inspekcijos prie Lietuvos Respublikos finansų ministerijos ne vėliau kaip likus 15 darbo dienų iki paraiškos pateikimo konkursui dienos išduota pažyma, patvirtinanti, kad pareiškėjas neturi skolų Lietuvos Respublikos valstybės biudžetui ir (ar) savivaldybių biudžetams, pinigų fondams</text:p>
          </table:table-cell>
          <table:table-cell table:style-name="TableCell1617">
            <text:p text:style-name="P1618"/>
          </table:table-cell>
        </table:table-row>
        <table:table-row table:style-name="TableRow1619">
          <table:table-cell table:style-name="TableCell1620">
            <text:p text:style-name="P1621">Kitų dokumentų, kuriuos, pareiškėjo nuomone, tikslinga pateikti, kopijos</text:p>
          </table:table-cell>
          <table:table-cell table:style-name="TableCell1622">
            <text:p text:style-name="P1623"/>
          </table:table-cell>
        </table:table-row>
      </table:table>
      <text:p text:style-name="P1624"/>
      <text:p text:style-name="P1625"><text:span text:style-name="T1626">Sutinku, kad visi šioje paraiškoje nurodyti duomenys būtų tvarkomi siekiant įvertinti paraiškas dalyvauti<text:s/></text:span><text:span text:style-name="T1627">Nevyriausybinės organizacijos<text:s/></text:span><text:span text:style-name="T1628">projekto, skirto konsultacinei pagalbai telefonu pozityvios tėvystės klausimais teikti tėvams,</text:span><text:span text:style-name="T1629"><text:s/>įtėviams, globėjams ir rūpintojams, atrankos<text:s/></text:span><text:span text:style-name="T1630">2019 metais konkurse, taip pat kad būtų tikrinama, ar jie teisingi.</text:span></text:p>
      <text:p text:style-name="P1631"/>
      <text:p text:style-name="P1632"/>
      <text:p text:style-name="P1633">Asmuo, turintis teisę veikti juridinio asmens vardu</text:p>
      <text:p text:style-name="P1634">________________ <text:s text:c="19"/><text:tab/><text:tab/>________________________<text:tab/><text:tab/>_________________</text:p>
      <text:p text:style-name="P1635">(parašas)<text:tab/><text:tab/><text:tab/>(vardas ir pavardė)</text:p>
      <text:p text:style-name="P1636"/>
      <text:p text:style-name="P1637"/>
      <text:p text:style-name="P1638"><text:span text:style-name="T1639">A. V. <text:s text:c="61"/></text:span></text:p>
      <text:p text:style-name="P1640"><text:span text:style-name="T1647">Nevyriausybinės organizacijos<text:s/></text:span><text:span text:style-name="T1648">projekto, skirto konsultacinei pagalbai telefonu pozityvios tėvystės klausimais teikti tėvams</text:span><text:span text:style-name="T1649">,</text:span><text:s/>įtėviams, globėjams ir rūpintojams,<text:span text:style-name="T1650"><text:s/>atrankos konkurso organizavimo<text:s/></text:span><text:span text:style-name="T1651"><text:line-break/>2019<text:s/></text:span><text:span text:style-name="T1652">metais</text:span><text:span text:style-name="T1653"><text:s/>nuostatų<text:s/></text:span></text:p>
      <text:p text:style-name="P1654"><text:span text:style-name="T1655">2</text:span><text:span text:style-name="T1656"><text:s/>priedas</text:span></text:p>
      <text:p text:style-name="P1657"><text:span text:style-name="T1658">(Vertinimo anketos forma)</text:span></text:p>
      <text:p text:style-name="P1659"/>
      <text:p text:style-name="P1660"><text:span text:style-name="T1661">PROJEKTO PARAIŠKOS VERTINIMO ANKETA</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Pareiškėjo pavadinimas</text:p>
          </table:table-cell>
          <table:table-cell table:style-name="TableCell1669">
            <text:p text:style-name="P1670"/>
            <text:p text:style-name="P1671"/>
          </table:table-cell>
        </table:table-row>
        <table:table-row table:style-name="TableRow1672">
          <table:table-cell table:style-name="TableCell1673">
            <text:p text:style-name="P1674">Projekto sąlyginis numeris</text:p>
          </table:table-cell>
          <table:table-cell table:style-name="TableCell1675">
            <text:p text:style-name="P1676"/>
            <text:p text:style-name="P1677"/>
          </table: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text:p>
            <text:p text:style-name="P1689">Nr.</text:p>
          </table:table-cell>
          <table:table-cell table:style-name="TableCell1690">
            <text:p text:style-name="P1691">Vertinimo kriterijai</text:p>
          </table:table-cell>
          <table:table-cell table:style-name="TableCell1692">
            <text:p text:style-name="P1693"/>
            <text:p text:style-name="P1694">Didžiausias galimas balų skaičius</text:p>
            <text:p text:style-name="P1695"/>
          </table:table-cell>
          <table:table-cell table:style-name="TableCell1696">
            <text:p text:style-name="P1697">Balų ribos</text:p>
          </table:table-cell>
          <table:table-cell table:style-name="TableCell1698">
            <text:p text:style-name="P1699">Skiria-</text:p>
            <text:p text:style-name="P1700">mas balas</text:p>
          </table:table-cell>
          <table:table-cell table:style-name="TableCell1701">
            <text:p text:style-name="P1702">Skirto balo pagrindimas</text:p>
          </table:table-cell>
        </table:table-row>
        <table:table-row table:style-name="TableRow1703">
          <table:table-cell table:style-name="TableCell1704">
            <text:p text:style-name="P1705">1.</text:p>
          </table:table-cell>
          <table:table-cell table:style-name="TableCell1706">
            <text:p text:style-name="P1707"><text:span text:style-name="T1708">P</text:span><text:span text:style-name="T1709">rojekto paraiškoje numatyto tikslo, uždavinių ir projekto santraukos aiškumas, atitiktis konkurso tikslui</text:span><text:span text:style-name="T1710"><text:s/></text:span><text:span text:style-name="T1711">(</text:span><text:span text:style-name="T1712">Nevyriausybinės organizacijos<text:s/></text:span><text:span text:style-name="T1713">projekto, skirto konsultacinei pagalbai telefonu pozityvios tėvystės klausimais teikti tėvams</text:span><text:span text:style-name="T1714">,</text:span><text:s/>įtėviams, globėjams ir rūpintojams,<text:s/><text:span text:style-name="T1715">atrankos konkurso organizavimo 2019<text:s/></text:span><text:span text:style-name="T1716">metais</text:span><text:span text:style-name="T1717"><text:s/>nuostatų (toliau – Nuostatai) 3 punktas ir paraiškos 4.1–4.3 papunkčiai)</text:span></text:p>
            <text:p text:style-name="P1718"><text:span text:style-name="T1719">–</text:span><text:s/>projekto<text:s/><text:span text:style-name="T1720">tikslas, uždaviniai ir projekto santrauka</text:span><text:span text:style-name="T1721"><text:s/>yra pagrįsti, aiškūs ir informatyvūs</text:span></text:p>
            <text:p text:style-name="P1722"><text:span text:style-name="T1723">–<text:s/></text:span>projekto<text:s/><text:span text:style-name="T1724">tikslas, uždaviniai ir projekto santrauka</text:span><text:span text:style-name="T1725"><text:s/>yra iš dalies pagrįsti, aiškūs ir informatyvūs<text:s/></text:span></text:p>
            <text:p text:style-name="P1726"><text:span text:style-name="T1727">–<text:s/></text:span>projekto<text:s/><text:span text:style-name="T1728">tikslas, uždaviniai ir projekto santrauka</text:span><text:span text:style-name="T1729"><text:s/>yra neaiškūs, nepagrįsti ir neinformatyvūs<text:s/></text:span></text:p>
          </table:table-cell>
          <table:table-cell table:style-name="TableCell1730">
            <text:p text:style-name="P1731">10</text:p>
          </table:table-cell>
          <table:table-cell table:style-name="TableCell1732">
            <text:p text:style-name="P1733"/>
            <text:p text:style-name="P1734"/>
            <text:p text:style-name="P1735"/>
            <text:p text:style-name="P1736"/>
            <text:p text:style-name="P1737"/>
            <text:p text:style-name="P1738"/>
            <text:p text:style-name="P1739">10</text:p>
            <text:p text:style-name="P1740"/>
            <text:p text:style-name="P1741">1–9</text:p>
            <text:p text:style-name="P1742"/>
            <text:p text:style-name="P1743">0</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text:s/></text:p>
          </table:table-cell>
          <table:table-cell table:style-name="TableCell1751">
            <text:p text:style-name="P1752"><text:span text:style-name="T1753">Projekto atitiktis nustatytam finansavimo prioritetui<text:s/></text:span><text:span text:style-name="T1754">(Nuostatų 8 punktas)<text:s/></text:span></text:p>
            <text:p text:style-name="P1755"><text:span text:style-name="T1756">–</text:span><text:span text:style-name="T1757"><text:tab/></text:span><text:span text:style-name="T1758">projektas atitinka prioritetą</text:span></text:p>
            <text:p text:style-name="P1759"><text:span text:style-name="T1760">–</text:span><text:span text:style-name="T1761"><text:tab/>projektas neatitinka prioriteto</text:span></text:p>
          </table:table-cell>
          <table:table-cell table:style-name="TableCell1762">
            <text:p text:style-name="P1763">5</text:p>
          </table:table-cell>
          <table:table-cell table:style-name="TableCell1764">
            <text:p text:style-name="P1765"/>
            <text:p text:style-name="P1766"/>
            <text:p text:style-name="P1767">5</text:p>
            <text:p text:style-name="P1768">0</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text:span text:style-name="T1778">Projekto veiklų įgyvendinimo plane numatytų veiklų nuoseklumas, pagrįstumas, veiklų tinkamumas projekto tikslui ir uždaviniams pasiekti<text:s/></text:span><text:span text:style-name="T1779">(paraiškos 7 punktas)</text:span></text:p>
            <text:p text:style-name="P1780"><text:span text:style-name="T1781">– projekto veiklų įgyvendinimo plane numatytos veiklos yra nuoseklios,</text:span><text:span text:style-name="T1782"><text:s/></text:span><text:span text:style-name="T1783">tinkamos projekto tikslui ir uždaviniams pasiekti;</text:span></text:p>
            <text:p text:style-name="P1784">– projekto veiklų įgyvendinimo plane numatytos veiklos iš dalies nuoseklios, iš dalies tinkamos projekto tikslui ir uždaviniams pasiekti;</text:p>
            <text:p text:style-name="P1785"><text:span text:style-name="T1786">– projekto veiklų įgyvendinimo plane numatytos veiklos nenuoseklios, priemonės netinkamos projekto tikslui ir uždaviniams pasiekti</text:span></text:p>
          </table:table-cell>
          <table:table-cell table:style-name="TableCell1787">
            <text:p text:style-name="P1788">10</text:p>
            <text:p text:style-name="P1789"/>
          </table:table-cell>
          <table:table-cell table:style-name="TableCell1790">
            <text:p text:style-name="P1791"/>
            <text:p text:style-name="P1792"/>
            <text:p text:style-name="P1793"/>
            <text:p text:style-name="P1794">10</text:p>
            <text:p text:style-name="P1795"/>
            <text:p text:style-name="P1796">1–9</text:p>
            <text:p text:style-name="P1797"/>
            <text:p text:style-name="P1798">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4.</text:p>
          </table:table-cell>
          <table:table-cell table:style-name="TableCell1806">
            <text:p text:style-name="P1807"><text:span text:style-name="T1808">Projekto sąmatos pagrįstumas, atitiktis numatomoms veikloms, aiškumas, detalumas ir racionalumas<text:s/></text:span><text:span text:style-name="T1809">(Nuostatų 59 ir 60 punktai, paraiškos 8 punktas)</text:span></text:p>
            <text:p text:style-name="P1810"><text:span text:style-name="T1811">–</text:span><text:span text:style-name="T1812"><text:tab/>sąmatoje numatytos lėšos nuosekliai išdėstytos pagal planuojamų atlikti veiksmų sąrašą – sąmata detali, reali ir pagrįsta</text:span></text:p>
            <text:p text:style-name="P1813"><text:span text:style-name="T1814">–</text:span><text:span text:style-name="T1815"><text:tab/>sąmatoje numatytos lėšos iš dalies atitinka planuojamų atlikti veiksmų sąrašą – sąmata iš dalies detali, reali ir pagrįsta</text:span></text:p>
            <text:p text:style-name="P1816"><text:span text:style-name="T1817">–</text:span><text:span text:style-name="T1818"><text:tab/>sąmatoje numatytos lėšos neatitinka planuojamų atlikti veiksmų sąrašo – sąmata nedetali, nereali, visiškai nepagrįsta</text:span></text:p>
          </table:table-cell>
          <table:table-cell table:style-name="TableCell1819">
            <text:p text:style-name="P1820">10</text:p>
            <text:p text:style-name="P1821"/>
          </table:table-cell>
          <table:table-cell table:style-name="TableCell1822">
            <text:p text:style-name="P1823"/>
            <text:p text:style-name="P1824"/>
            <text:p text:style-name="P1825"/>
            <text:p text:style-name="P1826">10</text:p>
            <text:p text:style-name="P1827"/>
            <text:p text:style-name="P1828"/>
            <text:p text:style-name="P1829">1–9</text:p>
            <text:p text:style-name="P1830"/>
            <text:p text:style-name="P1831"/>
            <text:p text:style-name="P1832">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text:span text:style-name="T1842">Pagrindinio (-ių) projekto vykdytojo (-ų) kvalifikacija, patirtis ir gebėjimai įgyvendinti planuojamą projektą</text:span><text:span text:style-name="T1843"><text:s/>(paraiškos 5 punktas)</text:span></text:p>
            <text:p text:style-name="P1844">–<text:tab/>pagrindinio (-ių) projekto vykdytojo (-ų) kvalifikacija, patirtis ir gebėjimai visiškai tinkami projektui sėkmingai įgyvendinti;</text:p>
            <text:p text:style-name="P1845">–<text:tab/>pagrindinio (-ių) projekto vykdytojo (-ų) kvalifikacija, patirtis ir gebėjimai iš dalies tinkami projektui sėkmingai įgyvendinti;</text:p>
            <text:p text:style-name="P1846"><text:span text:style-name="T1847">–</text:span><text:span text:style-name="T1848"><text:tab/>pagrindinio (-ių) projekto vykdytojo (-ų) kvalifikacija, patirtis ir gebėjimai netinkami projektui sėkmingai įgyvendinti</text:span></text:p>
          </table:table-cell>
          <table:table-cell table:style-name="TableCell1849">
            <text:p text:style-name="P1850">5</text:p>
          </table:table-cell>
          <table:table-cell table:style-name="TableCell1851">
            <text:p text:style-name="P1852"/>
            <text:p text:style-name="P1853"/>
            <text:p text:style-name="P1854"/>
            <text:p text:style-name="P1855">5</text:p>
            <text:p text:style-name="P1856"/>
            <text:p text:style-name="P1857">1–4</text:p>
            <text:p text:style-name="P1858"/>
            <text:p text:style-name="P1859"><text:span text:style-name="T1860">0</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6.</text:p>
          </table:table-cell>
          <table:table-cell table:style-name="TableCell1868">
            <text:p text:style-name="P1869"><text:span text:style-name="T1870">Laukiamų rezultatų reikšmingumas, realumas, pagrįstumas<text:s/></text:span><text:span text:style-name="T1871">(paraiškos 4.8 papunktis)</text:span></text:p>
            <text:p text:style-name="P1872">–<text:tab/>laukiami rezultatai yra reikšmingi, realūs ir pagrįsti</text:p>
            <text:p text:style-name="P1873">–<text:tab/>laukiami rezultatai yra iš dalies reikšmingi, iš dalies realūs ir pagrįsti</text:p>
            <text:p text:style-name="P1874"><text:span text:style-name="T1875">–</text:span><text:span text:style-name="T1876"><text:tab/>laukiami rezultatai yra visiškai nereikšmingi, nerealūs ir nepagrįsti</text:span></text:p>
          </table:table-cell>
          <table:table-cell table:style-name="TableCell1877">
            <text:p text:style-name="P1878">10</text:p>
          </table:table-cell>
          <table:table-cell table:style-name="TableCell1879">
            <text:p text:style-name="P1880"/>
            <text:p text:style-name="P1881"/>
            <text:p text:style-name="P1882">10</text:p>
            <text:p text:style-name="P1883">1–9</text:p>
            <text:p text:style-name="P1884"/>
            <text:p text:style-name="P1885">0</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Balų suma</text:p>
          </table:table-cell>
          <table:table-cell table:style-name="TableCell1895">
            <text:p text:style-name="P1896">5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
      <text:p text:style-name="P1906">Eksperto komentarai ir išvada</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able:number-columns-spanned="3">
            <text:p text:style-name="P1913"><text:span text:style-name="T1914">Projekto privalumai:</text:span></text:p>
          </table:table-cell>
          <table:covered-table-cell/>
          <table:covered-table-cell/>
        </table:table-row>
        <table:table-row table:style-name="TableRow1915">
          <table:table-cell table:style-name="TableCell1916" table:number-columns-spanned="3">
            <text:p text:style-name="P1917"><text:span text:style-name="T1918">Projekto trūkumai:</text:span></text:p>
          </table:table-cell>
          <table:covered-table-cell/>
          <table:covered-table-cell/>
        </table:table-row>
        <table:table-row table:style-name="TableRow1919">
          <table:table-cell table:style-name="TableCell1920">
            <text:p text:style-name="P1921"><text:span text:style-name="T1922">Pažymėti X</text:span></text:p>
          </table:table-cell>
          <table:table-cell table:style-name="TableCell1923">
            <text:p text:style-name="P1924"><text:span text:style-name="T1925">Eksperto išvada dėl projekto finansavimo</text:span></text:p>
          </table:table-cell>
          <table:table-cell table:style-name="TableCell1926">
            <text:p text:style-name="P1927"><text:span text:style-name="T1928">Eksperto argumentavimas</text:span></text:p>
          </table:table-cell>
        </table:table-row>
        <table:table-row table:style-name="TableRow1929">
          <table:table-cell table:style-name="TableCell1930">
            <text:p text:style-name="P1931"/>
          </table:table-cell>
          <table:table-cell table:style-name="TableCell1932">
            <text:p text:style-name="P1933"><text:span text:style-name="T1934">SKIRTI<text:s/></text:span></text:p>
          </table:table-cell>
          <table:table-cell table:style-name="TableCell1935">
            <text:p text:style-name="P1936"/>
          </table:table-cell>
        </table:table-row>
        <table:table-row table:style-name="TableRow1937">
          <table:table-cell table:style-name="TableCell1938" table:number-rows-spanned="3">
            <text:p text:style-name="P1939"/>
          </table:table-cell>
          <table:table-cell table:style-name="TableCell1940" table:number-rows-spanned="3">
            <text:p text:style-name="P1941"><text:span text:style-name="T1942">SKIRTI IŠ DALIES<text:s/></text:span></text:p>
            <text:p text:style-name="P1943"><text:span text:style-name="T1944">(jei finansavimą siūloma skirti iš dalies, būtina nurodyti, kurioms veikloms ir kurių rūšių išlaidoms padengti siūloma finansavimo neskirti ir (ar) skirti mažesnį finansavimą)</text:span></text:p>
          </table:table-cell>
          <table:table-cell table:style-name="TableCell1945">
            <text:p text:style-name="Normal"><text:span text:style-name="T1946">Veiklos</text:span></text:p>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Išlaidų rūšys</text:span></text:p>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Išsamus pagrindimas</text:span></text:p>
          </table:table-cell>
        </table:table-row>
        <table:table-row table:style-name="TableRow1960">
          <table:table-cell table:style-name="TableCell1961">
            <text:p text:style-name="P1962"/>
          </table:table-cell>
          <table:table-cell table:style-name="TableCell1963">
            <text:p text:style-name="P1964"><text:span text:style-name="T1965">NESKIRTI</text:span></text:p>
          </table:table-cell>
          <table:table-cell table:style-name="TableCell1966">
            <text:p text:style-name="P1967"/>
          </table:table-cell>
        </table:table-row>
      </table:table>
      <text:p text:style-name="Normal"/>
      <text:p text:style-name="P1968">Projektai, surinkę mažiau negu 30 balų, nefinansuojami</text:p>
      <text:p text:style-name="P1969"/>
      <text:p text:style-name="P1970">Ekspertas<text:tab/><text:tab/>________________<text:tab/><text:tab/><text:tab/><text:tab/>_____________________</text:p>
      <text:p text:style-name="P1971">(parašas)<text:tab/><text:tab/><text:tab/><text:tab/><text:s text:c="5"/>(vardas ir pavardė)</text:p>
      <text:p text:style-name="P1972">______________</text:p>
      <text:p text:style-name="P1973">(data)</text:p>
      <text:p text:style-name="P1974"/>
      <text:p text:style-name="Normal"/>
      <text:p text:style-name="Normal"/>
      <text:p text:style-name="P1975"><text:span text:style-name="T1982">Nevyriausybinės organizacijos<text:s/></text:span><text:span text:style-name="T1983">projekto, skirto konsultacinei pagalbai telefonu pozityvios tėvystės klausimais teikti tėvams,</text:span><text:span text:style-name="T1984"><text:s/>įtėviams, globėjams ir rūpintojams, atrankos konkurso organizavimo 2019<text:s/></text:span><text:span text:style-name="T1985">metais<text:s/></text:span><text:span text:style-name="T1986">nuostatų<text:s/></text:span></text:p>
      <text:p text:style-name="P1987"><text:span text:style-name="T1988">3</text:span><text:span text:style-name="T1989"><text:s/>priedas<text:s/></text:span></text:p>
      <text:p text:style-name="P1990"/>
      <text:p text:style-name="P1991"><text:span text:style-name="T1992">(Pavyzdinė deklaracijos forma)</text:span></text:p>
      <text:p text:style-name="P1993"/>
      <text:p text:style-name="P1994"/>
      <text:p text:style-name="P1995">DEKLARACIJA<text:s/></text:p>
      <text:p text:style-name="P1996"/>
      <text:p text:style-name="P1997">(data)</text:p>
      <text:p text:style-name="P1998"/>
      <text:p text:style-name="P1999">Aš, _________________________________________________, veikiantis (-i) pareiškėjo <text:s/></text:p>
      <text:p text:style-name="P2000">(vardas ir pavardė)</text:p>
      <text:p text:style-name="P2001">_______________________________________________________ vardu, patvirtinu, kad nėra toliau</text:p>
      <text:p text:style-name="P2002">(pareiškėjo pavadinimas)</text:p>
      <text:p text:style-name="P2003">nurodytų aplinkybių:</text:p>
      <text:p text:style-name="P2004"><text:span text:style-name="T2005">1</text:span><text:span text:style-name="T2006">.<text:s/></text:span><text:span text:style-name="T2007">Pareiškėjas nėra sudaręs taikos sutarties su kreditoriais, sustabdęs ar apribojęs savo veiklos.</text:span></text:p>
      <text:p text:style-name="P2008"><text:span text:style-name="T2009">2</text:span><text:span text:style-name="T201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11"><text:span text:style-name="T2012">3</text:span><text:span text:style-name="T2013">.<text:s/></text:span><text:span text:style-name="T2014">Pareiškėjas paraiškoje arba jo prieduose nepateikė klaidinančios arba melagingos informacijos.</text:span></text:p>
      <text:p text:style-name="P2015"><text:span text:style-name="T2016">4</text:span><text:span text:style-name="T2017">.<text:s/></text:span><text:span text:style-name="T2018">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2019"><text:span text:style-name="T2020">5</text:span><text:span text:style-name="T2021">. Patvirtinu, kad<text:s/></text:span><text:span text:style-name="T2022">pareiškėjas turi<text:s/></text:span><text:span text:style-name="T2023">Nevyriausybinės organizacijos<text:s/></text:span><text:span text:style-name="T2024">projekto, skirto konsultacinei pagalbai telefonu pozityvios tėvystės klausimais teikti tėvams,</text:span><text:span text:style-name="T2025"><text:s/>įtėviams, globėjams ir rūpintojams, atrankos konkurso organizavimo 2019<text:s/></text:span><text:span text:style-name="T2026">metais<text:s/></text:span><text:span text:style-name="T2027">nuostatuose (toliau – Nuostatai)<text:s/></text:span><text:span text:style-name="T2028">nustatytus reikalavimus atitinkančių reikalingų žmogiškųjų išteklių ir tinkamų administracinių gebėjimų įgyvendinti projektą.</text:span></text:p>
      <text:p text:style-name="P2029"/>
      <text:p text:style-name="P2030">Man yra žinoma, kad, šioje deklaracijoje nurodžius klaidinančią ar melagingą informaciją, vadovaujantis Nuostatų 69.4 papunkčiu, sudaryta valstybės biudžeto lėšų naudojimo sutartis bus vienašališkai nutraukta.</text:p>
      <text:p text:style-name="P2031"/>
      <text:p text:style-name="P2032"><text:span text:style-name="T2033">Patvirtinu, kad<text:s/></text:span><text:span text:style-name="T2034">kartu su paraiška pateikti dokumentai, taip pat dokumentų užsienio kalba vertimai yra tikri.</text:span></text:p>
      <text:p text:style-name="P2035">______________________ <text:s text:c="16"/>______________________ <text:s text:c="17"/>____________________</text:p>
      <text:p text:style-name="P2036"><text:span text:style-name="T2037">(pareiškėjo vadovo ar jo<text:s/></text:span><text:s text:c="35"/><text:span text:style-name="T2038">(parašas) <text:s text:c="34"/>(vardas ir pavardė ) <text:s/></text:span></text:p>
      <text:p text:style-name="P2039"><text:span text:style-name="T2040">įgalioto asmens pareigų pavadinim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3.25in"/>
          <style:tab-stop style:type="right" style:position="6.5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tab-stops>
          <style:tab-stop style:type="center" style:position="3.25in"/>
          <style:tab-stop style:type="right" style:position="6.5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25in"/>
          <style:tab-stop style:type="right" style:position="6.5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28"><text:span text:style-name="T1029"><text:page-number text:fixed="false">4</text:page-number></text:span></text:p>
        <text:p text:style-name="P1030"/>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641"><text:span text:style-name="T1642"><text:page-number text:fixed="false">4</text:page-number></text:span></text:p>
        <text:p text:style-name="P1643"/>
      </style:header>
      <style:footer>
        <text:p text:style-name="P1644"/>
      </style:footer>
    </style:master-page>
    <style:master-page style:next-style-name="MP3" style:name="MPF3" style:page-layout-name="PL3">
      <style:header>
        <text:p text:style-name="P1645"/>
      </style:header>
      <style:footer>
        <text:p text:style-name="P1646"/>
      </style:footer>
    </style:master-page>
    <style:master-page style:name="MP4" style:page-layout-name="PL4">
      <style:header>
        <text:p text:style-name="P1976"><text:span text:style-name="T1977"><text:page-number text:fixed="false">4</text:page-number></text:span></text:p>
        <text:p text:style-name="P1978"/>
      </style:header>
      <style:footer>
        <text:p text:style-name="P1979"/>
      </style:footer>
    </style:master-page>
    <style:master-page style:next-style-name="MP4" style:name="MPF4" style:page-layout-name="PL4">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9:38:00Z</meta:creation-date>
    <dc:date>2018-11-30T09:38:00Z</dc:date>
    <meta:template xlink:href="Normal.dotm" xlink:type="simple"/>
    <meta:editing-cycles>1</meta:editing-cycles>
    <meta:editing-duration>PT0S</meta:editing-duration>
    <meta:document-statistic meta:page-count="27" meta:paragraph-count="672" meta:word-count="9864" meta:character-count="77359" meta:row-count="1704" meta:non-whitespace-character-count="68167"/>
  </office:meta>
</office:document-meta>
</file>