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9 M. BALANDŽIO 9 D. ĮSAKYMO NR. V-398 „DĖL GYDYTOJO REZIDENTO IR GYDYTOJO ODONTOLOGO REZIDENTO, ĮGIJUSIŲ PAKOPINIŲ KOMPETENCIJŲ PATVIRTINIMO PAŽYMĖJIMĄ, KOMPETENCIJOS“ PAKEITIMO</text:p>
      <text:p text:style-name="P15"/>
      <text:p text:style-name="P16">2022 m. balandžio 20 d. Nr. V-778</text:p>
      <text:p text:style-name="P17">Vilnius</text:p>
      <text:p text:style-name="P18"/>
      <text:p text:style-name="P19"><text:span text:style-name="T20">P a k e i č i u Lietuvos Respublikos sveikatos apsaugos ministro 2019 m. balandžio 9 d. įsakymą Nr. V-398 „Dėl gydytojo rezidento ir gydytojo odontologo rezidento, įgijusių pakopinių kompetencijų patvirtinimo pažymėjimą, kompetencijos“:</text:span></text:p>
      <text:p text:style-name="P21"><text:span text:style-name="T22">1</text:span><text:span text:style-name="T23">. Pakeičiu 1.2 papunktį ir jį išdėstau taip:</text:span></text:p>
      <text:p text:style-name="P24"><text:span text:style-name="T25">„</text:span><text:span text:style-name="T26">1.2</text:span><text:span text:style-name="T27">. Pažymėjimu patvirtinama, kad gydytojas rezidentas ir gydytojas odontologas rezidentas įgijo Pakopinių kompetencijų sąraše (įsakymo priedas) nustatytas pakopines kompetencijas. Konkreti gydytojo rezidento ar gydytojo odontologo rezidento pakopinė kompetencija pripažįstama atsižvelgiant į rezidentūros studijų programą, kurioje, vadovaujantis Pakopinių kompetencijų sąrašu, nurodyta atitinkamos profesinės kvalifikacijos gydytojo kompetencijos dalis, kuri įgyjama su atitinkama pakopine kompetencija. Pažymėjimu patvirtinta gydytojo rezidento ar<text:s/></text:span><text:soft-page-break/><text:span text:style-name="T28">gydytojo odontologo rezidento pakopinė kompetencija negali viršyti atitinkamoje gydytojo ar gydytojo odontologo specialybės, kuri įgyjama baigus atitinkamą rezidentūros studijų programą, medicinos normoje nustatytos kompetencijos.“</text:span></text:p>
      <text:p text:style-name="P29"><text:span text:style-name="T30">2</text:span><text:span text:style-name="T31">. Papildau 1.5 papunkčiu:</text:span></text:p>
      <text:p text:style-name="P32"><text:span text:style-name="T33">„</text:span><text:span text:style-name="T34">1.5</text:span><text:span text:style-name="T35">. Teisės aktų, reguliuojančių asmens sveikatos priežiūros paslaugų teikimo reikalavimus ir (ar) tvarką, nuostatos, suteikiančios teisę atitinkamas asmens sveikatos priežiūros paslaugas teikti atitinkamos profesinės kvalifikacijos gydytojams ar gydytojams odontologams, suprantamos kaip suteikiančios teisę teikti šias paslaugas, bet tik atliekant veiksmus, nurodytus šio įsakymo 1.3 papunktyje, ir atitinkamos rezidentūros gydytojams rezidentams ar gydytojams odontologams rezidentams, turintiems Pažymėjimus.</text:span><text:span text:style-name="T36">“</text:span></text:p>
      <text:p text:style-name="Normal"/>
      <text:p text:style-name="Normal"/>
      <text:p text:style-name="Normal"/>
      <text:p text:style-name="Normal"><text:span text:style-name="T37">Sveikatos apsaugos ministras</text:span><text:span text:style-name="T38"><text:tab/></text:span><text:span text:style-name="T39"><text:tab/></text:span><text:span text:style-name="T40"><text:tab/></text:span><text:span text:style-name="T41"><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eldziukaite</meta:initial-creator>
    <dc:creator>adlibuser</dc:creator>
    <meta:creation-date>2022-04-20T05:12:00Z</meta:creation-date>
    <dc:date>2022-04-20T05:12:00Z</dc:date>
    <meta:print-date>2019-04-23T11:43:00Z</meta:print-date>
    <meta:template xlink:href="Normal.dotm" xlink:type="simple"/>
    <meta:editing-cycles>2</meta:editing-cycles>
    <meta:editing-duration>PT0S</meta:editing-duration>
    <meta:document-statistic meta:page-count="2" meta:paragraph-count="43" meta:word-count="276" meta:character-count="2012" meta:row-count="118" meta:non-whitespace-character-count="1779"/>
  </office:meta>
</office:document-meta>
</file>