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0.0986in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color="#000000" fo:letter-spacing="0.0013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305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>
        <style:tab-stops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DĖL PASVALIO RAJONO SAVIVALDYBĖS TARYBOS 2020 M. vasario 26 D. SPRENDIMO NR. T1-29 „DĖL PASVALIO RAJONO SAVIVALDYBĖS 2020–2022 M. STRATEGINIO VEIKLOS PLANO PATVIRTINIMO“ PAKEITIMO</text:p>
      <text:p text:style-name="Normal"/>
      <text:p text:style-name="P11">2020 m. birželio 25 d. Nr. T1-129</text:p>
      <text:p text:style-name="P12">Pasvalys</text:p>
      <text:p text:style-name="Normal"/>
      <text:p text:style-name="P13"/>
      <text:p text:style-name="P14"><text:span text:style-name="T15">Vadovaudamasi Lietuvos Respublikos vietos savivaldos</text:span><text:span text:style-name="T16"><text:s/>įstatymo 16 straipsnio 2 dalies 40 punktu, 18 straipsnio 1 dalimi, Pasvalio rajono savivaldybės strateginio planavimo organizavimo tvarkos aprašu, patvirtintu Pasvalio rajono savivaldybės tarybos 2014 m. spalio 22 d. sprendimu Nr. T1-199 „Dėl Pasvalio rajono savivaldybės strateginio planavimo organizavimo tvarkos aprašo patvirtinimo“ (Pasvalio rajono savivaldybės tarybos 2018 m. lapkričio 21 d. sprendimo Nr. T1-229 redakcija),<text:s/></text:span><text:span text:style-name="T17">Pasvalio rajono savivaldybės taryba<text:s/></text:span><text:span text:style-name="T18">nusprendžia</text:span></text:p>
      <text:p text:style-name="P19"><text:span text:style-name="T20">pakeisti Pasvalio rajono savivaldybės 2020–2022 m. strateginį veiklos planą, patvirtintą Pasvalio rajono savivaldybės tarybos 2020 m. vasario 26 d. sprendimu Nr. T1-29 „Dėl Pasvalio rajono savivaldybės 2020–2022 metų strateginio veiklos plano patvirtinimo“, pakeičiant 2020–2022 m. strateginio veiklos plano 1 priedą „2020–2022 metų programų tikslai, uždaviniai, priemonės ir asignavimai“ ir jį išdėstant nauja redakcija (pridedama).</text:span></text:p>
      <text:p text:style-name="P21"><text:span text:style-name="T22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3"/>
      <text:p text:style-name="P24"/>
      <text:p text:style-name="P25"/>
      <text:p text:style-name="P26">Savivaldybės meras<text:s/><text:tab/><text:tab/><text:tab/><text:tab/><text:tab/><text:tab/><text:tab/><text:tab/><text:s text:c="2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6-26T05:59:00Z</meta:creation-date>
    <dc:date>2020-06-26T05:59:00Z</dc:date>
    <meta:print-date>2020-06-11T05:4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8" meta:character-count="1522" meta:row-count="45" meta:non-whitespace-character-count="1321"/>
  </office:meta>
</office:document-meta>
</file>