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<text:s/></text:p>
      <text:p text:style-name="P16">Arvydo pociaus atleidimui iš lietuvos respublikos kariuomenės vado pareigų</text:p>
      <text:p text:style-name="P17"/>
      <text:p text:style-name="P18">2014 m. birželio 16 d. Nr. 1K-1850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4 punktu,</text:span></text:p>
      <text:p text:style-name="P26"><text:span text:style-name="T27">t e i k i u Lietuvos Respublikos Seimui pritarti Arvydo POCIAUS atleidimui iš Lietuvos Respublikos kariuomenės vado pareigų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patarėjui Kęstučiui Budriui šį dekretą pateikti Lietuvos Respublikos Seimui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16T14:50:00Z</meta:creation-date>
    <dc:date>2014-06-16T14:50:00Z</dc:date>
    <meta:print-date>2014-06-16T13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3" meta:character-count="607" meta:row-count="41" meta:non-whitespace-character-count="538"/>
  </office:meta>
</office:document-meta>
</file>