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787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06in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fo:letter-spacing="-0.0006in" style:font-size-complex="12pt"/>
    </style:style>
    <style:style style:name="P47" style:parent-style-name="Normal" style:family="paragraph">
      <style:paragraph-properties fo:text-align="justify" style:vertical-align="middle" fo:text-indent="0.78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TEISINGUMO MINISTRO 2003 M. BALANDŽIO 1 D. ĮSAKYMO<text:s/></text:span><text:span text:style-name="T16">NR. 86 „DĖL PSICHOLOGINIŲ TARNYBŲ, VEIKIANČIŲ LAISVĖS ATĖMIMO VIETOSE, DARBO TVARKOS APRAŠO PATVIRTINIMO“ PRIPAŽINIMO NETEKUSIU GALIOS</text:span></text:p>
      <text:p text:style-name="P17"/>
      <text:p text:style-name="P18">2015 m. rugpjūčio 20 d. Nr. 1R-232</text:p>
      <text:p text:style-name="P19">Vilnius<text:s/></text:p>
      <text:p text:style-name="P20"/>
      <text:p text:style-name="P21"><text:span text:style-name="T22">1</text:span><text:span text:style-name="T23">. P</text:span><text:span text:style-name="T24"> </text:span><text:span text:style-name="T25">r</text:span><text:span text:style-name="T26"> </text:span><text:span text:style-name="T27">i</text:span><text:span text:style-name="T28"> </text:span><text:span text:style-name="T29">p</text:span><text:span text:style-name="T30"> </text:span><text:span text:style-name="T31">a</text:span><text:span text:style-name="T32"> </text:span><text:span text:style-name="T33">ž</text:span><text:span text:style-name="T34"> </text:span><text:span text:style-name="T35">į</text:span><text:span text:style-name="T36"> </text:span><text:span text:style-name="T37">s</text:span><text:span text:style-name="T38"> </text:span><text:span text:style-name="T39">t</text:span><text:span text:style-name="T40"> </text:span><text:span text:style-name="T41">u</text:span><text:span text:style-name="T42">  </text:span><text:span text:style-name="T43">netekusiu galios Lietuvos Respublikos teisingumo ministro 2003 m. balandžio 1 d. įsakymą<text:s/></text:span><text:span text:style-name="T44">Nr. 86 „Dėl Psichologinių tarnybų, veikiančių laisvės atėmimo vietose, darbo tvarkos aprašo patvirtinimo“<text:s/></text:span><text:span text:style-name="T45">su visais pakeitimais ir papildymais</text:span><text:span text:style-name="T46">.</text:span></text:p>
      <text:p text:style-name="P47"><text:span text:style-name="T48">2</text:span><text:span text:style-name="T49">.<text:s/></text:span><text:span text:style-name="T50">Nustata</text:span><text:span text:style-name="T51">u, kad<text:s/></text:span><text:span text:style-name="T52">š</text:span><text:span text:style-name="T53">is įsakymas įsigalioja 2015 m. rugsėjo 1 d.</text:span></text:p>
      <text:p text:style-name="P54"/>
      <text:p text:style-name="P55"/>
      <text:p text:style-name="P56"/>
      <text:p text:style-name="P57"><text:span text:style-name="T58">Teisingumo ministras</text:span><text:span text:style-name="T5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E.Zitkeviciute</meta:initial-creator>
    <dc:creator>Adlib User</dc:creator>
    <meta:creation-date>2015-08-20T05:19:00Z</meta:creation-date>
    <dc:date>2015-08-20T05:19:00Z</dc:date>
    <meta:print-date>2008-08-14T06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79" meta:character-count="681" meta:row-count="24" meta:non-whitespace-character-count="609"/>
  </office:meta>
</office:document-meta>
</file>