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line-height="115%">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0 m. rugsėjo 4 d. Nr. V-1978</text:p>
      <text:p text:style-name="P20">Vilnius</text:p>
      <text:p text:style-name="P21"/>
      <text:p text:style-name="P22"/>
      <text:p text:style-name="P23"><text:span text:style-name="T24">P a k e i č i u</text:span><text:span text:style-name="T25"><text:s/></text:span><text:span text:style-name="T26">Asmenų, dirbančių darbo aplinkoje, kurioje galima profesinė rizika (kenksmingų veiksnių poveikis ir (ar) pavojingas darbas), privalomo sveikatos tikrinimo tvarkos aprašą, patvirtintą <text:s/></text:span><text:span text:style-name="T27">Lietuvos Respublikos sveikatos apsaugos ministro 2000 m. gegužės 31 d. įsakymu Nr. 301 „</text:span><text:span text:style-name="T28">Dėl profilaktinių sveikatos tikrinimų sveikatos priežiūros įstaigose“,<text:s/></text:span><text:span text:style-name="T29">ir 4 punktą išdėstau taip:</text:span></text:p>
      <text:p text:style-name="P30"><text:span text:style-name="T31">„</text:span><text:span text:style-name="T32">4</text:span><text:span text:style-name="T33">.</text:span><text:span text:style-name="T34"><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atvejus, kai dėl žmonių užkrečiamųjų ligų plitimo grėsmės Lietuvos Respublikos Vyriausybės yra paskelbta valstybės lygio ekstremalioji situacija ir (ar) karantinas visoje Lietuvos Respublikos teritorijoje (toliau – ypatingi įvykiai),<text:s/></text:span><text:span text:style-name="T35">– šiais atvejais Aprašo 1 ir 2 lentelėse nurodytas darbuotojų sveikatos tikrinimo periodiškumas netaikomas ir darbuotojams išduotos F Nr. 047/a ir F Nr. 048/a, kurių galiojimas baigėsi ne anksčiau kaip prieš vieną mėnesį iki ypatingo įvykio paskelbimo dienos arba jo paskelbimo metu, laikomos galiojančiomis<text:s/></text:span><text:span text:style-name="T36">ypatingo įvykio paskelbimo laikotarpiu</text:span><text:span text:style-name="T37"><text:s/>ir 3 mėnesius po jo pabaigos.“</text:span></text:p>
      <text:p text:style-name="P38"/>
      <text:p text:style-name="P39"/>
      <text:p text:style-name="P40"/>
      <text:p text:style-name="P41"><text:span text:style-name="T42">Sveikatos apsaugos ministras</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9-04T12:01:00Z</meta:creation-date>
    <dc:date>2020-09-04T12:01:00Z</dc:date>
    <meta:print-date>2020-09-03T13:26:00Z</meta:print-date>
    <meta:template xlink:href="Normal.dotm" xlink:type="simple"/>
    <meta:editing-cycles>2</meta:editing-cycles>
    <meta:editing-duration>PT0S</meta:editing-duration>
    <meta:document-statistic meta:page-count="1" meta:paragraph-count="14" meta:word-count="240" meta:character-count="1845" meta:row-count="43" meta:non-whitespace-character-count="1619"/>
  </office:meta>
</office:document-meta>
</file>