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HUMANITARINĖS PAGALBOS TEIKIMO TADŽIKISTANO RESPUBLIKAI</text:span></text:p>
      <text:p text:style-name="P17"/>
      <text:p text:style-name="P18"><text:span text:style-name="T19">2021 m. spalio 13 d.<text:s/></text:span><text:span text:style-name="T20">Nr. 816</text:span></text:p>
      <text:p text:style-name="P21">Vilnius</text:p>
      <text:p text:style-name="P22"/>
      <text:p text:style-name="P23"/>
      <text:p text:style-name="P24"><text:span text:style-name="T25">Vadovaudamasi Lietuvos Respublikos valstybės ir savivaldybių turto valdymo, naudojimo ir disponavimo juo įstatymo 20 straipsnio 7 dalimi, Lietuvos Respublikos biudžeto sandaros įstatymo 15 straipsnio 2 dalies 6 punktu, Lietuvos Respublikos vystomojo bendradarbiavimo ir humanitarinės pagalbos įstatymo 10 straipsnio 4 dalimi, atsižvelgdama į 2021 m. spalio 11 d. bei 2021 m. spalio 12 d.<text:s/></text:span><text:span text:style-name="T26">Tadžikistano Respublikos<text:s/></text:span><text:span text:style-name="T27">pagalbos prašymą ir siekdama prisidėti prie kovos su COVID-19 ligos (koronaviruso infekcijos) pandemija ir jos sukeltų padarinių šalinimo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vesti Lietuvos Respublikos sveikatos apsaugos ministerijai iš turimų arba numatomų įsigyti vakcinų pagal išankstinę pirkimo sutartį, sudarytą 2020 m. rugpjūčio 27 d. tarp Europos Komisijos ir farmacijos kompanijos „</text:span><text:span text:style-name="T34">AstraZeneca</text:span><text:span text:style-name="T35">“, iki 2021 m. spalio 25 d. skirti 60 000 vnt.<text:s/></text:span><text:span text:style-name="T36">Vaxzevria</text:span><text:span text:style-name="T37"><text:s/>vakcinos dozių humanitarinei pagalbai<text:s/></text:span><text:span text:style-name="T38">Tadžikistano Respublikai</text:span><text:span text:style-name="T39"><text:s/>teikti.</text:span></text:p>
      <text:p text:style-name="P40"><text:span text:style-name="T41">2</text:span><text:span text:style-name="T42">. Pavesti Sveikatos apsaugos ministerijai, bendradarbiaujant su Lietuvos Respublikos užsienio reikalų ministerija,<text:s/></text:span><text:span text:style-name="T43">organizuoti šio nutarimo 1 punkte nurodytų humanitarinės pagalbos siuntų nugabenimą į</text:span><text:span text:style-name="T44"><text:s/></text:span><text:span text:style-name="T45">Tadžikistano Respublikos<text:s/></text:span><text:span text:style-name="T46">nurodytas vietas bei<text:s/></text:span><text:span text:style-name="T47">perduoti jas<text:s/></text:span><text:span text:style-name="T48">Tadžikistano Respublikos</text:span><text:span text:style-name="T49"><text:s/>atsakingiems asmenims.</text:span></text:p>
      <text:p text:style-name="P50"><text:span text:style-name="T51">3</text:span><text:span text:style-name="T52">. Skirti iš Lietuvos Respublikos Vyriausybės rezervo Sveikatos apsaugos ministerijai 30 000 eurų (trisdešimt tūkstančių eurų) šio nutarimo 1 punkte nurodytų humanitarinės pagalbos siuntų gabenimo išlaidoms padengti.</text:span></text:p>
      <text:p text:style-name="P53"/>
      <text:p text:style-name="P54"/>
      <text:p text:style-name="P55"/>
      <text:p text:style-name="P56">Ministrė Pirmininkė<text:tab/><text:s text:c="19"/>Ingrida Šimonytė</text:p>
      <text:p text:style-name="P57"/>
      <text:p text:style-name="P58"/>
      <text:p text:style-name="P59"/>
      <text:p text:style-name="P60"><text:span text:style-name="T61">Sveikatos apsaugos ministras</text:span><text:span text:style-name="T62"><text:tab/><text:s text:c="2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3T13:40:00Z</meta:creation-date>
    <dc:date>2021-10-13T13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9" meta:character-count="1756" meta:row-count="55" meta:non-whitespace-character-count="1550"/>
  </office:meta>
</office:document-meta>
</file>