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25" style:parent-style-name="Normal" style:family="paragraph">
      <style:paragraph-properties fo:line-height="115%">
        <style:tab-stops>
          <style:tab-stop style:type="left" style:position="5.3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5298in" fo:text-indent="0.9in" style:page-number="1">
        <style:tab-stops/>
      </style:paragraph-properties>
      <style:text-properties style:font-size-complex="12pt" style:language-asian="lt" style:country-asian="LT"/>
    </style:style>
    <style:style style:name="P30" style:parent-style-name="Normal" style:family="paragraph">
      <style:paragraph-properties fo:margin-left="4.429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4.4298in"/>
      <style:text-properties style:font-size-complex="12pt" style:language-asian="lt" style:country-asian="LT"/>
    </style:style>
    <style:style style:name="P33" style:parent-style-name="Normal" style:family="paragraph">
      <style:paragraph-properties fo:text-indent="4.4298in"/>
    </style:style>
    <style:style style:name="P34" style:parent-style-name="Normal" style:family="paragraph">
      <style:paragraph-properties fo:text-indent="4.4298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fo:text-indent="3.2722in"/>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PALYDĖJIMO PASLAUGOS JAUNUOLIAMS ORGANIZAVIMO IR TEIKIMO<text:s/></text:span><text:span text:style-name="T13">REKOMENDACIJŲ PATVIRTINIMO <text:s/></text:span></text:p>
      <text:p text:style-name="P14"/>
      <text:p text:style-name="P15">2022 m. spalio 19 d. Nr. A1-700</text:p>
      <text:p text:style-name="P16">Vilnius</text:p>
      <text:p text:style-name="P17"/>
      <text:p text:style-name="P18"/>
      <text:p text:style-name="P19"><text:span text:style-name="T20">Vadovaudamasi Lietuvos Respublikos socialinių paslaugų įstatymo</text:span><text:span text:style-name="T21"><text:line-break/>11 straipsnio 1 ir 3 punktais, įgyvendindama Lietuvos Respublikos Vyriausybės 2010 m. kovo 24 d. nutarimo Nr. 330 „Dėl ministrams pavedamų valdymo sričių“ 1.6.8 papunktį, Lietuvos Respublikos socialinės apsaugos ir darbo ministerijos nuostatų, patvirtintų Lietuvos Respublikos Vyriausybės 1998 m. liepos 17 d. nutarimu Nr. 892 „Dėl Lietuvos Respublikos socialinės apsaugos ir darbo ministerijos nuostatų patvirtinimo“, 8.8.1 ir 8.8.2 papunkčius ir siekdama užtikrinti vienodą šalyje palydėjimo paslaugos jaunuoliams organizavimo ir teikimo tvarką,</text:span></text:p>
      <text:p text:style-name="P22"><text:span text:style-name="T23">t v i r t i n u <text:s/>Palydėjimo paslaugos jaunuoliams organizavimo ir teikimo rekomendacijas (pridedama).</text:span></text:p>
      <text:p text:style-name="P24"/>
      <text:p text:style-name="Normal"/>
      <text:p text:style-name="P25"><text:span text:style-name="T26">Socialinės apsaugos ir darbo ministrė</text:span><text:span text:style-name="T27"><text:tab/>Monika Navickienė</text:span></text:p>
      <text:soft-page-break/>
      <text:p text:style-name="P28">PATVIRTINTA</text:p>
      <text:p text:style-name="P30"><text:span text:style-name="T31">Lietuvos Respublikos socialinės</text:span></text:p>
      <text:p text:style-name="P32">apsaugos ir darbo ministro</text:p>
      <text:p text:style-name="P33">2022 m. spalio 19 d.<text:s/></text:p>
      <text:p text:style-name="P34"><text:span text:style-name="T35">įsakymu</text:span><text:s/>Nr. A1-700</text:p>
      <text:p text:style-name="P36"/>
      <text:p text:style-name="P37"/>
      <text:p text:style-name="P38"><text:span text:style-name="T39">PALYDĖJIMO PASLAUGOS JAUNUOLIAMS ORGANIZAVIMO IR TEIKIMO REKOMENDACIJO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lydėjimo paslaugos jaunuoliams organizavimo ir teikimo rekomendacijos (toliau – rekomendacijos)</text:span><text:span text:style-name="T50"><text:s/></text:span><text:span text:style-name="T51">nustato palydėjimo paslaugos jaunuoliams (toliau – palydėjimo paslauga) organizavimo ir teikimo gaires bei principus.<text:s/></text:span></text:p>
      <text:p text:style-name="P52"><text:span text:style-name="T53">2</text:span><text:span text:style-name="T54">.<text:s/></text:span><text:span text:style-name="T55">Rekomendacijų tikslas – formuoti vienodą visose savivaldybėse palydėjimo paslaugos teikimo ir organizavimo praktiką.<text:s/></text:span></text:p>
      <text:p text:style-name="P56"><text:span text:style-name="T57">3</text:span><text:span text:style-name="T58">. Rekomendacijose vartojamos sąvokos:</text:span><text:span text:style-name="T59"><text:s/></text:span></text:p>
      <text:p text:style-name="P60"><text:span text:style-name="T61">3.1</text:span><text:span text:style-name="T62">.</text:span><text:span text:style-name="T63"><text:s/></text:span><text:span text:style-name="T64">Jaunuolis –<text:s/></text:span><text:span text:style-name="T65">likęs be tėvų globos vaikas (nuo 16 m.), kuriam teikiama globa (rūpyba) socialinės globos įstaigoje, socialinę riziką patiriantis vaikas (nuo 16 m.), socialinę riziką patiriančioje šeimoje gyvenantis vaikas (nuo 16 m.), pilnametystės sulaukęs asmuo (iki 24 m.), kuriam teikta socialinė globa (rūpyba) socialinės globos įstaigoje ar kuris gyveno socialinę riziką patiriančioje šeimoje.<text:s/></text:span></text:p>
      <text:p text:style-name="P66"><text:span text:style-name="T67">3.2</text:span><text:span text:style-name="T68">.</text:span><text:span text:style-name="T69"><text:s/>Palydėjimo paslauga be apgyvendinimo</text:span><text:span text:style-name="T70"><text:s/>–</text:span><text:span text:style-name="T71"><text:s/>palydėjimo paslauga, teikiama socialinę riziką patiriančio vaiko (nuo 16 m.), socialinę riziką patiriančioje šeimoje gyvenančio vaiko (nuo 16 m.), pilnametystės sulaukusio asmens (iki 24 m.), kuriam teikta socialinė globa (rūpyba) socialinės globos įstaigoje ar kuris gyveno socialinę riziką patiriančioje šeimoje, namuose</text:span><text:span text:style-name="T72">.<text:s/></text:span></text:p>
      <text:p text:style-name="P73"><text:span text:style-name="T74">3.3</text:span><text:span text:style-name="T75">.</text:span><text:span text:style-name="T76"><text:s/>Palydėjimo paslauga su apgyvendinimu</text:span><text:span text:style-name="T77"><text:s/>–<text:s/></text:span><text:span text:style-name="T78">palydėjimo paslauga, teikiama likusį be tėvų globos vaiką (nuo 16 m.), kuriam teikiama globa (rūpyba) socialinės globos įstaigoje, apgyvendinant savarankiško gyvenimo namuose, o sulaukusį pilnametystės asmenį (iki 24 m.), kuriam teikta socialinė globa<text:s/></text:span><text:span text:style-name="T79">(rūpyba) socialinės globos įstaigoje ar kuris gyveno socialinę riziką patiriančioje šeimoje, – savarankiško gyvenimo namuose ar apsaugotame būste.<text:s/></text:span></text:p>
      <text:p text:style-name="P80"><text:span text:style-name="T81">3.4</text:span><text:span text:style-name="T82">.<text:s/></text:span><text:span text:style-name="T83">Savarankiško gyvenimo planas<text:s/></text:span><text:span text:style-name="T84">(toliau – SGP) – palydėjimo paslaugos teikimo priemonė, skirta visiems palydėjimo paslaugos teikėjo veiksmams ir ištekliams, būtiniems teikiant palydėjimo paslaugą, taip pat kitas paslaugas ir (ar) priemones, kurios teikiamos siekiant palengvinti jaunuolio socialinę integraciją bendruomenėje, nustatyti, planuoti ir stebėti</text:span><text:span text:style-name="T85">.</text:span></text:p>
      <text:p text:style-name="P86"><text:span text:style-name="T87">3.5</text:span><text:span text:style-name="T88">. Kitos rekomendacijose vartojamos sąvokos suprantamos taip, kaip jos apibrėžtos Lietuvos Respublikos civiliniame kodekse,</text:span><text:span text:style-name="T89"><text:s/></text:span><text:span text:style-name="T90">Lietuvos Respublikos išmokų vaikams įstatyme, Lietuvos Respublikos vaiko teisių apsaugos pagrindų įstatyme, Lietuvos Respublikos jaunimo politikos pagrindų įstatyme, Lietuvos Respublikos socialinių paslaugų įstatyme, Socialinių paslaugų kataloge, patvirtintame Lietuvos Respublikos socialinės apsaugos ir darbo ministro 2006 m. balandžio 5 d. įsakymu Nr. A1-93 „Dėl Socialinių paslaugų katalogo patvirtinimo“, ir kituose socialinių paslaugų srities teisės aktuose.</text:span></text:p>
      <text:p text:style-name="Normal"/>
      <text:p text:style-name="P91"><text:span text:style-name="T92">II</text:span><text:span text:style-name="T93"><text:s/>SKYRIUS</text:span></text:p>
      <text:p text:style-name="P94"><text:span text:style-name="T95">PALYDĖJIMO PASLAUGOS ORGANIZAVIMAS</text:span></text:p>
      <text:p text:style-name="P96"/>
      <text:p text:style-name="P97"><text:span text:style-name="T98">4</text:span><text:span text:style-name="T99">. Palydėjimo paslaugos teikimą organizuoja savivaldybė, siekdama padėti jaunuoliui prisitaikyti prie socialinės aplinkos, ugdyti jo gebėjimus spręsti kylančias socialines ir kitas problemas, t. y. palengvinti jaunuolio socialinę integraciją bendruomenėje.</text:span></text:p>
      <text:p text:style-name="P100"><text:span text:style-name="T101">5</text:span><text:span text:style-name="T102">. Savivaldybė organizuoja palydėjimo paslaugos teikimą, jei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nustatyta tvarka priimtas sprendimas teikti jaunuoliui palydėjimo paslaugą.<text:s/></text:span></text:p>
      <text:p text:style-name="P103"><text:span text:style-name="T104">6</text:span><text:span text:style-name="T105">. Vaiko teisių apsaugos pagrindų įstatyme nustatytais atvejais jaunuoliui ir (ar) jo šeimai taikant atvejo vadybą, palydėjimo paslaugos koordinatoriui rekomenduojama bendradarbiauti su atvejo vadybininku, prireikus dalyvauti atvejo vadybos posėdžiuose.</text:span><text:span text:style-name="T106"><text:s/></text:span><text:span text:style-name="T107">Jei jaunuoliui ir (ar) jo šeimai taikoma atvejo vadyba, SGP suderinamas su pagalbos vaikui ir (ar) šeimai planu, sudaromu vadovaujantis Atvejo vadybos tvarkos aprašu, patvirtintu Lietuvos Respublikos socialinės apsaugos ir darbo ministro 2018 m. kovo 29 d. įsakymu Nr. A1-141 „Dėl Atvejo vadybos tvarkos aprašo patvirtinimo“.</text:span></text:p>
      <text:p text:style-name="P108"><text:span text:style-name="T109">7</text:span><text:span text:style-name="T110">. Pradėjus teikti palydėjimo paslaugą, turi būti sudaromas SGP pagal šiuos reikalavimus ir rekomendacijas:<text:s/></text:span></text:p>
      <text:p text:style-name="P111"><text:span text:style-name="T112">7.1</text:span><text:span text:style-name="T113">. rekomenduojama SGP</text:span><text:span text:style-name="T114"><text:s/></text:span><text:span text:style-name="T115">sudaryti</text:span><text:span text:style-name="T116"><text:s/></text:span><text:span text:style-name="T117">per vieną</text:span><text:span text:style-name="T118"><text:s/></text:span><text:span text:style-name="T119">mėnesį<text:s/></text:span><text:span text:style-name="T120">nuo palydėjimo paslaugos teikimo pradžios</text:span><text:span text:style-name="T121">;<text:s/></text:span></text:p>
      <text:p text:style-name="P122"><text:span text:style-name="T123">7.2</text:span><text:span text:style-name="T124">. rekomenduojama sudarant SGP numatyti ne mažiau kaip 2 jaunuolio ir palydėjimo paslaugos koordinatoriaus susitikimus po 1 ar 2 valandas per savaitę jaunuolio situacijai ir poreikiams įvertinti;</text:span></text:p>
      <text:p text:style-name="P125"><text:span text:style-name="T126">7.3</text:span><text:span text:style-name="T127">. SGP turi būti nurodomi jaunuolio asmens duomenys (vardas, pavardė, gimimo data), numatomi<text:s/></text:span><text:span text:style-name="T128">palydėjimo</text:span><text:span text:style-name="T129"><text:s/>paslaugos teikimo tikslas, uždaviniai, etapai ir priemonės tikslui pasiekti, jaunuoliui reikalingos socialinės ir kitos paslaugos, priemonės, jų teikimo ir vykdymo terminai. Palydėjimo paslaugos teikimo eiga, ją teikiant pasiekti rezultatai, kiti svarbūs įvykiai, susiję su teikiamomis paslaugomis, fiksuojami socialinių paslaugų įstaigos, teikiančios palydėjimo paslaugą, nustatyta tvarka. SGP yra kiekvieno jaunuolio bylos, kuri sudaroma</text:span><text:span text:style-name="T130"><text:s/></text:span><text:span text:style-name="T131">socialinių paslaugų įstaigoje, teikiančioje palydėjimo paslaugą, dalis; <text:s/></text:span></text:p>
      <text:p text:style-name="P132"><text:span text:style-name="T133">7.4</text:span><text:span text:style-name="T134">. SGP</text:span><text:span text:style-name="T135"><text:s/></text:span><text:span text:style-name="T136">turi būti</text:span><text:span text:style-name="T137"><text:s/></text:span><text:span text:style-name="T138">sudaromas ir peržiūrimas</text:span><text:span text:style-name="T139"><text:s/></text:span><text:span text:style-name="T140">kartu su jaunuoliu, atsižvelgiant į jo individualius poreikius ir savarankiškumo lygį: nustatomi jaunuolio poreikiai, susiję su globa (rūpyba), sveikatos priežiūra, ugdymu, lavinimu, technine ir metodine pagalba, parenkamos poreikiams tenkinti reikalingos priemonės, reikiamų specialistų komanda (profesinio orientavimo, karjeros specialistas, psichologas, socialinis pedagogas, socialinis darbuotojas ir (ar) kiti specialistai). Sudarant ir peržiūrint SGP, turi būti siekiama maksimaliai patenkinti palydėjimo paslaugos poreikį. SGP numatomos jaunuoliui priklausančios kitų įstaigų (Valstybės vaiko teisių apsaugos ir įvaikinimo tarnybos prie Socialinės apsaugos ir darbo ministerijos (toliau – VVTAĮT) teritorinio skyriaus, jaunuolio gyvenamosios vietos savivaldybės administracijos ir (ar) seniūnijos, švietimo, sveikatos apsaugos, teisėsaugos įstaigų) teikiamos paslaugos (nurodomas įstaigos pavadinimas ir teikiama paslauga), taip pat nurodomi bendradarbiavimo su jaunuolio tėvais ir (ar) kitais artimaisiais giminaičiais, jeigu tai neprieštarauja jaunuolio interesams, veiksmai bei šių asmenų asmens duomenys (vardas, pavardė, giminystės su jaunuoliu ryšys);</text:span><text:span text:style-name="T141"><text:s text:c="2"/></text:span></text:p>
      <text:p text:style-name="P142"><text:span text:style-name="T143">7.5</text:span><text:span text:style-name="T144">. SGP patvirtinamas jį sudarant dalyvavusių jaunuolio ir palydėjimo paslaugos koordinatoriaus parašais. Jei reikia ir jei jaunuolis sutinka, kad sudarant SGP dalyvautų ir kiti rekomendacijų 7.4 papunktyje nurodyti specialistai, jis turėtų būti patvirtinamas ir šių asmenų parašais;</text:span></text:p>
      <text:p text:style-name="P145"><text:span text:style-name="T146">7.6</text:span><text:span text:style-name="T147">. siekiant įvertinti palydėjimo paslaugos teikimo pažangą, sunkumus ir priimti sprendimus dėl tolesnių veiksmų, SGP peržiūra, dalyvaujant jaunuoliui, jo atstovams pagal įstatymą ir (ar) kitiems jo gerove suinteresuotiems asmenims (jeigu tai atitinka geriausius jaunuolio interesus), jei reikia ir jei jaunuolis sutinka, turi būti organizuojama ne rečiau kaip kartą per 3 mėnesius. Atsiradus naujų aplinkybių, susijusių su jaunuolio sveikatos būkle ar poreikiais, SGP peržiūra turi būti organizuojama per 3 darbo dienas nuo naujų aplinkybių atsiradimo dienos. Likus šešiems mėnesiams iki jaunuolio pilnametystės, palydėjimo paslaugos koordinatorius šiame papunktyje nustatyta tvarka turi organizuoti SGP peržiūrą, kad įvertintų jaunuolio gebėjimus prisitaikyti prie socialinės aplinkos, spręsti kylančias socialines ir kitas problemas ir kartu su jaunuoliu aptartų ir numatytų tolesnes pasirengimo savarankiškam gyvenimui priemones. SGP peržiūra protokoluojama ir SGP koreguojamas pagal jį peržiūrint priimtus sprendimus.</text:span><text:span text:style-name="T148"><text:s/></text:span></text:p>
      <text:p text:style-name="P149"><text:span text:style-name="T150">8</text:span><text:span text:style-name="T151">. Rekomenduojamos socialinių paslaugų įstaigos, teikiančios jaunuoliui<text:s/></text:span><text:span text:style-name="T152">palydėjimo</text:span><text:span text:style-name="T153"><text:s/>paslaugą, funkcijos:<text:s/></text:span></text:p>
      <text:p text:style-name="P154"><text:span text:style-name="T155">8.1</text:span><text:span text:style-name="T156">. paskiria jaunuoliui palydėjimo paslaugos koordinatorių (jaunuolio SGP nurodomos jam priskirto palydėjimo paslaugos koordinatoriaus pareigos, vardas, pavardė).</text:span><text:span text:style-name="T157"><text:s/></text:span><text:span text:style-name="T158">Maksimalus jaunuolių, gaunančių palydėjimo paslaugą, skaičius, tenkantis vienam palydėjimo paslaugos koordinatoriui tuo pačiu laikotarpiu, – ne daugiau kaip 15, iš jų ne daugiau kaip 5 jaunuoliai, kuriems reikia intensyvios pagalbos dėl jų ligos, patirtų fizinių ar psichologinių traumų, priklausomybių;</text:span></text:p>
      <text:p text:style-name="P159"><text:span text:style-name="T160">8.2</text:span><text:span text:style-name="T161">.<text:s/></text:span><text:span text:style-name="T162">užtikrina, kad savarankiško gyvenimo namuose, kuriuose apgyvendinamas socialinės globos įstaigos globojamas (rūpinamas) jaunuolis, socialinio darbuotojo ir (ar) socialinio darbuotojo padėjėjo<text:s/></text:span><text:span text:style-name="T163">pagalba būtų teikiama ne mažiau nei 10 val. per parą</text:span><text:span text:style-name="T164">;</text:span></text:p>
      <text:p text:style-name="P165"><text:span text:style-name="T166">8.3</text:span><text:span text:style-name="T167">. bendradarbiauja su kitomis socialines ir (ar) kitas paslaugas teikiančiomis įstaigomis, kad palydėjimo paslauga jaunuoliams būtų teikiama profesionaliai ir atitiktų jų individualius poreikius; <text:s text:c="2"/></text:span><text:span text:style-name="T168"><text:s/></text:span></text:p>
      <text:p text:style-name="P169"><text:span text:style-name="T170">8.4</text:span><text:span text:style-name="T171">.<text:s/></text:span><text:span text:style-name="T172">tvarko jaunuolio bylą, kurioje saugomi dokumentai, susiję su<text:s/></text:span><text:span text:style-name="T173">palydėjimo</text:span><text:span text:style-name="T174"><text:s/>paslaugos teikimu jaunuoliui, taip pat informacija apie svarbius su jaunuoliu susijusius įvykius, reikalinga<text:s/></text:span><text:span text:style-name="T175">palydėjimo</text:span><text:span text:style-name="T176"><text:s/>paslaugos teikimui užtikrinti;<text:s/></text:span></text:p>
      <text:p text:style-name="P177"><text:span text:style-name="T178">8.5</text:span><text:span text:style-name="T179">. vertina<text:s/></text:span><text:span text:style-name="T180">palydėjimo</text:span><text:span text:style-name="T181"><text:s/>paslaugos koordinatoriaus ir (ar) jaunuolio teikiamus pasiūlymus ir (ar) informaciją dėl<text:s/></text:span><text:span text:style-name="T182">palydėjimo</text:span><text:span text:style-name="T183"><text:s/>paslaugos teikimo;</text:span></text:p>
      <text:p text:style-name="P184"><text:span text:style-name="T185">8.6</text:span><text:span text:style-name="T186">. konsultuoja jaunuolius ir (ar) jų atstovus pagal įstatymą dėl palydėjimo paslaugos teikimo galimybių visuose palydėjimo paslaugos teikimo jaunuoliui etapuose, supažindina juos su šios paslaugos turiniu ir apimtimi;<text:s/></text:span></text:p>
      <text:p text:style-name="P187"><text:span text:style-name="T188">8.7</text:span><text:span text:style-name="T189">.<text:s/></text:span><text:span text:style-name="T190">vykdo gerosios patirties palydėjimo paslaugos teikimo srityje sklaidą (vykdant gerosios patirties sklaidą, negali būti atskleisti jokie duomenys, pagal kuriuos būtų galima nustatyti jaunuolio tapatybę);</text:span></text:p>
      <text:p text:style-name="P191"><text:span text:style-name="T192">8.8</text:span><text:span text:style-name="T193">. į palydėjimo paslaugos teikimo procesą įtraukia savanorius, taip pat buvusius rūpintinius ir (ar) socialinę riziką patyrusius jaunuolius, kurie<text:s/></text:span><text:span text:style-name="T194">sugebėjo sėkmingai įsitvirtinti visuomenėje ir gyvena savarankišką gyvenimą (toliau – buvę rūpintiniai).<text:s/></text:span><text:span text:style-name="T195">Darbas su savanoriais ir buvusiais rūpintiniais organizuojamas vadovaujantis Lietuvos Respublikos savanoriškos veiklos įstatymo nuostatomis;</text:span></text:p>
      <text:p text:style-name="P196"><text:span text:style-name="T197">8.9</text:span><text:span text:style-name="T198">. sudaro palydėjimo paslaugos teikimo sutartį su jaunuoliu ir (ar) jo atstovu pagal įstatymą bei palydėjimo paslaugos koordinatoriumi;</text:span></text:p>
      <text:p text:style-name="P199"><text:span text:style-name="T200">8.10</text:span><text:span text:style-name="T201">. prieš pasirašant palydėjimo paslaugos teikimo sutartį, jaunuolį ir (ar) jo atstovą pagal įstatymą supažindina su</text:span><text:span text:style-name="T202"><text:s/></text:span><text:span text:style-name="T203">rekomendacijų 9</text:span><text:span text:style-name="T204"><text:s/></text:span><text:span text:style-name="T205">punkte nurodytomis jaunuolio pareigomis ir teisėmis. Rekomenduojama palydėjimo paslaugos teikimo sutartį sudaryti ne ilgesniam terminui, nei iki jaunuoliui sukaks 24 metai;</text:span><text:span text:style-name="T206"><text:tab/></text:span></text:p>
      <text:p text:style-name="P207"><text:span text:style-name="T208">8.11</text:span><text:span text:style-name="T209">. nutraukia palydėjimo paslaugos teikimo sutartį. Rekomenduojami sutarties nutraukimo pagrindai:</text:span></text:p>
      <text:p text:style-name="P210"><text:span text:style-name="T211">8.11.1</text:span><text:span text:style-name="T212">. palydėjimo paslaugos koordinatorius kartu su jaunuoliu priima sprendimą, kad jaunuolis jau sugeba integruotis bendruomenėje ir palydėjimo paslaugos teikimas jam nebereikalingas;<text:s/></text:span></text:p>
      <text:p text:style-name="P213"><text:span text:style-name="T214">8.11.2</text:span><text:span text:style-name="T215">. jaunuolis arba jo atstovas pagal įstatymą tiesiogiai, elektroniniu paštu ar paštu pateikia socialinių paslaugų įstaigai prašymą atsisakyti palydėjimo paslaugos teikimo;</text:span></text:p>
      <text:p text:style-name="P216"><text:span text:style-name="T217">8.11.3</text:span><text:span text:style-name="T218">.</text:span><text:span text:style-name="T219"><text:s/></text:span><text:span text:style-name="T220">palydėjimo paslaugos koordinatorius<text:s/></text:span><text:span text:style-name="T221">vieną mėnesį įvairiomis priemonėmis<text:s/></text:span><text:span text:style-name="T222">negali susisiekti su jaunuoliu dėl nuo jaunuolio priklausančių priežasčių</text:span><text:span text:style-name="T223">;</text:span></text:p>
      <text:p text:style-name="P224"><text:span text:style-name="T225">8.11.4</text:span><text:span text:style-name="T226">. jaunuolis, kuris nesimoko, nedirba, per vieną mėnesį nuo palydėjimo paslaugos teikimo pradžios nepradeda mokytis ar dirbti arba neatlieka aktyvių veiksmų, rodančių jaunuolio ketinimą mokytis ar dirbti, t. y. per vieną mėnesį nuo palydėjimo paslaugos teikimo pradžios nepateikia švietimo įstaigai prašymo mokytis arba nepradeda mokytis ar dirbti, arba neužsiregistruoja Užimtumo tarnyboje prie Lietuvos Respublikos socialinės apsaugos ir darbo ministerijos (toliau – Užimtumo tarnyba) ir pan.;</text:span></text:p>
      <text:p text:style-name="P227"><text:span text:style-name="T228">8.11.5</text:span><text:span text:style-name="T229">. jaunuolis buvo du kartus įspėtas, kad sutartis bus nutraukta, bet jis ir toliau nesilaiko socialinių paslaugų įstaigos, teikiančios palydėjimo paslaugą, nustatytų palydėjimo paslaugos teikimo taisyklių ir nedalyvauja šios įstaigos veiklose, susijusiose su palydėjimo paslaugos teikimu.</text:span></text:p>
      <text:p text:style-name="P230"><text:span text:style-name="T231">9</text:span><text:span text:style-name="T232">. Jaunuolio, kuriam teikiama palydėjimo paslauga, teisės ir pareigos: <text:s/></text:span></text:p>
      <text:p text:style-name="P233"><text:span text:style-name="T234">9.1</text:span><text:span text:style-name="T235">. jaunuolis mokosi bendrojo lavinimo, profesinėje, specialiojoje, aukštesniojoje mokykloje, universitete ar kito tipo mokymo įstaigoje ir (arba) dirba arba atlieka aktyvius veiksmus, rodančius jo ketinimą mokytis ar dirbti, t. y. per vieną mėnesį nuo palydėjimo paslaugos teikimo pradžios</text:span><text:span text:style-name="T236"><text:s/></text:span><text:span text:style-name="T237">pateikia<text:s/></text:span><text:span text:style-name="T238">švietimo įstaigai</text:span><text:span text:style-name="T239"><text:s/>prašymą</text:span><text:span text:style-name="T240"><text:s/>mokytis arba pradeda mokytis ar dirbti, arba užsiregistruoja Užimtumo tarnyboje ir pan.;<text:s/></text:span></text:p>
      <text:p text:style-name="P241"><text:span text:style-name="T242">9.2</text:span><text:span text:style-name="T243">. jaunuolis laikosi socialinių paslaugų įstaigos, teikiančios palydėjimo paslaugą, nustatytų palydėjimo paslaugos teikimo taisyklių ir dalyvauja šios įstaigos veiklose, susijusiose su palydėjimo paslaugos teikimu;</text:span></text:p>
      <text:p text:style-name="P244"><text:span text:style-name="T245">9.3</text:span><text:span text:style-name="T246">. jaunuolis dalyvauja rengiant, įgyvendinant ir peržiūrint jo SGP, bendrauja su palydėjimo paslaugos koordinatoriumi, kad būtų sėkmingai nustatyti ir įgyvendinti jaunuoliui teikiamos palydėjimo paslaugos tikslai;</text:span></text:p>
      <text:p text:style-name="P247"><text:span text:style-name="T248">9.4</text:span><text:span text:style-name="T249">.<text:s/></text:span><text:span text:style-name="T250">jaunuolis išsako savo nuomonę dėl jo apgyvendinimo savarankiško gyvenimo namuose ar apsaugotame būste, į kurią atsižvelgiama. Prieš pradedant teikti socialinės priežiūros paslaugas, jaunuolis supažindinamas su siūlomais savarankiško gyvenimo namų ar apsaugoto būsto variantais, jam sudaromos sąlygos apsilankyti siūlomuose savarankiško gyvenimo namuose ar apsaugotame būste, išklausoma jo nuomonė, ar šios įstaigos atitinka jo poreikius, ir į ją atsižvelgiama. Jaunuoliui nepasirinkus nė vienos siūlomos apgyvendinimo įstaigos ir nesant galimybių pasiūlyti kitos apgyvendinimo įstaigos, apgyvendinimo savarankiško gyvenimo namuose ar apsaugotame būste paslauga pradedama teikti, kai atsiranda galimybė jaunuoliui pasiūlyti jo poreikius atitinkančią apgyvendinimo įstaigą ir jaunuolis sutinka su pasiūlymu apsigyventi konkrečioje įstaigoje;<text:s/></text:span></text:p>
      <text:p text:style-name="P251"><text:span text:style-name="T252">9.5</text:span><text:span text:style-name="T253">.<text:s/></text:span><text:span text:style-name="T254">jaunuolis, gaunantis palydėjimo paslaugą su apgyvendinimu savarankiško gyvenimo namuose ar apsaugotame būste, iš savo pajamų tenkina asmeninius poreikius (perka maisto produktus ar kitas būtiniausias prekes); <text:s/></text:span></text:p>
      <text:p text:style-name="P255"><text:span text:style-name="T256">9.6</text:span><text:span text:style-name="T257">. jaunuolis pagal poreikį gauna socialinio darbuotojo pagalbą apsirūpindamas patalyne, rankšluosčiais, apranga bei avalyne, būtiniausiomis higienos priemonėmis ir kitais jo individualius poreikius atitinkančiais daiktais (indais, kanceliarinėmis priemonėmis, knygomis ir pan.). Rekomenduojama, kad jaunuolis kartu su socialiniu darbuotoju, dirbančiu apsaugotame būste ar savarankiško gyvenimo namuose, planuotų, ką jam reikia įsigyti, pats ar su socialiniu darbuotoju pirktų jam reikalingus daiktus.<text:s/></text:span></text:p>
      <text:p text:style-name="P258"/>
      <text:p text:style-name="P259"><text:span text:style-name="T260">III</text:span><text:span text:style-name="T261"><text:s/>SKYRIUS</text:span></text:p>
      <text:p text:style-name="P262"><text:span text:style-name="T263">PALYDĖJIMO<text:s/></text:span><text:span text:style-name="T264">PASLAUGOS TEIKIMO PROCESAS</text:span></text:p>
      <text:p text:style-name="P265"/>
      <text:p text:style-name="P266"><text:span text:style-name="T267">10</text:span><text:span text:style-name="T268">. Palydėjimo paslaugos teikimo procesas – tai palydėjimo paslaugą teikiančių specialistų teikiamų paslaugų ir (ar) priemonių visuma; jos teikiamos (vykdomos) siekiant palydėjimo paslaugos tikslo, nurodyto rekomendacijų 4 punkte.</text:span></text:p>
      <text:p text:style-name="P269"><text:span text:style-name="T270">11</text:span><text:span text:style-name="T271">.<text:s/></text:span><text:span text:style-name="T272">Palydėjimo paslaugos teikimo proceso etapai:<text:s/></text:span></text:p>
      <text:p text:style-name="P273"><text:span text:style-name="T274">11.1</text:span><text:span text:style-name="T275">. palydėjimo paslaugos teikimo pradžia – savivaldybės administracijos sprendimo dėl palydėjimo paslaugos teikimo jaunuoliui priėmimas, savivaldybės administracijos sutarties dėl palydėjimo paslaugos teikimo jaunuoliui su socialine paslaugų įstaiga pasirašymas;<text:s/></text:span></text:p>
      <text:p text:style-name="P276"><text:span text:style-name="T277">11.2</text:span><text:span text:style-name="T278">. pasiruošimas teikti palydėjimo paslaugą – jaunuolio individualių poreikių, jo socialinės aplinkos ir galimų pagalbos šaltinių įvertinimas, SGP sudarymas;<text:s/></text:span></text:p>
      <text:p text:style-name="P279"><text:span text:style-name="T280">11.3</text:span><text:span text:style-name="T281">. palydėjimo paslaugos teikimas – SGP įgyvendinimas, teikiant paslaugas bei kitą pagalbą ir koordinuojant jų teikimą, taip pat socialinių ir kitų paslaugų bei priemonių, reikalingų jaunuolio problemoms kompleksiškai spręsti, teikimo (vykdymo) užtikrinimas;<text:s/></text:span></text:p>
      <text:p text:style-name="P282"><text:span text:style-name="T283">11.4</text:span><text:span text:style-name="T284">. situacijos pokyčio stebėsena (monitoringas);</text:span></text:p>
      <text:p text:style-name="P285"><text:span text:style-name="T286">11.5</text:span><text:span text:style-name="T287">. palydėjimo paslaugos teikimo užbaigimas – palydėjimo paslaugos teikimo analizė ir įvertinimas bei sprendimo dėl sutarties nutraukimo, vadovaujantis rekomendacijų 8.11 papunkčiu, priėmimas.</text:span><text:span text:style-name="T288"><text:tab/></text:span></text:p>
      <text:p text:style-name="P289"><text:span text:style-name="T290">12</text:span><text:span text:style-name="T291">. Jaunuoliui, kuris yra</text:span><text:span text:style-name="T292"><text:s/>globojamas (</text:span><text:span text:style-name="T293">rūpinamas) socialinės globos įstaigos, palydėjimo paslauga su apgyvendinimu savarankiško gyvenimo namuose, įsteigtuose ne socialinės globos įstaigos, kurios jaunuolis yra globojamas (rūpinamas), gali būti teikiama tik įvertinus jo savarankiškumo lygį, brandą ir gavus VVTAĮT teritorinio skyriaus sutikimą.</text:span></text:p>
      <text:p text:style-name="P294"><text:span text:style-name="T295">13</text:span><text:span text:style-name="T296">.<text:s/></text:span><text:span text:style-name="T297">Teikiant</text:span><text:span text:style-name="T298"><text:s/>palydėjimo</text:span><text:span text:style-name="T299"><text:s/>paslaugą su kiekvienu jaunuoliu turėtų individualiai dirbti<text:s/></text:span><text:span text:style-name="T300">palydėjimo</text:span><text:span text:style-name="T301"><text:s/>paslaugos koordinatorius. Rekomenduojama, kad<text:s/></text:span><text:span text:style-name="T302">teikiant palydėjimo paslaugą dalyvautų<text:s/></text:span><text:span text:style-name="T303">tas pats<text:s/></text:span><text:span text:style-name="T304">palydėjimo</text:span><text:span text:style-name="T305"><text:s/>paslaugos koordinatorius</text:span><text:span text:style-name="T306"><text:s/></text:span><text:span text:style-name="T307">(išskyrus nenumatytus atvejus), siekiant<text:s/></text:span><text:soft-page-break/><text:span text:style-name="T308">formuoti saugesnį ryšį, užtikrinantį jaunuolio pasitikėjimą savo jėgomis, padedantį realiai vertinti savo galimybes ir priimti pagalbą.</text:span></text:p>
      <text:p text:style-name="P309"><text:span text:style-name="T310">14</text:span><text:span text:style-name="T311">. Jei jaunuolis globojamas (rūpinamas) socialinės globos įstaigos, rekomenduojama, atsižvelgus į jo savarankiškumo lygį, brandą, palydėjimo paslaugos teikimo metu globos (rūpybos) išmoką pervesti į jo vardu atidarytą banko, kitos kredito ar mokėjimo įstaigos sąskaitą, kad jaunuolis, padedamas socialinio darbuotojo, planuotųsi ir pirktųsi reikalingus maisto produktus, higienos priemones, mokėtų už paslaugas ir pan.</text:span><text:span text:style-name="T312"><text:s/></text:span><text:span text:style-name="T313">Globos (rūpybos) išmokos pervedimo ir naudojimo tvarka aptariama su jaunuoliu.</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15</text:span><text:span text:style-name="T323">. Įgyvendinant rekomendacijas,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tvarkymą, nustatytais reikalavimais.<text:s/></text:span></text:p>
      <text:p text:style-name="P324"><text:span text:style-name="T325">16</text:span><text:span text:style-name="T326">. Dokumentai (įskaitant dokumentus, kuriuose yra asmens duomenų) saugomi Lietuvos Respublikos dokumentų ir archyvų įstatymo nustatyta tvarka Lietuvos vyriausiojo archyvaro nustatytais terminais.<text:s/></text:span></text:p>
      <text:p text:style-name="P327"><text:span text:style-name="T328">17</text:span><text:span text:style-name="T329">. Duomenų subjektų teisės įgyvendinamos Reglamento (ES) 2016/679 ir duomenų valdytojo, į kurį kreipiamasi dėl duomenų subjektų teisių įgyvendinimo, nustatyta tvarka.</text:span></text:p>
      <text:p text:style-name="P330"/>
      <text:p text:style-name="P331"><text:span text:style-name="T3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čiukaitienė</meta:initial-creator>
    <dc:creator>adlibuser</dc:creator>
    <meta:creation-date>2022-10-19T18:08:00Z</meta:creation-date>
    <dc:date>2022-10-19T18:08:00Z</dc:date>
    <meta:print-date>2022-01-24T14:49:00Z</meta:print-date>
    <meta:template xlink:href="Normal.dotm" xlink:type="simple"/>
    <meta:editing-cycles>2</meta:editing-cycles>
    <meta:editing-duration>PT0S</meta:editing-duration>
    <meta:user-defined meta:name="_NewReviewCycle"/>
    <meta:document-statistic meta:page-count="12" meta:paragraph-count="91" meta:word-count="2285" meta:character-count="18922" meta:row-count="408" meta:non-whitespace-character-count="16728"/>
  </office:meta>
</office:document-meta>
</file>