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P28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6027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b 62.5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size-complex="9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language="en" fo:country="US"/>
    </style:style>
    <style:style style:name="P43" style:parent-style-name="Normal" style:family="paragraph">
      <style:text-properties style:font-size-complex="9pt"/>
    </style:style>
    <style:style style:name="P44" style:parent-style-name="Normal" style:family="paragraph">
      <style:paragraph-properties fo:text-align="justify" fo:text-indent="0.5166in">
        <style:tab-stops>
          <style:tab-stop style:type="left" style:position="0.787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0.5166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b 62.5%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166in">
        <style:tab-stops>
          <style:tab-stop style:type="left" style:position="0.787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text-indent="0.5166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b 62.5%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ĮSAKYMAS</text:p>
      <text:p text:style-name="P10">DĖL LIETUVOS RESPUBLIKOS SVEIKATOS APSAUGOS MINISTRO<text:s/></text:p>
      <text:p text:style-name="P11"><text:span text:style-name="T12">2015 M. SPALIO 20 D. ĮSAKYMO NR. V-1170 „</text:span><text:span text:style-name="T13">DĖL ASMENS SVEIKATOS PRIEŽIŪROS ĮSTAIGOMS IŠ PRIVALOMOJO SVEIKATOS DRAUDIMO FONDO BIUDŽETO SKIRIAMŲ METINIŲ LĖŠŲ PREVENCINĖMS PROGRAMOMS VYKDYTI PLANAVIMO TVARKOS APRAŠO PATVIRTINIMO“ PAKEITIMO</text:span></text:p>
      <text:p text:style-name="P14"/>
      <text:p text:style-name="P15">2017 m. rugsėjo 14 d. Nr. V-1092</text:p>
      <text:p text:style-name="P16">Vilnius</text:p>
      <text:p text:style-name="P17"/>
      <text:p text:style-name="P18"/>
      <text:p text:style-name="P19"><text:span text:style-name="T20">P a k e i č i u <text:s/></text:span><text:span text:style-name="T21">Asmens sveikatos priežiūros įstaigoms iš Privalomojo sveikatos draudimo fondo biudžeto skiriamų metinių lėšų prevencinėms programoms vykdyti planavimo tvarkos aprašą</text:span><text:span text:style-name="T22">,<text:s/></text:span><text:span text:style-name="T23">patvirtintą Lietuvos Respublikos sveikatos apsaugos ministro</text:span><text:span text:style-name="T24"><text:s/></text:span><text:span text:style-name="T25">2015 m. spalio 20 d. įsakymu Nr. V-1170 „D</text:span><text:span text:style-name="T26">ėl Asmens sveikatos priežiūros įstaigoms iš Privalomojo sveikatos draudimo fondo biudžeto skiriamų metinių lėšų prevencinėms programoms vykdyti planavimo tvarkos aprašo patvirtinimo“</text:span><text:span text:style-name="T27">:</text:span></text:p>
      <text:p text:style-name="P28"><text:span text:style-name="T29">1</text:span><text:span text:style-name="T30">. Pripažįstu netekusiu galios 2.2 papunktį.<text:s/></text:span></text:p>
      <text:p text:style-name="P31"><text:span text:style-name="T32">2</text:span><text:span text:style-name="T33">. Pakeičiu 5 punktą ir jį išdėstau taip:</text:span></text:p>
      <text:p text:style-name="P34"><text:span text:style-name="T35">„</text:span><text:span text:style-name="T36">5</text:span><text:span text:style-name="T37">. Preliminari planuojama asmens sveikatos priežiūros įstaigos metinių lėšų suma (eurais) paslaugų, teikiamų pagal atitinkamą prevencinę programą, išlaidoms apmokėti (B</text:span><text:span text:style-name="T38">ASPĮ</text:span><text:span text:style-name="T39">) apskaičiuojama taikant šią formulę:<text:s/></text:span></text:p>
      <text:p text:style-name="P40"/>
      <text:p text:style-name="P41"><text:span text:style-name="T42"><draw:frame draw:style-name="a1" draw:name="Paveikslėlis 1" text:anchor-type="as-char" svg:x="0in" svg:y="0in" svg:width="1.82292in" svg:height="0.61458in" style:rel-width="scale" style:rel-height="scale"><draw:image xlink:href="media/image1.emf" xlink:type="simple" xlink:show="embed" xlink:actuate="onLoad"/><svg:title/><svg:desc/></draw:frame></text:span></text:p>
      <text:p text:style-name="P43"/>
      <text:p text:style-name="P44">čia:<text:s/></text:p>
      <text:p text:style-name="P45"><text:span text:style-name="T46">F</text:span><text:span text:style-name="T47">ASPĮ</text:span><text:span text:style-name="T48"><text:s/>– skaičiuojamuoju laikotarpiu asmens sveikatos priežiūros įstaigos suteiktų pagal atitinkamą prevencinę programą paslaugų faktinių išlaidų suma (eurais);</text:span></text:p>
      <text:p text:style-name="P49">F – bendra skaičiuojamuoju laikotarpiu TLK veiklos zonos gyventojams suteiktų pagal atitinkamą prevencinę programą paslaugų faktinių išlaidų suma (eurais);</text:p>
      <text:p text:style-name="P50"><text:span text:style-name="T51">B</text:span><text:span text:style-name="T52">p</text:span><text:span text:style-name="T53"><text:s/>– bendra planuojama TLK metinių lėšų suma (eurais), kurią numatoma skirti už TLK<text:s/></text:span>veiklos zonos gyventojams teikiamas pagal<text:s/><text:span text:style-name="T54">atitinkamą prevencinę programą paslaugas.“</text:span></text:p>
      <text:p text:style-name="P55"/>
      <text:p text:style-name="P56"/>
      <text:p text:style-name="P57"/>
      <text:p text:style-name="P58"><text:span text:style-name="T59">Sveikatos apsaugos ministras</text:span><text:span text:style-name="T60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4pt" style:font-size-asian="14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 text:c="43"/><text:tab/><text:s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2015 M. SPALIO 20 D. ĮSAKYMO NR. V-1170 „DĖL ASMENS SVEIKATOS PRIEŽIŪROS ĮSTAIGOMS IŠ PRIVALOMOJO SVEIKATOS DRAUDIMO FONDO BIUDŽETO SKIRIAMŲ METINIŲ LĖŠŲ PREVENCINĖMS PROGRAMOMS VYKDYTI PLANAVIMO TVARKO</dc:title>
    <meta:initial-creator>Asta Markevičienė</meta:initial-creator>
    <dc:creator>adlibuser</dc:creator>
    <meta:creation-date>2017-09-20T12:05:00Z</meta:creation-date>
    <dc:date>2017-09-20T12:05:00Z</dc:date>
    <meta:print-date>2016-08-18T06:48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DmsPermissionsDivisions"/>
    <meta:user-defined meta:name="TaxCatchAll"/>
    <meta:document-statistic meta:page-count="1" meta:paragraph-count="33" meta:word-count="200" meta:character-count="1722" meta:row-count="67" meta:non-whitespace-character-count="1555"/>
  </office:meta>
</office:document-meta>
</file>