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style:line-height-at-least="0.25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alibri" style:font-name-complex="Calibri"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Calibri" style:font-name-complex="Calibri"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6.45in"/>
    </style:style>
    <style:style style:name="Table110" style:family="table">
      <style:table-properties style:width="6.45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style:font-size-complex="12pt"/>
    </style:style>
    <style:style style:name="P115" style:parent-style-name="Normal" style:family="paragraph">
      <style:paragraph-properties style:punctuation-wrap="simple" fo:text-align="justify" style:vertical-align="baseline" fo:line-height="115%"/>
      <style:text-properties style:font-size-complex="12pt"/>
    </style:style>
    <style:style style:name="P116" style:parent-style-name="Normal" style:family="paragraph">
      <style:paragraph-properties fo:widows="0" fo:orphans="0" style:punctuation-wrap="simple" fo:text-align="justify" style:vertical-align="baseline" fo:line-height="115%" fo:margin-left="0.4472in" fo:text-indent="-0.25in">
        <style:tab-stops>
          <style:tab-stop style:type="left" style:position="0.1145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18"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19"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fo:letter-spacing="-0.0027in" style:font-size-complex="12pt"/>
    </style:style>
    <style:style style:name="P120"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26"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31"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33"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34" style:parent-style-name="Normal" style:family="paragraph">
      <style:paragraph-properties fo:widows="0" fo:orphans="0"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35"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45"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54"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55"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56"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57"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58"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59"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68" style:parent-style-name="Normal" style:family="paragraph">
      <style:paragraph-properties style:punctuation-wrap="simple" fo:text-align="justify" style:vertical-align="baseline" fo:line-height="115%" fo:margin-left="0.1152in" fo:text-indent="0.0819in">
        <style:tab-stops>
          <style:tab-stop style:type="left" style:position="0.4465in"/>
        </style:tab-stops>
      </style:paragraph-properties>
      <style:text-properties style:font-size-complex="12pt"/>
    </style:style>
    <style:style style:name="P169" style:parent-style-name="Normal" style:family="paragraph">
      <style:paragraph-properties style:punctuation-wrap="simple" fo:text-align="justify" style:vertical-align="baseline" fo:line-height="115%" fo:margin-left="0.4138in" fo:text-indent="-0.2166in">
        <style:tab-stops>
          <style:tab-stop style:type="left" style:position="0.1479in"/>
        </style:tab-stops>
      </style:paragraph-properties>
      <style:text-properties style:font-size-complex="12pt"/>
    </style:style>
    <style:style style:name="P170" style:parent-style-name="Normal" style:family="paragraph">
      <style:paragraph-properties style:punctuation-wrap="simple" fo:text-align="justify" style:vertical-align="baseline" fo:line-height="115%" fo:margin-left="0.4138in" fo:text-indent="-0.2166in">
        <style:tab-stops>
          <style:tab-stop style:type="left" style:position="0.1479in"/>
        </style:tab-stops>
      </style:paragraph-properties>
      <style:text-properties style:font-size-complex="12pt"/>
    </style:style>
    <style:style style:name="P171" style:parent-style-name="Normal" style:family="paragraph">
      <style:paragraph-properties style:punctuation-wrap="simple" fo:text-align="justify" style:vertical-align="baseline" fo:line-height="115%">
        <style:tab-stops>
          <style:tab-stop style:type="left" style:position="0.5in"/>
          <style:tab-stop style:type="left" style:position="0.5555in"/>
        </style:tab-stops>
      </style:paragraph-properties>
      <style:text-properties style:font-size-complex="12pt"/>
    </style:style>
    <style:style style:name="P172" style:parent-style-name="Normal" style:family="paragraph">
      <style:paragraph-properties style:punctuation-wrap="simple" fo:text-align="justify" style:vertical-align="baseline" fo:line-height="115%" fo:margin-left="0.2958in" fo:text-indent="-0.2958in">
        <style:tab-stops/>
      </style:paragraph-properties>
      <style:text-properties style:font-size-complex="12pt"/>
    </style:style>
    <style:style style:name="P173" style:parent-style-name="Normal" style:family="paragraph">
      <style:paragraph-properties style:punctuation-wrap="simple" fo:text-align="justify" style:vertical-align="baseline" fo:line-height="115%" fo:text-indent="-0.0166in">
        <style:tab-stops>
          <style:tab-stop style:type="left" style:position="0.56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15%" fo:text-indent="0.375in">
        <style:tab-stops>
          <style:tab-stop style:type="left" style:position="-0.2958in"/>
        </style:tab-stops>
      </style:paragraph-properties>
      <style:text-properties fo:font-weight="bold" style:font-weight-asian="bold" style:font-size-complex="12pt"/>
    </style:style>
    <style:style style:name="P178" style:parent-style-name="Normal" style:family="paragraph">
      <style:paragraph-properties fo:border="0.0069in solid #000000" fo:padding-top="0in" fo:padding-left="0in" fo:padding-bottom="0in" fo:padding-right="0.0555in" style:shadow="none" style:punctuation-wrap="simple" fo:text-align="justify" style:vertical-align="baseline" fo:line-height="115%" fo:text-indent="0.375in">
        <style:tab-stops>
          <style:tab-stop style:type="left" style:position="-0.2958in"/>
        </style:tab-stops>
      </style:paragraph-properties>
      <style:text-properties style:font-size-complex="12pt"/>
    </style:style>
    <style:style style:name="P179" style:parent-style-name="Normal" style:family="paragraph">
      <style:paragraph-properties fo:border="0.0069in solid #000000" fo:padding-top="0in" fo:padding-left="0in" fo:padding-bottom="0in" fo:padding-right="0.0555in" style:shadow="none" style:punctuation-wrap="simple" fo:text-align="justify" style:vertical-align="baseline" fo:line-height="115%" fo:text-indent="0.375in">
        <style:tab-stops>
          <style:tab-stop style:type="left" style:position="-0.2958in"/>
        </style:tab-stops>
      </style:paragraph-properties>
      <style:text-properties style:font-size-complex="12pt"/>
    </style:style>
    <style:style style:name="P180" style:parent-style-name="Normal" style:family="paragraph">
      <style:paragraph-properties fo:border="0.0069in solid #000000" fo:padding-top="0in" fo:padding-left="0in" fo:padding-bottom="0in" fo:padding-right="0.0555in" style:shadow="none" style:punctuation-wrap="simple" fo:text-align="justify" style:vertical-align="baseline" fo:line-height="115%" fo:text-indent="0.375in">
        <style:tab-stops>
          <style:tab-stop style:type="left" style:position="-0.2958in"/>
        </style:tab-stops>
      </style:paragraph-properties>
      <style:text-properties style:font-size-complex="12pt"/>
    </style:style>
    <style:style style:name="P181" style:parent-style-name="Normal" style:family="paragraph">
      <style:paragraph-properties fo:border="0.0069in solid #000000" fo:padding-top="0in" fo:padding-left="0in" fo:padding-bottom="0in" fo:padding-right="0.0555in" style:shadow="none" style:punctuation-wrap="simple" fo:text-align="justify" style:vertical-align="baseline" fo:line-height="115%" fo:text-indent="1.3784in">
        <style:tab-stops>
          <style:tab-stop style:type="left" style:position="-0.2958in"/>
        </style:tab-stops>
      </style:paragraph-properties>
      <style:text-properties style:font-size-complex="12pt"/>
    </style:style>
    <style:style style:name="P182" style:parent-style-name="Normal" style:family="paragraph">
      <style:paragraph-properties fo:border="0.0069in solid #000000" fo:padding-top="0in" fo:padding-left="0in" fo:padding-bottom="0in" fo:padding-right="0.0555in" style:shadow="none" style:punctuation-wrap="simple" fo:text-align="justify" style:vertical-align="baseline" fo:line-height="115%" fo:text-indent="1.5in">
        <style:tab-stops>
          <style:tab-stop style:type="left" style:position="-0.2958in"/>
        </style:tab-stops>
      </style:paragraph-properties>
      <style:text-properties style:font-size-complex="12pt"/>
    </style:style>
    <style:style style:name="P183" style:parent-style-name="Normal" style:family="paragraph">
      <style:paragraph-properties fo:border="0.0069in solid #000000" fo:padding-top="0in" fo:padding-left="0in" fo:padding-bottom="0in" fo:padding-right="0.0555in" style:shadow="none" style:punctuation-wrap="simple" fo:text-align="justify" style:vertical-align="baseline" fo:line-height="115%" fo:text-indent="1.8055in">
        <style:tab-stops>
          <style:tab-stop style:type="left" style:position="-0.2958in"/>
        </style:tab-stops>
      </style:paragraph-properties>
      <style:text-properties style:font-size-complex="12pt"/>
    </style:style>
    <style:style style:name="P184" style:parent-style-name="Normal" style:family="paragraph">
      <style:paragraph-properties style:punctuation-wrap="simple" fo:text-align="justify" style:vertical-align="baseline" fo:line-height="115%" fo:text-indent="0.375in"/>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style:punctuation-wrap="simple" fo:text-align="justify" style:vertical-align="baseline" fo:line-height="115%" fo:text-indent="0.375in"/>
      <style:text-properties fo:font-size="10pt" style:font-size-asian="10pt"/>
    </style:style>
    <style:style style:name="P188" style:parent-style-name="Normal" style:family="paragraph">
      <style:paragraph-properties style:punctuation-wrap="simple" fo:text-align="justify" style:vertical-align="baseline" fo:line-height="115%" fo:text-indent="0.375in"/>
    </style:style>
    <style:style style:name="T189" style:parent-style-name="DefaultParagraphFont" style:family="text">
      <style:text-properties fo:font-size="10pt" style:font-size-asian="10pt"/>
    </style:style>
    <style:style style:name="P190" style:parent-style-name="Normal" style:family="paragraph">
      <style:paragraph-properties style:punctuation-wrap="simple" style:vertical-align="baseline"/>
    </style:style>
    <style:style style:name="P191" style:parent-style-name="Normal" style:family="paragraph">
      <style:paragraph-properties style:punctuation-wrap="simple" style:vertical-align="baseline"/>
    </style:style>
    <style:style style:name="P192" style:parent-style-name="Normal" style:family="paragraph">
      <style:paragraph-properties style:punctuation-wrap="simple" style:vertical-align="baseline"/>
    </style:style>
    <style:style style:name="P193" style:parent-style-name="Normal" style:family="paragraph">
      <style:paragraph-properties style:punctuation-wrap="simple" style:vertical-align="baseline"/>
      <style:text-properties style:font-size-complex="12pt"/>
    </style:style>
    <style:style style:name="P194" style:parent-style-name="Normal" style:family="paragraph">
      <style:paragraph-properties style:punctuation-wrap="simple" style:vertical-align="baselin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text:s/></text:span><text:span text:style-name="T15">MINISTRO 2015 M. LAPKRIČIO 4 D. ĮSAKYMO NR. 3D-8</text:span><text:span text:style-name="T16">2</text:span><text:span text:style-name="T17">2 „DĖL LIETUVOS ŽUVININKYSTĖS SEKTORIAUS 2014–2020 METŲ VEIKSMŲ PROGRAMOS PENKTOJO SĄJUNGOS PRIORITETO „PREKYBOS IR PERDIRBIMO SKATINIMAS“ PRIEMONĖS „</text:span><text:span text:style-name="T18">GAMYBOS IR PREKYBOS PLANAI</text:span><text:span text:style-name="T19">“ ĮGYVENDINIMO TAISYKLIŲ PATVIRTINIMO</text:span><text:span text:style-name="T20">“ PAKEITIMO</text:span></text:p>
      <text:p text:style-name="P21"/>
      <text:p text:style-name="P22">2020 m. rugsėjo 22 d. Nr. 3D-654<text:s/></text:p>
      <text:p text:style-name="P23">Vilnius</text:p>
      <text:p text:style-name="P24"/>
      <text:p text:style-name="P25"/>
      <text:p text:style-name="P26"><text:span text:style-name="T27">P a k e i č i u<text:s/></text:span><text:span text:style-name="T28">Lietuvos žuvininkystės sektoriaus 2014–2020 metų veiksmų programos penktojo Sąjungos prioriteto „Prekybos ir perdirbimo skatinimas“ priemonės „Gamybos ir prekybos planai“ įgyvendinimo taisykles, patvirtintas<text:s/></text:span><text:span text:style-name="T29">Lietuvos Respublikos žemės ūkio ministro 2015 m. lapkričio 4 d. įsakymu Nr. 3D-822 „Dėl Lietuvos žuvininkystės sektoriaus 2014–2020 metų veiksmų programos penktojo Sąjungos prioriteto „Prekybos ir perdirbimo skatinimas“ priemonės „Gamybos ir prekybos planai“ įgyvendinimo taisyklių patvirtinimo“:<text:s/></text:span></text:p>
      <text:p text:style-name="P30"><text:span text:style-name="T31">1</text:span><text:span text:style-name="T32">. Pakeičiu 1 punktą ir jį išdėstau taip:</text:span></text:p>
      <text:p text:style-name="P33"><text:span text:style-name="T34">„</text:span><text:span text:style-name="T35">1</text:span><text:span text:style-name="T36">. Lietuvos žuvininkystės sektoriaus 2014–2020 metų veiksmų programos penktojo Sąjungos prioriteto „Prekybos ir perdirbimo skatinimas“ priemonės „Gamybos ir prekybos planai“ (toliau – Priemonė) įgyvendinimo taisyklės (toliau – Taisyklės)</text:span><text:span text:style-name="T37"><text:s/>parengtos vadovaujantis<text:s/></text:span><text:span text:style-name="T38">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text:s/>visais</text:span><text:span text:style-name="T39"><text:s/></text:span><text:span text:style-name="T40">pakeitima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text:span><text:span text:style-name="T41"><text:s/></text:span><text:span text:style-name="T42">pakeitimais,<text:s/></text:span><text:span text:style-name="T43">2013 m. gruodžio 11 d. Europos Parlamento ir Tarybos reglamentu (ES) Nr. 1379/2013 dėl bendro žvejybos ir akvakultūros produktų rinkų organizavimo, kuriuo iš dalies keičiami Tarybos reglamentai (EB) Nr. 1184/2006 ir (EB) Nr. 1224/2009 ir panaikinamas<text:s/></text:span><text:soft-page-break/><text:span text:style-name="T44">Tarybos reglamentas (EB) Nr. 104/2000 su visais pakeitimais,<text:s/></text:span><text:span text:style-name="T45">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4 m. gruodžio 17 d. Komisijos deleguotuoju reglamentu (ES) 2015/288, kuriuo Europos Parlamento ir Tarybos reglamentas (ES) Nr. 508/2014 dėl Europos jūrų reikalų ir žuvininkystės fondo papildomas nuostatomis dėl paraiškų nepriimtinumo laikotarpio ir datų su visais pakeitimais,<text:s/></text:span><text:span text:style-name="T46">2013 m. gruodžio 17 d. Komisijos įgyvendinimo reglamentu (ES) Nr. 1418/2013 dėl gamybos ir prekybos planų pagal Europos Parlamento ir Tarybos reglamentą (ES) Nr. 1379/2013 dėl bendro žvejybos ir akvakultūros produktų rinkos organizavimo, 2014 m. kovo 3 d. Komisijos rekomendacija 2014/117/ES dėl gamybos ir prekybos planų parengimo ir įgyvendinimo pagal Europos Parlamento ir Tarybos reglamentą (ES) Nr. 1379/2013 dėl bendro žvejybos ir akvakultūros produktų rinkų organizavimo,</text:span><text:span text:style-name="T47"><text:s/></text:span><text:span text:style-name="T48">Lietuvos Respublikos partnerystės sutartimi, patvirtinta Europos Komisijos 2014 m. birželio 20 d. sprendimu Nr. C(2014)4234, L</text:span><text:span text:style-name="T49">ietuvos žuvininkystės sektoriaus 2014–2020 metų veiksmų programa, patvirtinta<text:s/></text:span><text:span text:style-name="T50">Europos Komisijos 2015 m. rugpjūčio 17 d. sprendimu Nr. C(2015)5897 (toliau – Veiksmų programa),<text:s/></text:span><text:span text:style-name="T51">Lietuvos Respublikos žuvininkystės įstatymu,<text:s/></text:span><text:span text:style-name="T52">Lietuvos Respublikos Vyriausybės 2014 m. rugsėjo 3 d. nutarimu Nr. 907 „Dėl institucijų, atsakingų už Lietuvos žuvininkystės sektoriaus 2014–2020 metų veiksmų programos valdymą ir kontrolę, paskyrimo“,<text:s/></text:span><text:span text:style-name="T53">Lietuvos žuvininkystės sektoriaus 2014–2020 metų veiksmų programos administravimo taisyklėmis</text:span><text:span text:style-name="T54">, patvirtintomis Lietuvos Respublikos žemės ūkio ministro 2015 m. vasario 9 d. įsakymu Nr. 3D-75 „Dėl Lietuvos žuvininkystės sektoriaus 2014–2020 metų veiksmų programos administravimo taisyklių patvirtinimo“ (toliau – Administravimo taisyklės), bei<text:s/></text:span><text:span text:style-name="T55">Žvejybos produktų gamintojų organizacijų ir akvakultūros produktų gamintojų organizacijų pripažinimo ir pripažinimo panaikinimo taisyklėmis, patvirtintomis Lietuvos Respublikos žemės ūkio ministro 2004 m. gegužės 7 d. įsakymu Nr. 3D-298 „Dėl Žvejybos produktų gamintojų organizacijų ir akvaku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56"><text:span text:style-name="T57">2</text:span><text:span text:style-name="T58">. Pakeičiu 24.1 papunktį ir jį išdėstau taip:</text:span></text:p>
      <text:p text:style-name="P59"><text:span text:style-name="T60">„</text:span><text:span text:style-name="T61">24.1</text:span><text:span text:style-name="T62">. Gamybos ir prekybos plano rengimo ir įgyvendinimo (valdymo, stebėsenos ir kontrolės) veiklų, kurias gamintojų organizacija ar gamintojų organizacijų asociacija atlieka įgyvendindama konkrečias Gamybos ir prekybos plane numatytas priemones, išlaidos:</text:span></text:p>
      <text:p text:style-name="P63"><text:span text:style-name="T64">24.1.1</text:span><text:span text:style-name="T65">. nepriklausomų ekspertų, audito paslaugos, skirtos Gamybos ir prekybos planui ar atskiroms jo sudėtinėms dalims rengti, rinkoms tirti, galimybių studijoms atlikti, Gamybos ir prekybos plano įgyvendinimui įvertinti;</text:span></text:p>
      <text:p text:style-name="P66"><text:span text:style-name="T67">24.1.2</text:span><text:span text:style-name="T68">. renginių, susijusių su Gamybos ir prekybos plano rengimu ir įgyvendinimu, organizavimo ir dalyvavimo juose išlaidos;</text:span></text:p>
      <text:p text:style-name="P69"><text:span text:style-name="T70">24.1.3</text:span><text:span text:style-name="T71">. su Gamybos ir prekybos plano rengimu ir įgyvendinimu tiesiogiai susijęs darbuotojų darbo užmokestis (ne daugiau kaip 72 minimalaus mėnesio atlyginimo dydžio per kalendorinius metu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o rengimu ir įgyvendinimu. Su darbuotojais turi būti sudaroma neterminuota darbo sutartis arba terminuota darbo sutartis, jeigu darbuotojas priimamas laikinai dirbti į laikinai nesančio (dėl tikslinių atostogų) darbuotojo, su kuriuo sudaryta neterminuota darbo sutartis, darbo vietą;</text:span></text:p>
      <text:p text:style-name="P72"><text:span text:style-name="T73">24.1.4</text:span><text:span text:style-name="T74">. prekių (vienos prekės vertė iki 1 tūkst. Eur), tarp jų biuro įrangos ar mobiliojo telefono aparato, tiesiogiai susijusių su Gamybos ir prekybos plano rengimu ir įgyvendinimu, įsigijimo išlaidos;</text:span></text:p>
      <text:p text:style-name="P75"><text:span text:style-name="T76">24.1.5</text:span><text:span text:style-name="T77">.<text:s/></text:span><text:span text:style-name="T78">netiesioginės<text:s/></text:span><text:span text:style-name="T79">personalo<text:s/></text:span><text:span text:style-name="T80">išlaidos (patalpų nuomos ir išlaikymo, šildymo, elektros energijos, ryšių (telefonas, paštas, internetas), transporto išlaidos, kanceliarinių prekių, kitos<text:s/></text:span><text:span text:style-name="T81">netiesioginės<text:s/></text:span><text:span text:style-name="T82">Gamybos ir prekybos plano rengim</text:span><text:span text:style-name="T83">o</text:span><text:span text:style-name="T84"><text:s/>ir įgyvendinim</text:span><text:span text:style-name="T85">o</text:span><text:span text:style-name="T86"><text:s/></text:span><text:span text:style-name="T87">išlaidos, kurios panaudojamos projekto vykdymo metu ir neįtraukiamos į apskaitą kaip ilgalaikis turtas ar įranga). Šios kategorijos išlaidos apskaičiuojamos taikant fiksuotąją normą, kuri gali sudaryti iki 15 proc. visų<text:s/></text:span><text:span text:style-name="T88">Taisyklių 2</text:span><text:span text:style-name="T89">4</text:span><text:span text:style-name="T90">.</text:span><text:span text:style-name="T91">1.</text:span><text:span text:style-name="T92">3 papunktyje nustatytų tinkamų finansuoti tiesioginių personalo išlaidų.</text:span><text:span text:style-name="T93"><text:s/>Šios kategorijos išlaidoms netaikomi Taisyklių 21 ir 23 punktuose nustatyti reikalavimai</text:span><text:span text:style-name="T94">.</text:span><text:span text:style-name="T95">“</text:span></text:p>
      <text:p text:style-name="P96"><text:span text:style-name="T97">3</text:span><text:span text:style-name="T98">. Pakeičiu 42 punktą ir jį išdėstau taip:</text:span></text:p>
      <text:p text:style-name="P99"><text:span text:style-name="T100">„</text:span><text:span text:style-name="T101">42</text:span><text:span text:style-name="T102">. Už vienus Gamybos ir prekybos plano įgyvendinimo metus gamintojų organizacijai ar gamintojų organizacijų asociacijai išmokėta parama negali viršyti 12</text:span><text:span text:style-name="T103"><text:s/></text:span><text:span text:style-name="T104">proc. tos gamintojų organizacijos ar gamintojų organizacijų asociacijos per ankstesnius trejus kalendorinius metus rinkai patiektos žuvininkystės produkcijos vidutinės metinės vertės (trejų metų vidurkis). Naujai pripažintai gamintojų organizacijai ar gamintojų organizacijų asociacijai per metus suteikta parama neviršija 12 proc. šios gamintojų organizacijos ar gamintojų organizacijų asociacijos narių per ankstesnius trejus kalendorinius metus rinkai patiektos žuvininkystės produkcijos vidutinės metinės vertės (trejų metų vidurkis).“</text:span></text:p>
      <text:p text:style-name="P105"><text:span text:style-name="T106">4</text:span><text:span text:style-name="T107">. Pakeičiu 1 priedo VI skyrių<text:s/></text:span><text:span text:style-name="T108">ir jį išdėstau taip:</text:span><text:span text:style-name="T109"><text:s/></text:span></text:p>
      <table:table table:style-name="Table110">
        <table:table-columns>
          <table:table-column table:style-name="TableColumn111"/>
        </table:table-columns>
        <table:table-row table:style-name="TableRow112">
          <table:table-cell table:style-name="TableCell113">
            <text:p text:style-name="P114">„Aš, pretenduodamas gauti paramą pagal Priemonę, patvirtinu, kad:</text:p>
            <text:p text:style-name="P115"/>
            <text:p text:style-name="P116">1.<text:tab/>Esu susipažinęs su paramos skyrimo sąlygomis.</text:p>
            <text:soft-page-break/>
            <text:p text:style-name="P117">2.<text:tab/>Šioje paramos paraiškoje ir prie jos pridėtuose dokumentuose pateikta informacija, mano žiniomis ir įsitikinimu, yra teisinga.</text:p>
            <text:p text:style-name="P118">3.<text:tab/>Man nežinomos kitos šiame dokumente nenurodytos priežastys, dėl kurių projektas negalėtų būti įgyvendintas ar jo įgyvendinimas būtų atidedamas, arba dėl kurių projektas nebūtų įgyvendintas nustatytu laikotarpiu.</text:p>
            <text:p text:style-name="P119">4.<text:tab/>Žinau, kad paramos paraiška gali būti atmesta, jeigu joje pateikti ne visi prašomi duomenys (įskaitant šią deklaraciją).</text:p>
            <text:p text:style-name="P120"><text:span text:style-name="T121">5.</text:span><text:span text:style-name="T122"><text:tab/></text:span><text:span text:style-name="T123">Esu informuotas (-a), kad paramos paraiškoje ir kituose Agentūrai teikiamuose dokumentuose esantys mano asmens ir (arba) įmonės (gamintojų organizacijos arba gamintojų organizacijos asociacijos), kuriai aš atstovauju, duomenys ir kiti duomenys būtų apdorojami ir saugomi paramos priemonių administravimo informacinėse sistemose ir kad Agentūra gautų mano asmens ir (arba) įmonės (gamintojų organizacijos arba gamintojų organizacijos asociacijos), kuriai aš atstovauju, duomenis ir kitus duomenis iš kitų fizinių / juridinių asmenų, registrų ar duomenų bazių paramos administravimo klausimais.</text:span><text:span text:style-name="T124"><text:s/></text:span></text:p>
            <text:p text:style-name="P125">6.<text:tab/>Žinau, kad mano tinkamumas gauti paramą bus vertinamas pagal mano pateiktus ir atitinkamais dokumentais pagrįstus duomenis bei viešuosiuose registruose esančius duomenis.</text:p>
            <text:p text:style-name="P126">7.<text:tab/>Esu informuotas (-a), kad duomenys apie gaunamą (gautą) paramą bus viešinami visuomenės informavimo tikslais, taip pat gali būti perduoti <text:s/>audito ir tyrimų institucijoms siekiant apsaugoti ES finansinius interesus ES ir Lietuvos Respublikos teisės aktuose nustatyta tvarka.</text:p>
            <text:p text:style-name="P127"><text:span text:style-name="T128">8. <text:s/>Įsipareigoju<text:s/></text:span><text:span text:style-name="T129">teikti informaciją ir duomenis, reikalingus statistikos tikslams ir Veiksmų programos įgyvendinimo stebėsenai bei reikalingiems vertinimams atlikti.</text:span></text:p>
            <text:p text:style-name="P130">9.<text:tab/>Esu informuotas (-a),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31">10. Įsipareigoju klaidingai apskaičiuotą ir pervestą į mano atsiskaitomąją sąskaitą paramos sumą grąžinti Agentūrai.</text:p>
            <text:p text:style-name="P132">11. Žinau, kad Agentūrai pateiktus duomenis kontrolės tikslams gali panaudoti ir kitos Lietuvos Respublikos ir ES institucijos.</text:p>
            <text:p text:style-name="P133">12. Žinau, kad mano veikla, susijusi su projekto įgyvendinimu, būtų tikrinama po paramos paraiškos pateikimo dienos bet kuriame projekto įgyvendinimo etape.<text:s/></text:p>
            <text:p text:style-name="P134">13.<text:tab/><text:s/>Esu informuotas (-a), kad turiu teisę žinoti apie savo asmens duomenų tvarkymą, susipažinti su Agentūros tvarkomais savo asmens duomenimis (vardas, pavardė ir kt. duomenys), ir kaip jie Agentūroje yra tvarkomi, reikalauti ištaisyti, ištrinti savo asmens duomenis („teisė būti pamirštam“). Tolimesnė informacija, susijusi su asmens duomenų tvarkymu, teikiama kreipiantis į Agentūrą.<text:s/></text:p>
            <text:p text:style-name="P135"><text:span text:style-name="T136">14. Įsipareigoju ne vėliau kaip per 10 (dešimt) darbo dienų pranešti Agentūrai apie bet kurių duomenų, pateiktų šioje paramos paraiškoje, taip pat apie savo ir (arba) įmonės<text:s/></text:span><text:span text:style-name="T137">(gamintojų organizacijos arba gamintojų organizacijos asociacijos)<text:s/></text:span><text:span text:style-name="T138">rekvizitų pasikeitimus,<text:s/></text:span><text:span text:style-name="T139">įskaitant susijusių įmonių<text:s/></text:span><text:span text:style-name="T140">(gamintojų organizacijų arba gamintojų organizacijų asociacijų)<text:s/></text:span><text:span text:style-name="T141">ir (arba) įmonių<text:s/></text:span><text:span text:style-name="T142">(gamintojų organizacijų arba gamintojų organizacijų asociacijų)<text:s/></text:span><text:span text:style-name="T143">partnerių atsiradimą.</text:span></text:p>
            <text:p text:style-name="P144">15. Įsipareigoju ne vėliau kaip per 10 (dešimt) darbo dienų nuo draudžiamojo įvykio<text:s/><text:soft-page-break/>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145"><text:span text:style-name="T146">16.<text:s/></text:span><text:span text:style-name="T147">Tuo atveju, jei<text:s/></text:span><text:span text:style-name="T148">projekto dalis įgyvendinama skolintomis lėšomis, įsipareigoju Agentūrai pasirašytą paskolos<text:s/></text:span><text:span text:style-name="T149">ar išperkamosios<text:s/></text:span><text:span text:style-name="T150">nuomos / lizingo (finansinės nuomos) sutartį projekto daliai finansuoti pateikti<text:s/></text:span><text:span text:style-name="T151">su tuo mokėjimo prašymu, kuriuo yra prašoma apmokėti patirtas išlaidas / investicijas, panaudojant skolintas lėšas</text:span><text:span text:style-name="T152">.<text:s/></text:span></text:p>
            <text:p text:style-name="P153">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154">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55">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156">20. Esu informuotas (-a), kad Agentūros tvarkomi mano asmens duomenys (kategorijos) bei detalesnė informacija apie mano asmens duomenų tvarkymą yra nurodyta www.nma.lt skiltyje „Asmens duomenų apsauga“.</text:p>
            <text:p text:style-name="P157">21. Esu informuotas (-a), kad mano asmens duomenys yra saugomi iki išmokų mokėjimo, administravimo ir priežiūros laikotarpio pabaigos, vėliau šie duomenys archyvuojami bei perduodami valstybės archyvams.</text:p>
            <text:p text:style-name="P158">22. Esu informuotas (-a), kad mano asmens duomenys yra tvarkomi šiais asmens duomenų tvarkymo tikslais bei teisiniais pagrindais:</text:p>
            <text:p text:style-name="P159"><text:span text:style-name="T160">22.1.<text:s/></text:span><text:span text:style-name="T161">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p>
            <text:p text:style-name="P162"><text:span text:style-name="T163">22.2. paramos administravimo, mokėjimo, kontrolės ir Veiksmų programos stebėsenos ir vertinimų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text:s/></text:span><text:soft-page-break/><text:span text:style-name="T164">pakeitimais,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text:s/>su<text:s/></text:span><text:span text:style-name="T165"><text:s/></text:span><text:span text:style-name="T166">visais pakeitimais,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ąjį reglamentą (ES) 2015/288, kuriuo Europos Parlamento ir Tarybos reglamentas (ES) Nr. 508/2014 dėl Europos jūrų reikalų ir žuvininkystės fondo papildomas nuostatomis dėl paraiškų nepriimtinumo laikotarpio ir datų su visais pakeitimais, padarytais 2015 m. rugsėjo 30 d. Komisijos deleguotuoju reglamentu (ES) 2015/2252 ,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167">22.3. 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text:p>
            <text:p text:style-name="P168">23. Esu informuotas (-a), kad Agentūra tikrins pateiktus duomenis kituose valstybės registruose ir duomenų bazėse. Esu informuotas (-a) ir sutinku, kad esu atsakingas (-a) už reikiamų dokumentų ir (arba) pažymų pateikimą Agentūrai laiku.</text:p>
            <text:p text:style-name="P169">24. Esu informuotas (-a), kad duomenų valdytoja yra Agentūra.</text:p>
            <text:p text:style-name="P170"/>
            <text:p text:style-name="P171"/>
            <text:p text:style-name="P172">____________________________ <text:s text:c="6"/>___________ <text:s text:c="29"/>__________________</text:p>
            <text:p text:style-name="P173"><text:span text:style-name="T174">(pareiškėjo arba jo įgalioto asmens <text:s text:c="12"/>(parašas) <text:s text:c="21"/>vardas, pavardė, pareigos)</text:span><text:span text:style-name="T175"><text:s/></text:span></text:p>
            <text:p text:style-name="P176"/>
          </table:table-cell>
        </table:table-row>
      </table:table>
      <text:p text:style-name="Normal"/>
      <text:p text:style-name="P177">Jei projektą parengė ir paramos paraišką padėjo užpildyti konsultantas, nurodykite:</text:p>
      <text:p text:style-name="P178">Konsultanto vardas ir pavardė|__|__|__|__|__|__|__|__|__|__|__|__|__|__|__|__|__|__|__|</text:p>
      <text:p text:style-name="P179">Institucijos pavadinimas<text:tab/>|__|__|__|__|__|__|__|__|__|__|__|__|__|__|__|__|__|__|__|<text:tab/></text:p>
      <text:p text:style-name="P180">Tel. ir faks. Nr.|__|__|__|__|__|__|__|__|__|__|__|__|__|__|__|__|__|__|__|</text:p>
      <text:p text:style-name="P181">|__|__|__|__|__|__|__|__|__|__|__|__|__|__|__|__|__|__|__|<text:tab/></text:p>
      <text:p text:style-name="P182">________________ <text:s text:c="23"/>_____________________</text:p>
      <text:p text:style-name="P183">(parašas) <text:s text:c="37"/>(konsultanto vardas, pavardė)</text:p>
      <text:p text:style-name="P184"><text:span text:style-name="T185">Pastaba.</text:span><text:span text:style-name="T186"><text:s/>Pareiškėjo pateikti duomenys bus tvarkomi elektroniniu būdu; juos kontrolės, priežiūros ir vertinimo tikslams gali panaudoti Agentūra, Ministerija, kitos su EJRŽF administravimu susijusios Lietuvos Respublikos ir ES institucijos.<text:s/></text:span></text:p>
      <text:p text:style-name="P187">Duomenų subjektas nesutikdamas su jo duomenų tvarkymu turi teisę pateikti skundą priežiūros institucijai.</text:p>
      <text:soft-page-break/>
      <text:p text:style-name="P188"><text:span text:style-name="T189">Tuo atveju, kai duomenų valdytojas įgyvendina Bendrojo duomenų apsaugos reglamento 13 straipsnio pareigą pateikti informaciją duomenų subjektui apie jo asmens duomenų tvarkymą, ši informacija pateikiama atskirai nuo kitos informacijos, kuri nėra susijusi su minėto straipsnio įgyvendinimu.“<text:s/></text:span></text:p>
      <text:p text:style-name="P190"/>
      <text:p text:style-name="P191"/>
      <text:p text:style-name="P192"/>
      <text:p text:style-name="P193">Aplinkos ministras,</text:p>
      <text:p text:style-name="P194"><text:span text:style-name="T195">pavaduojantis žemės ūkio ministrą</text:span><text:span text:style-name="T196"><text:tab/></text:span><text:span text:style-name="T197"><text:tab/></text:span><text:span text:style-name="T198"><text:tab/></text:span><text:span text:style-name="T199"><text:tab/></text:span><text:span text:style-name="T200"><text:tab/></text:span><text:span text:style-name="T201"><text:tab/><text:s text:c="3"/>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3T06:05:00Z</meta:creation-date>
    <dc:date>2020-09-23T06:05:00Z</dc:date>
    <meta:template xlink:href="Normal.dotm" xlink:type="simple"/>
    <meta:editing-cycles>1</meta:editing-cycles>
    <meta:editing-duration>PT0S</meta:editing-duration>
    <meta:user-defined meta:name="ContentTypeId">0x0101007FFCA568C5C5D546808D0EF3843DE7C6</meta:user-defined>
    <meta:document-statistic meta:page-count="7" meta:paragraph-count="248" meta:word-count="2569" meta:character-count="18382" meta:row-count="553" meta:non-whitespace-character-count="16061"/>
  </office:meta>
</office:document-meta>
</file>