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name="Arial" style:font-name-complex="Arial" fo:color="#000000" fo:font-size="10pt" style:font-size-asian="10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Arial" style:font-name-complex="Arial" fo:color="#000000" fo:font-size="10pt" style:font-size-asian="10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style:language-asian="lt" style:country-asian="LT" fo:hyphenate="false"/>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widows="0" fo:orphans="0" fo:break-before="page" fo:margin-left="3.9375in" style:page-number="1">
        <style:tab-stops/>
      </style:paragraph-properties>
      <style:text-properties style:font-name-asian="Andale Sans UI" style:font-size-complex="12pt" style:language-complex="en" style:country-complex="US" fo:hyphenate="false"/>
    </style:style>
    <style:style style:name="P40" style:parent-style-name="Normal" style:family="paragraph">
      <style:paragraph-properties fo:widows="0" fo:orphans="0" fo:margin-left="3.9375in">
        <style:tab-stops/>
      </style:paragraph-properties>
      <style:text-properties style:font-name-asian="Andale Sans UI" style:font-size-complex="12pt" style:language-complex="en" style:country-complex="US" fo:hyphenate="false"/>
    </style:style>
    <style:style style:name="P41" style:parent-style-name="Normal" style:family="paragraph">
      <style:paragraph-properties fo:widows="0" fo:orphans="0" fo:margin-left="3.9375in">
        <style:tab-stops/>
      </style:paragraph-properties>
      <style:text-properties style:font-name-asian="Andale Sans UI" style:font-size-complex="12pt" style:language-complex="en" style:country-complex="US" fo:hyphenate="false"/>
    </style:style>
    <style:style style:name="P42" style:parent-style-name="Normal" style:family="paragraph">
      <style:paragraph-properties fo:widows="0" fo:orphans="0" fo:margin-left="3.9375in">
        <style:tab-stops/>
      </style:paragraph-properties>
      <style:text-properties style:font-name-asian="Andale Sans UI" style:font-size-complex="12pt" style:language-complex="en" style:country-complex="US" fo:hyphenate="false"/>
    </style:style>
    <style:style style:name="P43" style:parent-style-name="Normal" style:family="paragraph">
      <style:paragraph-properties fo:text-align="center" style:line-height-at-least="0.1388in"/>
      <style:text-properties fo:hyphenate="false"/>
    </style:style>
    <style:style style:name="T44" style:parent-style-name="DefaultParagraphFont" style:family="text">
      <style:text-properties fo:font-weight="bold" style:font-weight-asian="bold" fo:text-transform="uppercase" style:font-size-complex="12pt" style:language-asian="lt" style:country-asian="LT"/>
    </style:style>
    <style:style style:name="P45"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Andale Sans UI" fo:font-weight="bold" style:font-weight-asian="bold" style:font-size-complex="12pt" style:language-complex="en" style:country-complex="US"/>
    </style:style>
    <style:style style:name="T48" style:parent-style-name="DefaultParagraphFont" style:family="text">
      <style:text-properties style:font-name-asian="Andale Sans UI" fo:font-weight="bold" style:font-weight-asian="bold" style:font-size-complex="12pt" style:language-complex="en" style:country-complex="US"/>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style:font-name-asian="Andale Sans UI" fo:font-weight="bold" style:font-weight-asian="bold" style:font-size-complex="12pt" style:language-complex="en" style:country-complex="US"/>
    </style:style>
    <style:style style:name="P51" style:parent-style-name="Normal" style:family="paragraph">
      <style:paragraph-properties fo:text-align="justify" style:line-height-at-least="0.1388in" fo:text-indent="0.3937in">
        <style:tab-stops>
          <style:tab-stop style:type="left" style:position="0.5909in"/>
          <style:tab-stop style:type="left" style:position="0.875in"/>
        </style:tab-stops>
      </style:paragraph-properties>
      <style:text-properties style:font-size-complex="12pt" style:language-asian="lt" style:country-asian="LT" fo:hyphenate="false"/>
    </style:style>
    <style:style style:name="P52" style:parent-style-name="Normal" style:family="paragraph">
      <style:paragraph-properties fo:widows="0" fo:orphans="0" fo:text-align="justify" style:line-height-at-least="0.1388in" fo:text-indent="0.3937in">
        <style:tab-stops>
          <style:tab-stop style:type="left" style:position="0.5909in"/>
          <style:tab-stop style:type="left" style:position="0.87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line-height-at-least="0.1388in" fo:text-indent="0.3937in">
        <style:tab-stops>
          <style:tab-stop style:type="left" style:position="0.5909in"/>
          <style:tab-stop style:type="left" style:position="0.87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line-height-at-least="0.1388in" fo:text-indent="0.3937in">
        <style:tab-stops>
          <style:tab-stop style:type="left" style:position="0in"/>
          <style:tab-stop style:type="left" style:position="0.5909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name-asian="Andale Sans UI"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name-asian="Andale Sans UI" fo:font-weight="bold" style:font-weight-asian="bold" style:font-size-complex="12pt" style:language-complex="en" style:country-complex="US"/>
    </style:style>
    <style:style style:name="T71" style:parent-style-name="DefaultParagraphFont" style:family="text">
      <style:text-properties style:font-name-asian="Andale Sans UI" style:font-size-complex="12pt" style:language-complex="en" style:country-complex="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name-asian="Andale Sans UI" style:font-size-complex="12pt" style:language-complex="en" style:country-complex="US"/>
    </style:style>
    <style:style style:name="T74" style:parent-style-name="DefaultParagraphFont" style:family="text">
      <style:text-properties style:font-name-asian="Andale Sans UI" style:font-size-complex="12pt" style:language-complex="en" style:country-complex="US"/>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name-asian="Andale Sans UI" style:font-size-complex="12pt" style:language-complex="en" style:country-complex="US"/>
    </style:style>
    <style:style style:name="T77" style:parent-style-name="DefaultParagraphFont" style:family="text">
      <style:text-properties style:font-name-asian="Andale Sans UI" style:font-size-complex="12pt" style:language-complex="en" style:country-complex="US"/>
    </style:style>
    <style:style style:name="T78" style:parent-style-name="DefaultParagraphFont" style:family="text">
      <style:text-properties style:font-name-asian="Andale Sans UI" fo:color="#000000" style:font-size-complex="12pt" style:language-complex="en" style:country-complex="US"/>
    </style:style>
    <style:style style:name="T79" style:parent-style-name="DefaultParagraphFont" style:family="text">
      <style:text-properties style:font-name-asian="Andale Sans UI" fo:color="#FF0000" style:font-size-complex="12pt" style:language-complex="en" style:country-complex="US"/>
    </style:style>
    <style:style style:name="T80" style:parent-style-name="DefaultParagraphFont" style:family="text">
      <style:text-properties style:font-name-asian="Andale Sans UI" fo:color="#000000"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P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style:line-height-at-least="0.1388in" fo:text-indent="0.3937in">
        <style:tab-stops>
          <style:tab-stop style:type="left" style:position="0.5909in"/>
          <style:tab-stop style:type="left" style:position="0.87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fo:hyphenate="false"/>
    </style:style>
    <style:style style:name="P99" style:parent-style-name="Normal" style:family="paragraph">
      <style:paragraph-properties fo:text-align="center">
        <style:tab-stops>
          <style:tab-stop style:type="left" style:position="0.7875in"/>
        </style:tab-stops>
      </style:paragraph-properties>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style:font-name-asian="Andale Sans UI" fo:font-weight="bold" style:font-weight-asian="bold" style:font-size-complex="12pt" style:language-complex="en" style:country-complex="US"/>
    </style:style>
    <style:style style:name="T102" style:parent-style-name="DefaultParagraphFont" style:family="text">
      <style:text-properties style:font-name-asian="Andale Sans UI" fo:font-weight="bold" style:font-weight-asian="bold" style:font-size-complex="12pt" style:language-complex="en" style:country-complex="US"/>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style:font-name-asian="Andale Sans UI" fo:font-weight="bold" style:font-weight-asian="bold" style:font-size-complex="12pt" style:language-complex="en" style:country-complex="US"/>
    </style:style>
    <style:style style:name="P105"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06" style:parent-style-name="Normal" style:family="paragraph">
      <style:paragraph-properties fo:widows="0" fo:orphans="0" fo:text-align="justify" fo:margin-left="0.118in" fo:text-indent="0.1777in">
        <style:tab-stops>
          <style:tab-stop style:type="left" style:position="0.3743in"/>
          <style:tab-stop style:type="left" style:position="0.571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2958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FF"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2958in">
        <style:tab-stops>
          <style:tab-stop style:type="left" style:position="0.5909in"/>
          <style:tab-stop style:type="left" style:position="0.6895in"/>
          <style:tab-stop style:type="left" style:position="0.787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2958in">
        <style:tab-stops>
          <style:tab-stop style:type="left" style:position="0.5909in"/>
          <style:tab-stop style:type="left" style:position="0.6895in"/>
          <style:tab-stop style:type="left" style:position="0.78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line-height-at-least="0.1388in" fo:text-indent="0.2958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margin-left="0.2958in">
        <style:tab-stops>
          <style:tab-stop style:type="left" style:position="0.2951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indent="0.2958in">
        <style:tab-stops>
          <style:tab-stop style:type="left" style:position="0.689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margin-left="0.6944in" fo:text-indent="-0.3986in">
        <style:tab-stops>
          <style:tab-stop style:type="left" style:position="-0.0048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indent="0.2958in">
        <style:tab-stops>
          <style:tab-stop style:type="left" style:position="0.689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center"/>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style:font-name-asian="Andale Sans UI" fo:font-weight="bold" style:font-weight-asian="bold" style:font-size-complex="12pt" style:language-complex="en" style:country-complex="US"/>
    </style:style>
    <style:style style:name="T231" style:parent-style-name="DefaultParagraphFont" style:family="text">
      <style:text-properties style:font-name-asian="Andale Sans UI" fo:font-weight="bold" style:font-weight-asian="bold" style:font-size-complex="12pt" style:language-complex="en" style:country-complex="US"/>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style:font-name-asian="Andale Sans UI" fo:font-weight="bold" style:font-weight-asian="bold" style:font-size-complex="12pt" style:language-complex="en" style:country-complex="US"/>
    </style:style>
    <style:style style:name="P234"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235"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style:font-name-asian="Andale Sans UI" fo:font-weight="bold" style:font-weight-asian="bold" style:font-size-complex="12pt" style:language-complex="en" style:country-complex="US"/>
    </style:style>
    <style:style style:name="T266" style:parent-style-name="DefaultParagraphFont" style:family="text">
      <style:text-properties style:font-name-asian="Andale Sans UI" fo:font-weight="bold" style:font-weight-asian="bold" style:font-size-complex="12pt" style:language-complex="en" style:country-complex="US"/>
    </style:style>
    <style:style style:name="T267" style:parent-style-name="DefaultParagraphFont" style:family="text">
      <style:text-properties style:font-name-asian="Andale Sans UI" fo:font-weight="bold" style:font-weight-asian="bold" style:font-size-complex="12pt" style:language-complex="en" style:country-complex="US"/>
    </style:style>
    <style:style style:name="P268"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269"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fo:margin-left="0.2958in">
        <style:tab-stops>
          <style:tab-stop style:type="left" style:position="0.2951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GINTARO IŠTEKLIŲ GEOLOGINIO TYRIMO (ŽVALGYBOS) IR NAUDOJIMO (GAVYBOS) DARBŲ PRIEŽIŪROS IR KONTROLĖS TVARKOS APRAŠO PATVIRTINIMO</text:p>
      <text:p text:style-name="P14"/>
      <text:p text:style-name="P15">2015 m. balandžio 9 d. Nr. D1-286</text:p>
      <text:p text:style-name="P16">Vilnius</text:p>
      <text:p text:style-name="P17"/>
      <text:p text:style-name="P18"/>
      <text:p text:style-name="P19"><text:span text:style-name="T20">Vadovaudamasis</text:span><text:span text:style-name="T21"><text:s/></text:span><text:span text:style-name="T22">Lietuvos Respublikos žemės gelmių įstatymo 4 straipsnio 1 dalimi</text:span><text:span text:style-name="T23"><text:s/></text:span><text:span text:style-name="T24">ir Lietuvos Respublikos aplinkos apsaugos valstybinės kontrolės įstatymo 5 straipsniu,<text:s/></text:span></text:p>
      <text:p text:style-name="P25"><text:span text:style-name="T26">t v i r t i n u<text:s/></text:span><text:span text:style-name="T27">Gintaro išteklių geologinio tyrimo (žvalgybos) ir naudojimo (gavybos) darbų priežiūros ir kontrolės tvarkos aprašą<text:s/></text:span><text:span text:style-name="T28">(pridedama).</text:span></text:p>
      <text:p text:style-name="P29"/>
      <text:p text:style-name="P30"/>
      <text:p text:style-name="P31"/>
      <text:p text:style-name="P32">Aplinkos ministras<text:tab/><text:tab/><text:tab/><text:tab/><text:tab/><text:tab/><text:tab/><text:tab/>Kęstutis Trečiokas</text:p>
      <text:p text:style-name="P33"/>
      <text:soft-page-break/>
      <text:p text:style-name="P34">PATVIRTINTA</text:p>
      <text:p text:style-name="P40">Lietuvos Respublikos aplinkos ministro 2015 m. balandžio 9 d.</text:p>
      <text:p text:style-name="P41">įsakymu Nr. D1-286</text:p>
      <text:p text:style-name="P42"/>
      <text:p text:style-name="P43"><text:span text:style-name="T44">GINTARO išteklių GEOLOGINIO TYRIMO (ŽVALGYBOS) IR NAUDOJIMO (GAVYBOS) DARBŲ priežiūros ir kontrolės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Gintaro išteklių geologinio tyrimo (žvalgybos) (toliau – žvalgybos) ir naudojimo (gavybos) <text:s/>(toliau – gavyba) darbų priežiūros ir kontrolės tvarkos aprašas (toliau – Tvarkos aprašas) nustato gintaro žvalgybos darbų vykdymo ir išgauto gintaro išteklių apskaitos ir šių darbų priežiūros ir kontrolės tvarką.<text:s/></text:span></text:p>
      <text:p text:style-name="P56"><text:span text:style-name="T57">2</text:span><text:span text:style-name="T58">.</text:span><text:span text:style-name="T59"><text:tab/>Gintaro išteklių žvalgybos ir gavybos darbai organizuojami ir vykdomi atsižvelgiant į Naudingųjų iškasenų ir žemės gelmių ertmių naudojimo konkurso nuostatų ir konkretaus gintaro išteklių telkinio naudojimo konkurso sąlygų reikalavimus.</text:span></text:p>
      <text:p text:style-name="P60"><text:span text:style-name="T61">3</text:span><text:span text:style-name="T62">.</text:span><text:span text:style-name="T63"><text:tab/>Tvarkos aprašas taikomas visiems juridiniams ir fiziniams asmenims, vykdantiems gintaro telkinių paieškos ir žvalgybos ir (arba) gintaro gavybos ir apskaitos darbus, taip pat įmonėms, įstaigoms ir organizacijoms, pagal kompetenciją dalyvaujančioms gintaro išteklių žvalgybos ir gavybos procese, ir pareigūnams, vykdantiems šių darbų priežiūrą ir kontrolę.<text:s/></text:span></text:p>
      <text:p text:style-name="P64"><text:span text:style-name="T65">4</text:span><text:span text:style-name="T66">. Tvarkos apraše vartojamos sąvokos:</text:span></text:p>
      <text:p text:style-name="P67"><text:span text:style-name="T68">4.1</text:span><text:span text:style-name="T69">.</text:span><text:span text:style-name="T70"><text:s/>Gintaro apskaitos registras<text:s/></text:span><text:span text:style-name="T71">(toliau – Registras) – raštiškas ar elektroninės formos dokumentas, kuriame po kiekvieno gintaro išteklių svėrimo daromi įrašai apie svėrimo metu nustatytą gintaro kiekį ir nurodomas gintaro išteklius svėręs asmuo, kuris atsako už duomenų tvarkymą registre;</text:span></text:p>
      <text:p text:style-name="P72"><text:span text:style-name="T73">4.2</text:span><text:span text:style-name="T74">. kitos Tvarkos aprašo sąvokos apibrėžtos Lietuvos Respublikos žemės gelmių įstatyme ir Leidimų naudoti naudingųjų iškasenų (išskyrus angliavandenilius), požeminio pramoninio bei mineralinio vandens išteklius ir žemės gelmių ertmes išdavimo taisyklėse, patvirtintose Lietuvos Respublikos Vyriausybės 2002 m. vasario 11 d. nutarimu Nr. 198 „Dėl Leidimų naudoti naudingųjų iškasenų (išskyrus angliavandenilius), požeminio pramoninio bei mineralinio vandens išteklius ir žemės gelmių ertmes išdavimo taisyklių patvirtinimo“.</text:span></text:p>
      <text:p text:style-name="P75"><text:span text:style-name="T76">5</text:span><text:span text:style-name="T77">. Tiesioginiai gintaro išteklių geologiniai tyrimai ir (arba) gavyba vykdomi<text:s/></text:span><text:span text:style-name="T78">stebint valstybinę</text:span><text:span text:style-name="T79"><text:s/></text:span><text:span text:style-name="T80">priežiūrą ir<text:s/></text:span><text:span text:style-name="T81">kontrolę vykdančiam pareigūnui, išskyrus atvejus, kai valstybinę priežiūrą ir kontrolę vykdanti institucija raštu informuoja apie galimybę vykdyti darbus nedalyvaujant jos pareigūnui.</text:span></text:p>
      <text:p text:style-name="P82"><text:span text:style-name="T83">6</text:span><text:span text:style-name="T84">.</text:span><text:span text:style-name="T85"><text:tab/>Valstybinę priežiūrą ir kontrolę pagal kompetenciją atlieka Lietuvos geologijos tarnybos prie Aplinkos ministerijos (toliau – LGT) ir Aplinkos ministerijos Klaipėdos regiono aplinkos apsaugos departamento (toliau – RAAD) įgalioti pareigūnai pagal gintaro išteklių žvalgybos ir gavybos, ir apskaitos valstybinės aplinkos apsaugos kontrolės vidaus tvarkos aprašą.<text:s/></text:span></text:p>
      <text:p text:style-name="P86"><text:span text:style-name="T87">7</text:span><text:span text:style-name="T88">.</text:span><text:span text:style-name="T89"><text:tab/>Priežiūros ir valstybinės kontrolės funkcijoms užtikrinti naudojamos: vaizdo stebėjimo kameros, vaizdo fiksavimo priemonės ir kitos priemonės.</text:span></text:p>
      <text:p text:style-name="P90"><text:span text:style-name="T91">8</text:span><text:span text:style-name="T92">.</text:span><text:span text:style-name="T93"><text:tab/>Už gintaro išteklių žvalgybos ir gavybos procesų atitikimą teisės aktų reikalavimams, išteklių, esančių naudojamame telkinyje apsaugą, tinkamų technologinių procesų parinkimą, technologinių parametrų nustatymą, siekiant kuo labiau sumažinti gintaro praradimus gavybos metu, ir išgauto gintaro apskaitos vidinės kontrolės (savikontrolės) sistemos sukūrimą ir tinkamų sąlygų efektyviai valstybinei priežiūrai ir kontrolei sudarymą atsakingas išteklių naudotojas.<text:s/></text:span></text:p>
      <text:p text:style-name="P94"><text:span text:style-name="T95">9</text:span><text:span text:style-name="T96">.</text:span><text:span text:style-name="T97"><text:tab/>Valstybinės priežiūros ir kontrolės funkcijas vykdančių institucijų specialistų ir (ar) pareigūnų nurodymai yra privalomi darbų vykdytojams.<text:s/></text:span></text:p>
      <text:p text:style-name="P98"/>
      <text:p text:style-name="P99"/>
      <text:p text:style-name="P100"><text:span text:style-name="T101">II</text:span><text:span text:style-name="T102"><text:s/>SKYRIUS</text:span></text:p>
      <text:p text:style-name="P103"><text:span text:style-name="T104">GINTARO IŠTEKLIŲ ŽVALGYBOS IR GAVYBOS DARBŲ PRIEŽIŪROS IR KONTROLĖS ORGANIZAVIMAS</text:span></text:p>
      <text:p text:style-name="P105"/>
      <text:p text:style-name="P106"><text:span text:style-name="T107">10</text:span><text:span text:style-name="T108">.</text:span><text:span text:style-name="T109"><text:tab/>Asmuo, vykdantis gintaro išteklių žvalgybą ir (arba) gavybą, privalo:</text:span></text:p>
      <text:p text:style-name="P110"><text:span text:style-name="T111">10.1</text:span><text:span text:style-name="T112">.</text:span><text:span text:style-name="T113"><text:tab/>gintaro išteklių žvalgybą ir gavybą vykdyti nepažeidžiant gintaro išteklių naudojimo sutarties sąlygų reikalavimų;</text:span></text:p>
      <text:p text:style-name="P114"><text:span text:style-name="T115">10.2</text:span><text:span text:style-name="T116">.</text:span><text:span text:style-name="T117"><text:tab/><text:s/>parengti ir su LGT ir RAAD suderinti gintaro išteklių žvalgybos ir gavybos darbų vidaus kontrolės sistemos tvarkos aprašą, kuriame būtų numatytos: technologinių procesų kokybės užtikrinimo priemonės, darbų vykdymo teritorijos ir (arba) akvatorijos ir technologinių įrenginių ir (arba) procesų fizinės ir informacinės saugos priemonės, gintaro išteklių frakcionavimo, svėrimo, apskaitos ir pakavimo skaidrumą ir patikimumą, darbo vietos stebėjimą užtikrinančios priemonės (techninės, organizacinės, teisinės);</text:span></text:p>
      <text:p text:style-name="P118"><text:span text:style-name="T119">10.2.1</text:span><text:span text:style-name="T120">.</text:span><text:span text:style-name="T121"><text:tab/>užtikrinti visų technologinių įrenginių ir procesų vietų, kuriose vyksta ir (arba) galimas fizinio asmens kontaktas su išgautais gintaro ištekliais, teritorijos, kurioje vyksta darbai, ir darbo vietos apšvietimą ir vaizdo stebėjimą. Vaizdo stebėjimo sistema (naudojama stebėjimo įranga) privalo užtikrinti nepertraukiamą vaizdo fiksavimą per visą gintaro išteklių žvalgybos ir gavybos laikotarpį, užtikrinti tiesioginį vaizdo transliavimą internetu, prieinamą kontroliuojančioms institucijoms. Vaizdo stebėjimo sistemos patikra turi galioti visą gavybos laikotarpį. Vaizdo įrašas privalo būti saugomas ne trumpiau kaip 3 metus nuo žvalgybos ir gavybos darbų pabaigos. Vaizdo įrašai saugomi pagal asmens, vykdančio gintaro išteklių žvalgybą ir (arba) gavybą, nustatytą ir patvirtintą tvarką;</text:span></text:p>
      <text:p text:style-name="P122"><text:span text:style-name="T123">10.2.2</text:span><text:span text:style-name="T124">.</text:span><text:span text:style-name="T125"><text:tab/>vaizdo stebėjimo ir kontrolės sistemos projektuojamos ir įrengiamos naudojant teisės aktų nustatyta tvarka sertifikuotus arba kitaip aprobuotus elementus ir įrangą;</text:span></text:p>
      <text:p text:style-name="P126"><text:span text:style-name="T127">10.3</text:span><text:span text:style-name="T128">.</text:span><text:span text:style-name="T129"><text:tab/>iki gintaro išteklių žvalgybos ir gavybos darbų vykdymo pradžios įdiegti asmens, vykdančio gintaro išteklių žvalgybą ir (arba) gavybą, darbuotojams privalomą gintaro gavybos vidaus kontrolės sistemą, paskirti atsakingus darbuotojus už gintaro išteklių gavybos vidaus kontrolės sistemos funkcionavimo užtikrinimą;</text:span></text:p>
      <text:p text:style-name="P130"><text:span text:style-name="T131">10.4</text:span><text:span text:style-name="T132">.</text:span><text:span text:style-name="T133"><text:tab/>ne mažiau kaip prieš 20 darbo dienų iki tiesioginių geologinės žvalgybos ar gintaro išteklių gavybos darbų vykdymo pradžios raštu, elektroninėmis priemonėmis pateikti LGT ir RAAD darbų vykdymo grafiką;<text:s/></text:span></text:p>
      <text:p text:style-name="P134"><text:span text:style-name="T135">10.5</text:span><text:span text:style-name="T136">.</text:span><text:span text:style-name="T137"><text:tab/>paskirti asmenį (-is), atsakingą (-us) už išgauto gintaro išteklių apskaitos tvarkymą;</text:span></text:p>
      <text:p text:style-name="P138"><text:span text:style-name="T139">10.6</text:span><text:span text:style-name="T140">.</text:span><text:span text:style-name="T141"><text:tab/>užtikrinti geologinės žvalgybos ir gavybos procese išgauto gintaro išteklių apsaugą nuo neteisėto pasisavinimo ar kitokio praradimo, deklaruoti išgautą kiekį;</text:span></text:p>
      <text:p text:style-name="P142"><text:span text:style-name="T143">10.7</text:span><text:span text:style-name="T144">.</text:span><text:span text:style-name="T145"><text:tab/>sudaryti sąlygas valstybinę priežiūrą ir kontrolę vykdančiam pareigūnui (-ams) patekti į gintaro išteklių žvalgybos ir gavybos darbų vykdymo teritoriją ir (arba) akvatoriją;</text:span></text:p>
      <text:p text:style-name="P146"><text:span text:style-name="T147">10.8</text:span><text:span text:style-name="T148">.</text:span><text:span text:style-name="T149"><text:tab/>užtikrinti išgauto gintaro tikslų suskirstymą frakcijomis ir tinkamą jo apskaitą,</text:span><text:span text:style-name="T150"><text:s/></text:span><text:span text:style-name="T151">atsižvelgiant į Lietuvos Respublikos mokesčio už valstybinius gamtos išteklius įstatymo nuostatas, turimų duomenų įrašymą gintaro apskaitos registre;</text:span></text:p>
      <text:p text:style-name="P152"><text:span text:style-name="T153">10.9</text:span><text:span text:style-name="T154">.</text:span><text:span text:style-name="T155"><text:tab/>naudoti tik sertifikuotą ir metrologiškai patikrintą skirstymo frakcijomis ir svėrimo įrangą;</text:span></text:p>
      <text:p text:style-name="P156"><text:span text:style-name="T157">10.10</text:span><text:span text:style-name="T158">.</text:span><text:span text:style-name="T159"><text:tab/>pastebėjus gintaro žvalgybos ar gavybos metu su žemės gelmių nuogulų mase pakeltus daiktus, panašius į archeologines vertybes, aptikus archeologinių radinių ar daiktų, turinčių archeologinių vertybių požymių, savo iniciatyva ir (ar) valstybinės kontrolės funkcijas vykdančių pareigūnų nurodymu sustabdyti darbus, surašyti darbų nutraukimo aktą ir apie radinį (-ius) pranešti raštu Kultūros paveldo departamentui prie Lietuvos Respublikos kultūros ministerijos;</text:span></text:p>
      <text:p text:style-name="P160"><text:span text:style-name="T161">10.11</text:span><text:span text:style-name="T162">.</text:span><text:span text:style-name="T163"><text:tab/>ne vėliau kaip per vieną dieną informuoti valstybinę kontrolę vykdančią instituciją apie per vieną dieną išgautą gintaro kiekį.</text:span></text:p>
      <text:p text:style-name="P164"><text:span text:style-name="T165">11</text:span><text:span text:style-name="T166">.</text:span><text:span text:style-name="T167"><text:tab/>Gintaro žvalgybos darbų valstybinę kontrolę, žvalgymo metu išgauto gintaro išteklių apskaitos kontrolę ir konkretaus gintaro telkinio išteklių naudojimo atitikimo išteklių naudojimo sutarties sąlygų reikalavimams kontrolę vykdo LGT.<text:s/></text:span></text:p>
      <text:p text:style-name="P168"><text:span text:style-name="T169">12</text:span><text:span text:style-name="T170">.</text:span><text:span text:style-name="T171"><text:tab/>Gintaro telkinio naudojimo metu išgauto gintaro apskaitos kontrolę ir laikymąsi šio Tvarko aprašo ir aplinkos apsaugos reikalavimams vykdo RAAD.<text:s/></text:span></text:p>
      <text:p text:style-name="P172"><text:span text:style-name="T173">13</text:span><text:span text:style-name="T174">.</text:span><text:span text:style-name="T175"><text:tab/>LGT, vykdydama Tvarkos aprašo 10 punkto reikalavimus:</text:span></text:p>
      <text:p text:style-name="P176"><text:span text:style-name="T177">13.1</text:span><text:span text:style-name="T178">.</text:span><text:span text:style-name="T179"><text:tab/>atlieka žemės gelmių nuogulų masės, kurioje gali būti gintaro, pakėlimo ir tyrimo, jeigu tyrimas atliekamas žvalgybos ir gavybos darbų vykdymo vietoje, nuolatinį stebėjimą;</text:span></text:p>
      <text:p text:style-name="P180"><text:span text:style-name="T181">13.2</text:span><text:span text:style-name="T182">.</text:span><text:span text:style-name="T183"><text:tab/>pateikia naudotojui gintaro apskaitos registrą ir plombas, skirtas gintaro pakuotėms plombuoti;</text:span></text:p>
      <text:p text:style-name="P184"><text:span text:style-name="T185">13.3</text:span><text:span text:style-name="T186">.</text:span><text:span text:style-name="T187"><text:tab/>kontroliuoja gintaro išteklių žvalgybos metu išgaunamo gintaro išteklių <text:s/>kiekio apskaitos duomenų teisingumą;</text:span></text:p>
      <text:p text:style-name="P188"><text:span text:style-name="T189">13.4</text:span><text:span text:style-name="T190">.</text:span><text:span text:style-name="T191"><text:tab/>tikrina, ar darbus vykdantis asmuo turi nustatyta tvarka parengtą tyrimo darbų programą, apskaitos registrą, metrologiškai patikrintą gintaro frakcionavimo ir svėrimo įrangą;</text:span></text:p>
      <text:p text:style-name="P192"><text:span text:style-name="T193">13.5</text:span><text:span text:style-name="T194">.</text:span><text:span text:style-name="T195"><text:tab/>nenutrūkstamai stebi gręžimo ir jo metu išgauto gintaro išteklių išskyrimo iš pulpos, svėrimo ir sandėliavimo procesą, tikrina, kaip tvarkomas Registras;</text:span></text:p>
      <text:p text:style-name="P196"><text:span text:style-name="T197">13.6</text:span><text:span text:style-name="T198">.</text:span><text:span text:style-name="T199"><text:tab/>pasibaigus darbo pamainai, LGT atstovas, nurodydamas savo vardą, pavardę ir pareigybę, parašu patvirtina žvalgybą vykdančio subjekto darbuotojo padarytų įrašų apskaitos registre teisingumą;</text:span></text:p>
      <text:p text:style-name="P200"><text:span text:style-name="T201">13.7</text:span><text:span text:style-name="T202">.</text:span><text:span text:style-name="T203"><text:tab/>kartu su RAAD derina gintaro gavybos technologinių procesų vidaus kontrolės sistemą.</text:span></text:p>
      <text:p text:style-name="P204"><text:span text:style-name="T205">14</text:span><text:span text:style-name="T206">.</text:span><text:span text:style-name="T207"><text:tab/>RAAD, vykdydamas Tvarkos aprašo 11 punkto reikalavimus:</text:span></text:p>
      <text:p text:style-name="P208"><text:span text:style-name="T209">14.1</text:span><text:span text:style-name="T210">.</text:span><text:span text:style-name="T211"><text:tab/>įvertina įdiegtos vidaus kontrolės sistemos atitikimą šiam Tvarkos aprašui;</text:span></text:p>
      <text:p text:style-name="P212"><text:span text:style-name="T213">14.2</text:span><text:span text:style-name="T214">.</text:span><text:span text:style-name="T215"><text:tab/>tikrina, ar darbus vykdantis asmuo turi nustatyta tvarka parengtą tyrimo darbų programą, apskaitos registrą, metrologiškai patikrintą gintaro frakcionavimo ir svėrimo įrangą;</text:span></text:p>
      <text:p text:style-name="P216"><text:span text:style-name="T217">14.3</text:span><text:span text:style-name="T218">.</text:span><text:span text:style-name="T219"><text:tab/>vykdo gintaro išteklių gavybos, išgauto gintaro išteklių apskaitos ir aplinkos apsaugos valstybinę kontrolę;</text:span></text:p>
      <text:p text:style-name="P220"><text:span text:style-name="T221">14.4</text:span><text:span text:style-name="T222">.</text:span><text:span text:style-name="T223"><text:tab/>užtikrina, kad gintaro gavybos metu nuolat ir (ar) periodiškai dalyvautų valstybinės aplinkos apsaugos kontrolės pareigūnas;<text:s/></text:span></text:p>
      <text:p text:style-name="P224"><text:span text:style-name="T225">14.5</text:span><text:span text:style-name="T226">.</text:span><text:span text:style-name="T227"><text:tab/><text:s/>tvirtina asmens, vykdančio gintaro išteklių gavybą, darbuotojo padarytų įrašų apskaitos registre teisingumą.</text:span></text:p>
      <text:p text:style-name="P228"/>
      <text:p text:style-name="P229"><text:span text:style-name="T230">III</text:span><text:span text:style-name="T231"><text:s/>SKYRIUS</text:span></text:p>
      <text:p text:style-name="P232"><text:span text:style-name="T233">REIKALAVIMAI IŠGAUTO GINTARO IŠTEKLIŲ APSKAITAI</text:span></text:p>
      <text:p text:style-name="P234"/>
      <text:p text:style-name="P235"><text:span text:style-name="T236">15</text:span><text:span text:style-name="T237">.</text:span><text:span text:style-name="T238"><text:tab/>Išgautas gintaras turi būti sveriamas ir apskaitomas išgavimo dieną, praėjus ne vėliau kaip vienai valandai nuo darbų vykdymo pamainos pabaigos. <text:s/></text:span></text:p>
      <text:p text:style-name="P239"><text:span text:style-name="T240">16</text:span><text:span text:style-name="T241">.</text:span><text:span text:style-name="T242"><text:tab/>Svėrimo ir pakavimo metu privalomas Tvarkos aprašo 7 punkte nurodytų valstybinės aplinkos apsaugos kontrolės institucijų pareigūnų arba saugos paslaugas teikiančio asmens atstovų (jeigu tokios paslaugos naudojamos) dalyvavimas.<text:s/></text:span></text:p>
      <text:p text:style-name="P243"><text:span text:style-name="T244">17</text:span><text:span text:style-name="T245">.</text:span><text:span text:style-name="T246"><text:tab/>Kiekvieno svėrimo metu gintaras turi būti pakuojamas į pakuotes ne daugiau kaip po dešimt kilogramų, bet ne mažiau kaip po 5 kilogramus, atskirai pakuojant kiekvieną frakciją.<text:s/></text:span></text:p>
      <text:p text:style-name="P247"><text:span text:style-name="T248">18</text:span><text:span text:style-name="T249">.</text:span><text:span text:style-name="T250"><text:tab/>Pakuotės turi būti plombuojamos LGT direktoriaus įsakymu patvirtinto pavyzdžio plombomis, kurių numeriai su kitais duomenimis įrašomi į gintaro apskaitos registrą. Pakuotės plombuojamos taip, kad nepažeidus plombos nebūtų įmanoma pakuotės atidaryti ar kitaip paveikti pakuotės turinio.<text:s/></text:span></text:p>
      <text:p text:style-name="P251"><text:span text:style-name="T252">19</text:span><text:span text:style-name="T253">.</text:span><text:span text:style-name="T254"><text:tab/>Gintaras iš gavybos vietos gali būti išgabenamas tik dalyvaujant valstybinę priežiūrą ir <text:s/>kontrolę vykdančiam pareigūnui ir jam sutikrinus išgabenamo gintaro kiekį su gintaro apskaitos registre nurodytais duomenimis.<text:s/></text:span></text:p>
      <text:p text:style-name="P255"><text:span text:style-name="T256">20</text:span><text:span text:style-name="T257">.</text:span><text:span text:style-name="T258"><text:tab/>Iš gavybos vietos išgabentas gintaro kiekis fiksuojamas gintaro gavybos apskaitos registre ir vežimo dokumentuose.</text:span></text:p>
      <text:p text:style-name="P259"><text:span text:style-name="T260">21</text:span><text:span text:style-name="T261">.</text:span><text:span text:style-name="T262"><text:tab/>Plombos nuo pakuočių gali būti nuimamos tik išgabenus gintarą iš gavybos vietos ir per 10 darbo dienų privalo būti grąžintos LGT kartu su nuimtų plombų grąžinimo aktu, kuris surašomas dviem egzemplioriais (vienas egzempliorius lieka išteklių naudotojui).</text:span></text:p>
      <text:p text:style-name="P263"/>
      <text:p text:style-name="P264"><text:span text:style-name="T265">IV</text:span><text:span text:style-name="T266">.<text:s/></text:span><text:span text:style-name="T267">BAIGIAMOSIOS NUOSTATOS</text:span></text:p>
      <text:p text:style-name="P268"/>
      <text:p text:style-name="P269"><text:span text:style-name="T270">22</text:span><text:span text:style-name="T271">.</text:span><text:span text:style-name="T272"><text:tab/>Asmenys, pažeidę Tvarkos aprašo reikalavimus, atsako Lietuvos Respublikos įstatymų nustatyta tvarka.</text:span></text:p>
      <text:p text:style-name="P273"><text:span text:style-name="T274">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6" style:parent-style-name="DefaultParagraphFont" style:family="text">
      <style:text-properties style:font-name="Tahoma" fo:letter-spacing="0.0069in" fo:font-size="10pt" style:font-size-asian="10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4</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8T10:17:00Z</meta:creation-date>
    <dc:date>2018-07-18T10:17:00Z</dc:date>
    <meta:template xlink:href="Normal.dotm" xlink:type="simple"/>
    <meta:editing-cycles>1</meta:editing-cycles>
    <meta:editing-duration>PT0S</meta:editing-duration>
    <meta:document-statistic meta:page-count="5" meta:paragraph-count="80" meta:word-count="1465" meta:character-count="11699" meta:row-count="191" meta:non-whitespace-character-count="10314"/>
  </office:meta>
</office:document-meta>
</file>