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7.0625in"/>
        </style:tab-stops>
      </style:paragraph-properties>
    </style:style>
    <style:style style:name="P10" style:parent-style-name="Normal" style:family="paragraph">
      <style:paragraph-properties>
        <style:tab-stops>
          <style:tab-stop style:type="center" style:position="2.884in"/>
          <style:tab-stop style:type="right" style:position="7.0625in"/>
        </style:tab-stops>
      </style:paragraph-properties>
    </style:style>
    <style:style style:name="P11" style:parent-style-name="Normal" style:family="paragraph">
      <style:paragraph-properties fo:text-indent="0.043in">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margin-left="2.5in" fo:text-indent="0.258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543in"/>
    </style:style>
    <style:style style:name="P32" style:parent-style-name="Normal" style:family="paragraph">
      <style:paragraph-properties fo:text-align="justify"/>
    </style:style>
    <style:style style:name="T33" style:parent-style-name="DefaultParagraphFont" style:family="text">
      <style:text-properties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widows="0" fo:orphans="0" fo:text-align="justify" style:vertical-align="baseline" fo:text-indent="0.5in"/>
      <style:text-properties fo:hyphenate="false"/>
    </style:style>
    <style:style style:name="T48" style:parent-style-name="DefaultParagraphFont" style:family="text">
      <style:text-properties style:font-weight-complex="bold" style:font-size-complex="11p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tyle-complex="italic" style:letter-kerning="true" style:font-size-complex="12pt" style:language-complex="lt" style:country-complex="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name-asian="Calibri" fo:font-style="italic" style:font-style-asian="italic" style:font-style-complex="italic" style:letter-kerning="true" style:font-size-complex="12pt" style:language-complex="lt" style:country-complex="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tyle-complex="italic" style:letter-kerning="true" style:font-size-complex="12pt" style:language-complex="lt" style:country-complex="LT"/>
    </style:style>
    <style:style style:name="T64" style:parent-style-name="DefaultParagraphFont" style:family="text">
      <style:text-properties style:font-name-asian="Calibri" style:font-style-complex="italic" style:letter-kerning="true" style:font-size-complex="12pt" style:language-complex="lt" style:country-complex="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text-indent="0.5in"/>
      <style:text-properties fo:hyphenate="false"/>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weight-complex="bold"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weight-complex="bold" fo:font-style="italic" style:font-style-asian="italic" style:font-size-complex="11pt"/>
    </style:style>
    <style:style style:name="P78" style:parent-style-name="Normal" style:family="paragraph">
      <style:paragraph-properties fo:text-align="justify" fo:text-indent="0.5in"/>
      <style:text-properties style:font-weight-complex="bold"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043in"/>
    </style:style>
    <style:style style:name="P85" style:parent-style-name="Normal" style:family="paragraph">
      <style:paragraph-properties fo:text-align="justify"/>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text-properties style:font-weight-complex="bold"/>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fo:font-size="13pt" style:font-size-asian="13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style>
    <style:style style:name="P98" style:parent-style-name="Normal" style:family="paragraph">
      <style:paragraph-properties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language="en" fo:country="US"/>
    </style:style>
    <style:style style:name="P101" style:parent-style-name="Normal" style:family="paragraph">
      <style:paragraph-properties fo:text-indent="0.5in"/>
      <style:text-properties style:font-weight-complex="bold" fo:language="en" fo:country="US"/>
    </style:style>
    <style:style style:name="P102" style:parent-style-name="Normal" style:family="paragraph">
      <style:paragraph-properties fo:text-indent="0.5in"/>
      <style:text-properties style:font-weight-complex="bold" fo:language="en" fo:country="US"/>
    </style:style>
    <style:style style:name="P103" style:parent-style-name="Normal" style:family="paragraph">
      <style:paragraph-properties fo:text-align="justify" fo:text-indent="0.5166in">
        <style:tab-stops>
          <style:tab-stop style:type="left" style:position="5.3159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5.3159in"/>
        </style:tab-stops>
      </style:paragraph-properties>
      <style:text-properties style:font-size-complex="12pt"/>
    </style:style>
    <style:style style:name="P106" style:parent-style-name="Normal" style:family="paragraph">
      <style:paragraph-properties fo:text-align="justify" fo:text-indent="4.8652in">
        <style:tab-stops>
          <style:tab-stop style:type="left" style:position="5.3159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5.3159in"/>
        </style:tab-stops>
      </style:paragraph-properties>
      <style:text-properties style:font-name-asian="Calibri" style:font-size-complex="12pt"/>
    </style:style>
    <style:style style:name="P109" style:parent-style-name="Normal" style:family="paragraph">
      <style:paragraph-properties fo:text-align="justify" fo:text-indent="4.8652in">
        <style:tab-stops>
          <style:tab-stop style:type="left" style:position="5.3159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tab-stops>
          <style:tab-stop style:type="left" style:position="4.4298in"/>
        </style:tab-stops>
      </style:paragraph-properties>
    </style:style>
    <style:style style:name="P112" style:parent-style-name="Normal" style:family="paragraph">
      <style:paragraph-properties fo:text-indent="5.2604in">
        <style:tab-stops>
          <style:tab-stop style:type="left" style:position="5.2173in"/>
        </style:tab-stops>
      </style:paragraph-properties>
      <style:text-properties fo:font-weight="bold" style:font-weight-asian="bold" style:font-size-complex="12pt"/>
    </style:style>
    <style:style style:name="P113" style:parent-style-name="Normal" style:family="paragraph">
      <style:paragraph-properties fo:text-align="justify" fo:text-indent="0.4923in"/>
      <style:text-properties style:font-weight-complex="bold" style:font-size-complex="12pt"/>
    </style:style>
    <style:style style:name="P114"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6"/>Nr. 3P-1353/2019</text:p>
      <text:p text:style-name="P10"><text:tab/><text:s text:c="89"/>Teisminio proceso Nr. 2-68-3-20188-2018-9 (S)</text:p>
      <text:p text:style-name="P11"/>
      <text:p text:style-name="P12"><draw:frame draw:z-index="0" draw:id="id0" draw:style-name="a1" draw:name="Picture 1" text:anchor-type="as-char" svg:x="0in" svg:y="0in" svg:width="0.72986in" svg:height="0.7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Normal"/>
      <text:p text:style-name="P19">2019 m. rugpjūčio 8 d.</text:p>
      <text:p text:style-name="P20">Vilnius</text:p>
      <text:p text:style-name="P21"/>
      <text:p text:style-name="P22">Lietuvos Aukščiausiojo Teismo Civilinių bylų skyriaus teisėjų atrankos kolegija, susidedanti iš teisėjų Virgilijaus Grabinsko, Sigitos Rudėnaitės (kolegijos pirmininkė) ir Gedimino Sagačio,</text:p>
      <text:p text:style-name="P23"/>
      <text:p text:style-name="P24">susipažinusi su 2019 m. rugpjūčio 1 d. gautu<text:s/><text:span text:style-name="T25">ieškovės<text:s/></text:span><text:span text:style-name="T26">UAB „</text:span><text:span text:style-name="T27">Hermitruck</text:span><text:span text:style-name="T28">“</text:span><text:span text:style-name="T29"><text:s/></text:span>kasaciniu skundu dėl Vilniaus apygardos teismo Civilinių bylų skyriaus teisėjų kolegijos 2019 m. liepos<text:s/>11 d. sprendimo peržiūrėjimo ir prašymu sustabdyti šio sprendimo vykdymą,<text:s/></text:p>
      <text:p text:style-name="P30"/>
      <text:p text:style-name="P31"/>
      <text:p text:style-name="P32"><text:span text:style-name="T33">n u s t a t ė :<text:s/></text:span></text:p>
      <text:p text:style-name="P34"/>
      <text:p text:style-name="P35">Ieškovė<text:s/><text:span text:style-name="T36">UAB<text:s/></text:span>„Hermitruck“ padavė kasacinį skundą dėl Vilniaus apygardos teismo Civilinių bylų skyriaus teisėjų kolegijos 2019 m. liepos 11 d. sprendimo peržiūrėjimo, kuriuo<text:s/><text:span text:style-name="T37">a</text:span><text:span text:style-name="T38">tmestas jos<text:s/></text:span>ieškinys ir patenkintas atsakovo G. P. priešieškinis: jam iš ieškovės priteista 4651,20 Eur vidutinio darbo užmokesčio už priverstinės pravaikštos laiką; atsakovo darbo sutartis laikytina nutraukta teismo sprendimu.</text:p>
      <text:p text:style-name="P39">Kasacinis skundas<text:s/><text:span text:style-name="T40">paduodamas CPK 346 straipsnio 2 dalies 1, 2 punktuose įtvirtintais kasacijos pagrindais.<text:s/></text:span></text:p>
      <text:p text:style-name="P41">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text:s/>jog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42">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soft-page-break/>
      <text:p text:style-name="P43"><text:span text:style-name="T44">Kai kasacinis skundas paduodamas CPK 346 straipsnio 2 dalies 2 punkto pagrindu, kasaciniame skunde būtina nurodyti konkrečią Lietuvos Aukščiausiojo Teismo teisės aiškinimo ir taikymo praktiką, suformuotą bylose, kurių<text:s/></text:span>faktinės aplinkybės yra analogiškos ar iš esmės panašios į bylos, kurioje priimtas teismo sprendimas (nutartis) skundžiamas kasacine tvarka,<text:s/><text:span text:style-name="T45">bei argumentuotai pagrįsti, kad teismas skundžiamame procesiniame sprendime nukrypo nuo tokios Lietuvos Aukščiausiojo Teismo suformuotos prakti</text:span><text:span text:style-name="T46">kos. Tai daroma analizuojant apskųstuose teismų sprendimuose išdėstytus teisinius motyvus ir juos lyginant su Lietuvos Aukščiausiojo Teismo suformuota teisės taikymo ir aiškinimo praktika.</text:span><text:s/></text:p>
      <text:p text:style-name="P47"><text:span text:style-name="T48">Ieškovės<text:s/></text:span><text:span text:style-name="T49">UAB<text:s/></text:span><text:span text:style-name="T50">„Hermitruck“<text:s/></text:span><text:span text:style-name="T51">paduotas k</text:span><text:span text:style-name="T52">asacinis skundas grindžiamas<text:s/></text:span><text:span text:style-name="T53">šiais pagrindiniais argumentais: 1) apeliacinės instancijos teismas netinkamai taikė DK 58 straipsnio 3 dalies 1 punktą ir nukrypo nuo kasacinio teismo praktikos, nes šioje teisės normoje nenumatyta jokių išimčių, kad neatvykimą į darbą be pateisinamos pri</text:span><text:span text:style-name="T54">ežasties būtų galima nekvalifikuoti kaip šiurkštų darbo pareigų pažeidimą. Kasacinio teismo išaiškinta, kad, vien ta aplinkybė, jog dėl darbuotojo atliktų ar neatliktų veiksmų darbdavys nepatyrė žalos, nekeičia aplinkybių vertinimo, nes tam, kad nusižengim</text:span><text:span text:style-name="T55">ą, kuriuo pažeidžiamos darbo pareigos, būtų galima kvalifikuoti kaip šiurkštų, nebūtina nustatyti, ar darbdavys patyrė realios turtinės žalos</text:span><text:span text:style-name="T56">;<text:s/></text:span><text:span text:style-name="T57">2)</text:span><text:span text:style-name="T58"><text:s/></text:span><text:span text:style-name="T59">apeliacinės instancijos teismas pažeidė CPK 185, 265 straipsnius, dėl to netinkamai taikė DK 24 straipsnį ir 5</text:span><text:span text:style-name="T60">8 straipsnio 5 dalį. Teismas neatsižvelgė į atsakovo poziciją, kad jis net ir<text:s/></text:span><text:span text:style-name="T61">neketino<text:s/></text:span><text:span text:style-name="T62">vykdyti teisėto darbdavio nurodymo atvykti į darbą. Toks atsakovo elgesys pažeidžia DK 24 straipsnyje nustatytas sąžiningumo ir bendradarbiavimo pareigas.</text:span><text:span text:style-name="T63"><text:s/>Apeliacinės in</text:span><text:span text:style-name="T64">stancijos teismas<text:s/></text:span><text:span text:style-name="T65">sukūrė ydingą precedentą, kad darbuotojai savo nuožiūra gali vertinti vykdyti ar nevykdyti darbdavio teisėtus reikalavimus, tačiau dėl to jiems negali būti taikomos jokios sankcijos, nes darbuotojas yra silpnesnė šalis.<text:s/></text:span></text:p>
      <text:p text:style-name="P66"><text:span text:style-name="T67">Teisėjų atrankos<text:s/></text:span><text:span text:style-name="T68">kolegija, susipažinusi su kasacinio skundo argumentais, apeliacinės instancijos teismo<text:s/></text:span><text:span text:style-name="T69">sprendimo motyvais ir jų pagrindu padarytomis išvadomis, sprendžia, kad<text:s/></text:span><text:span text:style-name="T70">kasaciniame skunde nekeliama tokių teisės klausimų, kurie atitiktų CPK 346 straipsnio 2 dalyje nu</text:span><text:span text:style-name="T71">rodytus bylos peržiūrėjimo kasacine tvarka pagrindus.<text:s/></text:span><text:span text:style-name="T72">Teisėjų atrankos kolegijos vertinimu, k</text:span><text:span text:style-name="T73">asacinio skundo argumentais<text:s/></text:span><text:span text:style-name="T74">nepagrindžiama, kad apeliacinės instancijos teismas netinkamai taikė ir pažeidė skunde nurodytas materialiosios ir proceso teisės norma</text:span><text:span text:style-name="T75">s,</text:span><text:span text:style-name="T76"><text:s/>nukrypo nuo Lietuvos Aukščiausiojo Teismo suformuotos teisės taikymo ir aiškinimo praktikos, ir kad dėl to galėjo būti neteisingai išspręsta byla</text:span><text:span text:style-name="T77">.<text:s/></text:span></text:p>
      <text:p text:style-name="P78">Kasacinis skundas pripažintinas neatitinkančiu CPK 346 straipsnio, 347 straipsnio 1 dalies 3 punkto reikalavimų, todėl jį atsisakytina priimti (CPK 350 straipsnio 2 dalies 3, 4 punktai).<text:s/></text:p>
      <text:p text:style-name="P79"><text:span text:style-name="T80">Atsisakius priimti kasacinį skundą, nenagrinėtinas prašymas sustabdyti teismo sprendimo vykdymą;</text:span><text:s/>grąžintinas sumokėtas už kasacinį skundą žyminis mokestis (CPK 350 straipsnio 4 dalis).</text:p>
      <text:p text:style-name="P81"/>
      <text:p text:style-name="P82"><text:span text:style-name="T83">Teisėjų atrankos kolegija, vadovaudamasi Lietuvos Respublikos civilinio proceso kodekso 350 straipsnio 2 dalies 3, 4 punktais ir 4 dalimi,<text:s/></text:span></text:p>
      <text:p text:style-name="P84"/>
      <text:p text:style-name="P85"><text:span text:style-name="T86">n u t a r i a :</text:span></text:p>
      <text:p text:style-name="P87"/>
      <text:p text:style-name="P88">Kasacinį skundą atsisakyti priimti.<text:s/></text:p>
      <text:p text:style-name="P89"><text:span text:style-name="T90">Grąžinti<text:s/></text:span><text:span text:style-name="T91">UAB<text:s/></text:span><text:span text:style-name="T92">„Hermitruck“</text:span><text:span text:style-name="T93"><text:s/></text:span><text:span text:style-name="T94">(į. k. 302651831)<text:s/></text:span><text:span text:style-name="T95">105</text:span><text:span text:style-name="T96"><text:s/>(vieną šimtą penkis) Eur<text:s/></text:span><text:span text:style-name="T97">žyminio mokesčio, sumokėto 2019 m. rugpjūčio 1 d. UAB Paysera LT, pervedimo Nr. 211249593.<text:s/></text:span></text:p>
      <text:p text:style-name="P98"><text:span text:style-name="T99">Ši nutartis yra galutinė ir neskundžiama.</text:span><text:span text:style-name="T100"><text:s/></text:span></text:p>
      <text:p text:style-name="P101"/>
      <text:p text:style-name="P102"/>
      <text:p text:style-name="P103">Teisėjai <text:s text:c="86"/><text:span text:style-name="T104">Virgilijus Grabinskas</text:span></text:p>
      <text:p text:style-name="P105"/>
      <text:p text:style-name="P106"><text:span text:style-name="T107">Sigita Rudėnaitė</text:span></text:p>
      <text:p text:style-name="P108"/>
      <text:p text:style-name="P109"><text:span text:style-name="T110">Gediminas Sagatys</text:span></text:p>
      <text:p text:style-name="P111"/>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8-16T16:02:00Z</meta:creation-date>
    <dc:date>2019-08-16T16:02:00Z</dc:date>
    <meta:print-date>2019-08-08T06:44:00Z</meta:print-date>
    <meta:template xlink:href="Normal.dotm" xlink:type="simple"/>
    <meta:editing-cycles>2</meta:editing-cycles>
    <meta:editing-duration>PT0S</meta:editing-duration>
    <meta:document-statistic meta:page-count="3" meta:paragraph-count="33" meta:word-count="876" meta:character-count="6674" meta:row-count="124" meta:non-whitespace-character-count="5831"/>
  </office:meta>
</office:document-meta>
</file>