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text-properties fo:color="#000000" fo:font-size="1pt" style:font-size-asian="1pt" style:font-size-complex="1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fo:color="#000000"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2" style:parent-style-name="Normal" style:family="paragraph">
      <style:text-properties fo:color="#000000"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15" style:parent-style-name="Normal" style:family="paragraph">
      <style:text-properties fo:color="#000000"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7" style:parent-style-name="Normal" style:family="paragraph">
      <style:text-properties fo:color="#000000"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0986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986in"/>
      <style:text-properties fo:color="#000000" style:font-size-complex="12pt"/>
    </style:style>
    <style:style style:name="P24" style:parent-style-name="Normal" style:family="paragraph">
      <style:text-properties fo:color="#000000"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color="#000000" style:font-size-complex="12pt"/>
    </style:style>
    <style:style style:name="P28" style:parent-style-name="Normal" style:family="paragraph">
      <style:text-properties fo:color="#000000"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text-properties fo:color="#000000"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ŠVIETIMO, MOKSLO IR SPORT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, MOKSLO IR SPORTO MINISTRO 2021 M. SPALIO 11 D. ĮSAKYMO NR. V-1856 „DĖL K</text:span><text:span text:style-name="T21">ONSULTACIJŲ MOKINIAMS, SKIRTŲ MOKYMOSI PRARADIMAMS KOMPENSUOTI,<text:s/></text:span><text:span text:style-name="T22">TVARKOS APRAŠO PATVIRTINIMO IR LĖŠŲ SKYRIMO SAVIVALDYBĖMS IR VALSTYBINĖMS MOKYKLOMS“ PAKEITIMO</text:span></text:p>
      <text:p text:style-name="P23"/>
      <text:p text:style-name="P24"/>
      <text:p text:style-name="P25"><text:span text:style-name="T26">2021 m. lapkričio 15 d. Nr.<text:s/></text:span>V-2065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P a k e i č i u<text:s/></text:span><text:span text:style-name="T34">Konsultacijų mokiniams,<text:s/></text:span><text:span text:style-name="T35">skirtų mokymosi praradimams kompensuoti,</text:span><text:span text:style-name="T36"><text:s/></text:span><text:span text:style-name="T37">tvarkos aprašą, patvirtintą<text:s/></text:span><text:span text:style-name="T38">Lietuvos Respublikos švietimo, mokslo ir sporto ministro</text:span><text:span text:style-name="T39"><text:s/>2021 m. spalio 11 d. įsakymu Nr. V-1856 „D</text:span><text:span text:style-name="T40">ėl K</text:span><text:span text:style-name="T41">onsultacijų mokiniams, skirtų mokymosi praradimams kompensuoti,<text:s/></text:span><text:span text:style-name="T42">tvarkos aprašo patvirtinimo ir lėšų skyrimo savivaldybėms ir valstybinėms mokykloms“, ir 10.3 papunktį išdėstau taip:</text:span></text:p>
      <text:p text:style-name="P43"><text:span text:style-name="T44">„</text:span><text:span text:style-name="T45">10.3</text:span><text:span text:style-name="T46">. konsultacijos gali būti organizuojamos vienos klasės ar skirtingų klasių mokinių grupėmis, kai tai leidžia Aprašo 10.6 papunktyje nurodyti teisės aktai;“.</text:span></text:p>
      <text:p text:style-name="P47"/>
      <text:p text:style-name="P48"/>
      <text:p text:style-name="P49"/>
      <text:p text:style-name="P50"><text:span text:style-name="T51">Švietimo, mokslo ir sporto ministrė</text:span><text:span text:style-name="T52"><text:tab/>Jurgita Šiugždin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e0e3201-481f-45d6-a54e-562a04081e11</dc:title>
    <meta:initial-creator>Vartotojas</meta:initial-creator>
    <dc:creator>adlibuser</dc:creator>
    <meta:creation-date>2021-11-15T08:10:00Z</meta:creation-date>
    <dc:date>2021-11-15T08:10:00Z</dc:date>
    <meta:print-date>2021-09-29T13:3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58" meta:word-count="133" meta:character-count="942" meta:row-count="86" meta:non-whitespace-character-count="867"/>
  </office:meta>
</office:document-meta>
</file>