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text-position="super 66.6%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P9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language="en" fo:country="US"/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GELEŽINKELIŲ TRANSPORTO KODEKSO 9 IR 23</text:span><text:span text:style-name="T15">1</text:span><text:span text:style-name="T16"><text:s/>STRAIPSNIŲ PAKEITIMO</text:span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alandžio</text:span><text:span text:style-name="T24"><text:s/></text:span><text:span text:style-name="T25">26</text:span><text:span text:style-name="T26"><text:s/>d. Nr.<text:s/></text:span><text:span text:style-name="T27">XIV-105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</text:span><text:span text:style-name="T36"><text:s/>straipsnio pakeitimas</text:span></text:p>
        <text:p text:style-name="P37"><text:span text:style-name="T38">Pakeisti 9 straipsnio 3 dalį ir ją išdėstyti taip:</text:span></text:p>
        <text:p text:style-name="P39"><text:span text:style-name="T40">„</text:span><text:span text:style-name="T41">3</text:span><text:span text:style-name="T42">. Žemė naujų viešosios geležinkelių infrastruktūros objektų, Lietuvos valstybei nuosavybės teise priklausančių geležinkelių paslaugų įre</text:span><text:span text:style-name="T43">nginių statybai suteikiama Lietuvos Respublikos žemės įstatymo nustatyta tvarka.</text:span><text:span text:style-name="T44"><text:s/></text:span><text:span text:style-name="T45">Visuomenės poreikiams paimta ir kaip valstybinė žemė Nekilnojamojo turto registre įregistruota žemė, kurioje numatoma statyti naujus ar<text:s/></text:span><text:span text:style-name="T46">rekonstruoti esamus viešosios geležinke</text:span><text:span text:style-name="T47">lių infrastruktūros objektus ar<text:s/></text:span><text:span text:style-name="T48">Lietuvos valstybei nuosavybės teise priklausančius</text:span><text:span text:style-name="T49"><text:s/></text:span><text:span text:style-name="T50">geležinkelių paslaugų įrenginius, Nacionalinės žemės tarnybos prie Žemės ūkio<text:s/></text:span><text:soft-page-break/><text:span text:style-name="T51">ministerijos vadovo sprendimu, suderintu su Lietuvos Respublikos žemės ūkio ministerija, Vyriau</text:span><text:span text:style-name="T52">sybės nustatyta tvarka perduodama valdyti, naudoti ir ja disponuoti patikėjimo teise viešosios geležinkelių infrastruktūros valdytojui</text:span><text:span text:style-name="T53">.</text:span><text:span text:style-name="T54">“</text:span></text:p>
        <text:p text:style-name="P55"/>
        <text:p text:style-name="P56"><text:span text:style-name="T57">2</text:span><text:span text:style-name="T58"><text:s/>straipsnis.<text:s/></text:span><text:span text:style-name="T59">23</text:span><text:span text:style-name="T60">1</text:span><text:span text:style-name="T61"><text:s/>straipsnio pakeitimas</text:span></text:p>
        <text:p text:style-name="P62"><text:span text:style-name="T63">Pakeisti 23</text:span><text:span text:style-name="T64">1</text:span><text:span text:style-name="T65"><text:s/>straipsnio 1 dalį ir ją išdėstyti taip:</text:span></text:p>
        <text:p text:style-name="P66"><text:span text:style-name="T67">„</text:span><text:span text:style-name="T68">1</text:span><text:span text:style-name="T69">. Viešosi</text:span><text:span text:style-name="T70">os geležinkelių infrastruktūros objektų, Lietuvos valstybei nuosavybės teise priklausančių geležinkelių paslaugų įrenginių užimama valstybinė žemė Nacionalinės žemės tarnybos prie Žemės ūkio ministerijos vadovo sprendimu, suderintu su Žemės ūkio ministerij</text:span><text:span text:style-name="T71">a, Vyriausybės nustatyta tvarka perduodama valdyti, naudoti ir ja disponuoti patikėjimo teise viešosios geležinkelių infrastruktūros valdytojui.“</text:span></text:p>
        <text:p text:style-name="P72"/>
        <text:p text:style-name="P73"><text:span text:style-name="T74">3</text:span><text:span text:style-name="T75"><text:s/>straipsnis.<text:s/></text:span><text:span text:style-name="T76">Įstatymo įsigaliojimas, įgyvendinimas ir taikymas</text:span></text:p>
        <text:p text:style-name="P77"><text:span text:style-name="T78">1</text:span><text:span text:style-name="T79">. Šis įstatymas, išskyrus šio straipsnio 2 dalį, įsigalioja<text:s/></text:span><text:span text:style-name="T80">2023 m. sausio 2 d.</text:span></text:p>
        <text:p text:style-name="P81"><text:span text:style-name="T82">2</text:span><text:span text:style-name="T83">. Lietuvos Respublikos Vyriausybė iki 2022 m. gruodžio 31 d. priima šio įstatymo įgyvendinamuosius teisės aktus.</text:span></text:p>
        <text:p text:style-name="P84"><text:span text:style-name="T85">3</text:span><text:span text:style-name="T86">.</text:span><text:span text:style-name="T87"><text:s/>Iki šio įstatymo įsigaliojimo dienos sudarytos vieš</text:span><text:span text:style-name="T88">osios geležinkelių infrastruktūros objektų ir Lietuvos valstybei nuosavybės teise priklausančių geležinkelių paslaugų įrenginių užimamos valstybinės žemės perdavimo valdyti, naudoti ir ja disponuoti turto patikėjimo teise viešosios geležinkelių infrastrukt</text:span><text:span text:style-name="T89">ūros valdytojui patikėjimo sutartys galioja iki jų pasibaigimo dienos.</text:span></text:p>
        <text:p text:style-name="P90"/>
        <text:p text:style-name="P91"><text:span text:style-name="T92">Skelbiu šį Lietuvos Respublikos Seimo priimtą įstatymą.</text:span></text:p>
        <text:p text:style-name="P93"/>
        <text:p text:style-name="P94"/>
        <text:p text:style-name="P95"/>
        <text:p text:style-name="P96"><text:span text:style-name="T97">Respublikos Prezidentas</text:span><text:span text:style-name="T98"><text:tab/></text:span><text:span text:style-name="T99">Gitanas Nausėda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06T05:22:00Z</meta:creation-date>
    <dc:date>2022-05-06T05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14" meta:character-count="2290" meta:row-count="105" meta:non-whitespace-character-count="2008"/>
  </office:meta>
</office:document-meta>
</file>