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17" style:parent-style-name="Normal" style:family="paragraph">
      <style:paragraph-properties style:punctuation-wrap="simple" style:vertical-align="baseline"/>
      <style:text-properties style:font-name="HelveticaLT" fo:font-size="1pt" style:font-size-asian="1pt" style:font-size-complex="1pt" fo:language="en" fo:country="GB"/>
    </style:style>
    <style:style style:name="P18" style:parent-style-name="Normal" style:family="paragraph">
      <style:paragraph-properties style:punctuation-wrap="simple" style:vertical-align="baseline"/>
      <style:text-properties style:font-name="HelveticaLT" fo:font-size="1pt" style:font-size-asian="1pt" style:font-size-complex="1pt" fo:language="en" fo:country="GB"/>
    </style:style>
    <style:style style:name="P19" style:parent-style-name="Normal" style:family="paragraph">
      <style:paragraph-properties fo:keep-with-next="always" style:punctuation-wrap="simple" fo:text-align="end"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break-before="page" style:punctuation-wrap="simple" fo:text-align="justify" fo:margin-left="3.7409in">
        <style:tab-stops/>
      </style:paragraph-properties>
      <style:text-properties fo:language="en" fo:country="GB"/>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fo:margin-left="3.7409in">
        <style:tab-stops/>
      </style:paragraph-properties>
    </style:style>
    <style:style style:name="P45" style:parent-style-name="Normal" style:family="paragraph">
      <style:paragraph-properties style:punctuation-wrap="simple" fo:text-align="justify" fo:margin-left="3.7409in">
        <style:tab-stops/>
      </style:paragraph-properties>
    </style:style>
    <style:style style:name="P46" style:parent-style-name="Normal" style:family="paragraph">
      <style:paragraph-properties style:punctuation-wrap="simple" fo:text-align="justify" fo:margin-left="3.7409in">
        <style:tab-stops/>
      </style:paragraph-properties>
    </style:style>
    <style:style style:name="T47" style:parent-style-name="DefaultParagraphFont" style:family="text">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text-indent="0.3937in"/>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55" style:parent-style-name="Normal" style:family="paragraph">
      <style:paragraph-properties style:punctuation-wrap="simple" fo:text-align="justify" style:vertical-align="baseline" fo:text-indent="0.3937in"/>
      <style:text-properties style:font-size-complex="12pt"/>
    </style:style>
    <style:style style:name="P56" style:parent-style-name="Normal" style:family="paragraph">
      <style:paragraph-properties style:punctuation-wrap="simple" fo:text-align="justify" style:vertical-align="baseline" fo:text-indent="0.3937in"/>
      <style:text-properties style:font-size-complex="12pt"/>
    </style:style>
    <style:style style:name="P57" style:parent-style-name="Normal" style:family="paragraph">
      <style:paragraph-properties fo:line-height="107%" fo:margin-left="0.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07%" fo:margin-left="0.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fo:margin-left="0.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margin-left="0.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fo:margin-left="0.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07%" fo:margin-left="0.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7%" fo:margin-left="0.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07%" fo:margin-left="0.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fo:margin-left="0.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07%"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07%"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07%"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07%" fo:margin-left="0.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07%" fo:margin-left="0.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07%" fo:margin-left="0.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07%" fo:margin-left="0.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07%" fo:margin-left="0.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7%" fo:margin-left="0.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07%" fo:margin-left="0.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07%" fo:margin-left="0.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07%"/>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margin-left="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text:span text:style-name="T15">ĮSAKYMAS</text:span></text:p>
      <text:p text:style-name="P16">DĖL MOKYKLŲ, KURIOMS 2020 METAIS GELTONIEJI AUTOBUSAI SKIRIAMI ĮGYVENDINANT IŠ EUROPOS SĄJUNGOS STRUKTŪRINIŲ FONDŲ LĖŠŲ BENDRAI FINANSUOJAMĄ PROJEKTĄ „TIKSLINIŲ TRANSPORTO PRIEMONIŲ (GELTONŲJŲ AUTOBUSŲ) ĮSIGIJIMAS“ NR. 09.1.3-CPVA-V-704-01-0002, SĄRAŠO PATVIRTINIMO<text:s/></text:p>
      <text:p text:style-name="P17"/>
      <text:p text:style-name="P18"/>
      <text:p text:style-name="P19"/>
      <text:p text:style-name="P20"/>
      <text:p text:style-name="P21">2020 m. liepos 14 d. Nr. V-1063</text:p>
      <text:p text:style-name="P22">Vilnius</text:p>
      <text:p text:style-name="P23"/>
      <text:p text:style-name="P24"/>
      <text:p text:style-name="P25"/>
      <text:p text:style-name="P26"/>
      <text:p text:style-name="P27"><text:span text:style-name="T28">Įgyvendindamas 2014–2020 metų Europos Sąjungos fondų investicijų veiksmų programos prioriteto įgyvendinimo priemonių įgyvendinimo planą, patvirtintą Lietuvos Respublikos švietimo ir mokslo ministro 2015 m. balandžio 23 d. įsakymu Nr. V-380 „D</text:span><text:span text:style-name="T29">ėl 2014–2020 metų Europos Sąjungos fondų investicijų veiksmų programos prioriteto įgyvendinimo priemonių įgyvendinimo plano ir Nacionalinio stebėsenos rodiklių skaičiavimo aprašo patvirtinimo“, iš Europos Sąjungos struktūrinių fondų lėšų bendrai finansuojamą</text:span><text:span text:style-name="T30"><text:s/>projektą „Tikslinių transporto priemonių (geltonųjų autobusų) įsigijimas“ Nr. 09.1.3-CPVA-V-704-01-0002 bei atsižvelgdamas į autobusų skirstymo organizavimo komisijos 2020 m. birželio 22 d. posėdžio protokolą Nr. 3,</text:span></text:p>
      <text:p text:style-name="Normal"/>
      <text:p text:style-name="P31">t v i r t i n u <text:s/>pridedamą M<text:span text:style-name="T32">okyklų, kurioms 2020 metais geltonieji autobusai skiriami vežioti kaimuose ir miesteliuose toliau kaip trys kilometrai nuo mokyklos gyvenančius pagal priešmokyklinio ir bendrojo ugdymo programas besimokančius mokinius, kurie 2020 metais turės pakeisti mokyklą dėl jos reorganizavimo, likvidavimo ar vidaus struktūros pertvarkos, sąrašą.</text:span></text:p>
      <text:p text:style-name="P33"/>
      <text:p text:style-name="P34"/>
      <text:p text:style-name="P35"/>
      <text:p text:style-name="P36">Švietimo, mokslo ir sporto ministras<text:s/><text:tab/><text:s text:c="60"/>Algirdas Monkevičius</text:p>
      <text:p text:style-name="P37"/>
      <text:soft-page-break/>
      <text:p text:style-name="P38">PATVIRTINTA<text:s/></text:p>
      <text:p text:style-name="P43"/>
      <text:p text:style-name="P44">Lietuvos Respublikos švietimo, mokslo ir<text:s/></text:p>
      <text:p text:style-name="P45">sporto ministro 2020 m. liepos 14 d.</text:p>
      <text:p text:style-name="P46">įsakymu Nr.<text:s/><text:span text:style-name="T47">V-1063</text:span></text:p>
      <text:p text:style-name="P48"/>
      <text:p text:style-name="P49"/>
      <text:p text:style-name="P50"/>
      <text:p text:style-name="P51"/>
      <text:p text:style-name="P52"><text:span text:style-name="T53">MOKYKLŲ, KURIOMS 2020 METAIS GELTONIEJI AUTOBUSAI SKIRIAMI VEŽIOTI KAIMUOSE IR MIESTELIUOSE TOLIAU KAIP TRYS KILOMETRAI NUO MOKYKLOS GYVENANČIUS PAGAL PRIEŠMOKYKLINIO IR BENDROJO UGDYMO PROGRAMAS BESIMOKANČIUS MOKINIUS, KURIE 2020 METAIS TURĖS PAKEISTI MOKYKLĄ DĖL JOS REORGANIZAVIMO, LIKVIDAVIMO AR VIDAUS STRUKTŪROS PERTVARKYMO, SĄRAŠAS</text:span></text:p>
      <text:p text:style-name="P54"/>
      <text:p text:style-name="P55"/>
      <text:p text:style-name="P56"/>
      <text:p text:style-name="P57"><text:span text:style-name="T58">1</text:span><text:span text:style-name="T59">.</text:span><text:span text:style-name="T60"><text:tab/>Alytaus r. Krokialaukio Tomo Noraus-Naruševičiaus gimnazija.</text:span></text:p>
      <text:p text:style-name="P61"><text:span text:style-name="T62">2</text:span><text:span text:style-name="T63">.</text:span><text:span text:style-name="T64"><text:tab/>Anykščių r. Svėdasų Juozo Tumo-Vaižganto gimnazija.</text:span></text:p>
      <text:p text:style-name="P65"><text:span text:style-name="T66">3</text:span><text:span text:style-name="T67">.</text:span><text:span text:style-name="T68"><text:tab/>Biržų „Atžalyno“ pagrindinė mokykla.</text:span></text:p>
      <text:p text:style-name="P69"><text:span text:style-name="T70">4</text:span><text:span text:style-name="T71">.</text:span><text:span text:style-name="T72"><text:tab/>Elektrėnų sav. Semeliškių gimnazija.</text:span></text:p>
      <text:p text:style-name="P73"><text:span text:style-name="T74">5</text:span><text:span text:style-name="T75">.</text:span><text:span text:style-name="T76"><text:tab/>Ignalinos r. Didžiasalio „Ryto“ gimnazija.</text:span></text:p>
      <text:p text:style-name="P77"><text:span text:style-name="T78">6</text:span><text:span text:style-name="T79">.</text:span><text:span text:style-name="T80"><text:tab/>Kaišiadorių r. Žaslių pagrindinė mokykla.</text:span></text:p>
      <text:p text:style-name="P81"><text:span text:style-name="T82">7</text:span><text:span text:style-name="T83">.</text:span><text:span text:style-name="T84"><text:tab/>Kelmės „Kražantės“ progimnazija.</text:span></text:p>
      <text:p text:style-name="P85"><text:span text:style-name="T86">8</text:span><text:span text:style-name="T87">.</text:span><text:span text:style-name="T88"><text:tab/>Klaipėdos r. Dovilų pagrindinė mokykla.</text:span></text:p>
      <text:p text:style-name="P89"><text:span text:style-name="T90">9</text:span><text:span text:style-name="T91">.</text:span><text:span text:style-name="T92"><text:tab/>Kretingos rajono Darbėnų gimnazija.</text:span></text:p>
      <text:p text:style-name="P93"><text:span text:style-name="T94">10</text:span><text:span text:style-name="T95">.</text:span><text:span text:style-name="T96"><text:tab/>Kupiškio r. Subačiaus gimnazija.</text:span></text:p>
      <text:p text:style-name="P97"><text:span text:style-name="T98">11</text:span><text:span text:style-name="T99">.</text:span><text:span text:style-name="T100"><text:tab/>Molėtų progimnazija.</text:span></text:p>
      <text:p text:style-name="P101"><text:span text:style-name="T102">12</text:span><text:span text:style-name="T103">.</text:span><text:span text:style-name="T104"><text:tab/>Pagėgių Algimanto Mackaus gimnazija.</text:span></text:p>
      <text:p text:style-name="P105"><text:span text:style-name="T106">13</text:span><text:span text:style-name="T107">.</text:span><text:span text:style-name="T108"><text:tab/>Pakruojo „Žemynos“ pagrindinė mokykla.</text:span></text:p>
      <text:p text:style-name="P109"><text:span text:style-name="T110">14</text:span><text:span text:style-name="T111">.</text:span><text:span text:style-name="T112"><text:tab/>Panevėžio r. Krekenavos Mykolo Antanaičio gimnazija.</text:span></text:p>
      <text:p text:style-name="P113"><text:span text:style-name="T114">15</text:span><text:span text:style-name="T115">.</text:span><text:span text:style-name="T116"><text:tab/>Plungės r. Platelių gimnazija.</text:span></text:p>
      <text:p text:style-name="P117"><text:span text:style-name="T118">16</text:span><text:span text:style-name="T119">.</text:span><text:span text:style-name="T120"><text:tab/>Prienų „Ąžuolo“ progimnazija.</text:span></text:p>
      <text:p text:style-name="P121"><text:span text:style-name="T122">17</text:span><text:span text:style-name="T123">.</text:span><text:span text:style-name="T124"><text:tab/>Raseinių r. Viduklės Simono Stanevičiaus gimnazija.</text:span></text:p>
      <text:p text:style-name="P125"><text:span text:style-name="T126">18</text:span><text:span text:style-name="T127">.</text:span><text:span text:style-name="T128"><text:tab/>Rokiškio Juozo Tūbelio progimnazija.</text:span></text:p>
      <text:p text:style-name="P129"><text:span text:style-name="T130">19</text:span><text:span text:style-name="T131">.</text:span><text:span text:style-name="T132"><text:tab/>Šilalės Dariaus ir Girėno progimnazija.</text:span></text:p>
      <text:p text:style-name="P133"><text:span text:style-name="T134">20</text:span><text:span text:style-name="T135">.</text:span><text:span text:style-name="T136"><text:tab/>Šilutės r. Žemaičių Naumiesčio gimnazija.</text:span></text:p>
      <text:p text:style-name="P137"><text:span text:style-name="T138">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fc5f84-2193-4cb7-91c3-1486d9faf32e</dc:title>
    <meta:initial-creator>Vaitiekėnas Arvydas</meta:initial-creator>
    <dc:creator>adlibuser</dc:creator>
    <meta:creation-date>2020-07-14T12:08:00Z</meta:creation-date>
    <dc:date>2020-07-14T12: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6" meta:word-count="401" meta:character-count="2996" meta:row-count="91" meta:non-whitespace-character-count="2641"/>
  </office:meta>
</office:document-meta>
</file>