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font-weight-complex="bold"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text-align="justify" fo:text-indent="0.3895in"/>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fo:text-indent="0.3895in"/>
    </style:style>
    <style:style style:name="T26" style:parent-style-name="DefaultParagraphFont" style:family="text">
      <style:text-properties fo:color="#000000"/>
    </style:style>
    <style:style style:name="P27" style:parent-style-name="Normal" style:family="paragraph">
      <style:paragraph-properties fo:margin-right="-0.059in"/>
    </style:style>
    <style:style style:name="P28" style:parent-style-name="Normal" style:family="paragraph">
      <style:paragraph-properties fo:margin-right="-0.059in"/>
      <style:text-properties fo:color="#000000"/>
    </style:style>
    <style:style style:name="P29" style:parent-style-name="Normal" style:family="paragraph">
      <style:paragraph-properties fo:margin-right="-0.059in"/>
      <style:text-properties fo:color="#000000"/>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fo:break-before="page" fo:text-align="justify"/>
    </style:style>
    <style:style style:name="P32" style:parent-style-name="Normal" style:family="paragraph">
      <style:paragraph-properties fo:text-align="justify" fo:text-indent="3.375in"/>
      <style:text-properties fo:color="#000000"/>
    </style:style>
    <style:style style:name="P33" style:parent-style-name="Normal" style:family="paragraph">
      <style:paragraph-properties fo:text-align="justify" fo:text-indent="3.375in"/>
      <style:text-properties fo:color="#000000"/>
    </style:style>
    <style:style style:name="P34" style:parent-style-name="Normal" style:family="paragraph">
      <style:paragraph-properties fo:text-align="justify" fo:text-indent="3.375in"/>
      <style:text-properties fo:color="#000000"/>
    </style:style>
    <style:style style:name="P35" style:parent-style-name="Normal" style:family="paragraph">
      <style:paragraph-properties fo:text-align="justify" fo:text-indent="3.375in"/>
    </style:style>
    <style:style style:name="T36" style:parent-style-name="DefaultParagraphFont" style:family="text">
      <style:text-properties fo:color="#000000"/>
    </style:style>
    <style:style style:name="P37" style:parent-style-name="Normal" style:family="paragraph">
      <style:paragraph-properties fo:text-align="center" fo:text-indent="0.3958in"/>
      <style:text-properties fo:color="#000000"/>
    </style:style>
    <style:style style:name="P38" style:parent-style-name="Normal" style:family="paragraph">
      <style:paragraph-properties fo:text-indent="0.0416in"/>
      <style:text-properties fo:color="#000000"/>
    </style:style>
    <style:style style:name="P39" style:parent-style-name="Normal" style:family="paragraph">
      <style:paragraph-properties fo:text-align="center" fo:text-indent="0.0416in"/>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fo:margin-left="0.75in" fo:text-indent="-0.5in">
        <style:tab-stops/>
      </style:paragraph-properties>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3958in"/>
      <style:text-properties fo:color="#000000"/>
    </style:style>
    <style:style style:name="P48" style:parent-style-name="Normal" style:family="paragraph">
      <style:paragraph-properties fo:text-align="justify" fo:text-indent="0.4395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fo:font-size="6pt" style:font-size-asian="6pt" style:font-size-complex="6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left="0.7423in" fo:text-indent="-0.2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text-align="center"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fo:text-indent="0.4923in"/>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letter-kerning="true" style:font-size-complex="12pt" style:language-asian="lt" style:country-asian="LT" style:language-complex="hi" style:country-complex="IN"/>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letter-kerning="true" style:font-size-complex="12pt" style:language-asian="lt" style:country-asian="LT" style:language-complex="hi" style:country-complex="IN"/>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style:font-size-complex="12pt" fo:language="en" fo:country="GB"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fo:text-indent="0.0416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margin-left="-0.125in" fo:text-indent="0.7916in">
        <style:tab-stops/>
      </style:paragraph-properties>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722in" svg:height="0.72361in" style:rel-width="scale" style:rel-height="scale"><draw:image xlink:href="media/image1.jpeg" xlink:type="simple" xlink:show="embed" xlink:actuate="onLoad"/><svg:title/><svg:desc>HERBASmazas</svg:desc></draw:frame></text:span></text:p>
      <text:p text:style-name="P6"/>
      <text:p text:style-name="P7"><text:span text:style-name="T8">JURBARKO RAJONO<text:s/></text:span><text:span text:style-name="T9">SAVIVALDYBĖS ADMINISTRACIJOS</text:span></text:p>
      <text:p text:style-name="P10">DIREKTORIUS</text:p>
      <text:p text:style-name="P11"/>
      <text:p text:style-name="P12">ĮSAKYMAS</text:p>
      <text:p text:style-name="P13"><text:span text:style-name="T14">DĖL BEPILOČIŲ ORLAIVIŲ SKRYDŽIŲ VIRŠ NUSTATYTŲ DRAUDŽIAMŲ JURBARKO RAJONO SAVIVALDYBĖS TERITORIJŲ DERINIMO TVARKOS APRAŠO PATVIRTINIMO</text:span></text:p>
      <text:p text:style-name="P15"/>
      <text:p text:style-name="P16">2016 m. birželio 30 d. Nr. O1-791</text:p>
      <text:p text:style-name="P17">Jurbarkas</text:p>
      <text:p text:style-name="P18"/>
      <text:p text:style-name="P19"/>
      <text:p text:style-name="P20"><text:span text:style-name="T21">Vadovaudamasi Lietuvos Respublikos vietos savivaldos įstatymo 29 straipsnio 8 dalies 2 punktu ir Jurbarko rajono savivaldybės tarybos 2016 m. sausio 28 d. sprendimo Nr. T2-24 „</text:span><text:span text:style-name="T22">Dėl<text:s/></text:span><text:span text:style-name="T23"><text:s/>bepiločių orlaivių neskraidymo zonų nustatymo Jurbarko rajono savivaldybės teritorijoje“ 2 punktu,</text:span></text:p>
      <text:p text:style-name="P24"/>
      <text:p text:style-name="P25"><text:span text:style-name="T26">t v i r t i n u  Bepiločių orlaivių skrydžių virš nustatytų draudžiamų Jurbarko rajono savivaldybės teritorijų derinimo tvarkos aprašą. (pridedama).</text:span></text:p>
      <text:p text:style-name="P27"/>
      <text:p text:style-name="P28"/>
      <text:p text:style-name="P29"/>
      <text:p text:style-name="P30">Administracijos direktorė<text:tab/>Vida Rekešienė</text:p>
      <text:p text:style-name="P31"/>
      <text:soft-page-break/>
      <text:p text:style-name="P32">PATVIRTINTA</text:p>
      <text:p text:style-name="P33">Jurbarko rajono savivaldybės<text:s/></text:p>
      <text:p text:style-name="P34">administracijos direktoriaus</text:p>
      <text:p text:style-name="P35">2016 m. birželio 30 d.<text:s/><text:span text:style-name="T36">įsakymu Nr.<text:s/></text:span>O1-791</text:p>
      <text:p text:style-name="P37"/>
      <text:p text:style-name="P38"/>
      <text:p text:style-name="P39"><text:span text:style-name="T40">BEPILOČIŲ ORLAIVIŲ SKRYDŽIŲ VIRŠ NUSTATYTŲ DRAUDŽIAMŲ JURBARKO RAJONO SAVIVALDYBĖS TERITORIJŲ DERINIMO TVARKOS APRAŠAS</text:span></text:p>
      <text:p text:style-name="P41"/>
      <text:p text:style-name="P42"/>
      <text:p text:style-name="P43"><text:span text:style-name="T44">I</text:span><text:span text:style-name="T45">. </text:span><text:span text:style-name="T46">BENDROSIOS NUOSTATOS</text:span></text:p>
      <text:p text:style-name="P47"/>
      <text:p text:style-name="P48"><text:span text:style-name="T49">1</text:span><text:span text:style-name="T50">.</text:span><text:span text:style-name="T51"><text:tab/></text:span><text:span text:style-name="T52">Bepiločių orlaivių skrydžių virš nustatytų draudžiamų Jurbarko rajono savivaldybės teritorijų derinimo tvarkos aprašas (toliau – aprašas) nustato<text:s/></text:span><text:span text:style-name="T53"> </text:span><text:span text:style-name="T54">išimtinius atvejus, kada galima vykdyti skrydžius bepiločiais orlaiviais virš nustatytų draudžiamų Jurbarko rajono savivaldybės teritorijų ir derinimo dėl tokių skrydžių tvarką. <text:s/></text:span></text:p>
      <text:p text:style-name="P55"><text:span text:style-name="T56">2</text:span><text:span text:style-name="T57">.</text:span><text:span text:style-name="T58"><text:tab/>Šiame apraše vartojamos sąvokos:</text:span></text:p>
      <text:p text:style-name="P59"><text:span text:style-name="T60">bepilotis orlaivis</text:span><text:span text:style-name="T61"> – kiekvienas orlaivis be įgulos, kurį galima valdyti nuotoliniu būdu arba kurio skrydis valdomas automatiškai, taip pat laisvojo skridimo orlaivis;</text:span></text:p>
      <text:p text:style-name="P62"><text:span text:style-name="T63">psichotropinės medžiagos<text:s/></text:span>–<text:span text:style-name="T64"><text:s/></text:span>alkoholis, opioidai, kanabinoidai, raminamieji (migdomieji) vaistai, hipnotikai, kokainas, psichostimuliuojamosios ir haliucinogeninės medžiagos, lakūs skysčiai. Prie šių medžiagų kava ir tabakas nepriskiriami.</text:p>
      <text:p text:style-name="P65"/>
      <text:p text:style-name="P66"><text:span text:style-name="T67">II</text:span><text:span text:style-name="T68">.<text:s/></text:span><text:span text:style-name="T69">ATVEJAI, KADA GALIMA VYKDYTI SKRYDŽIUS BEPILOČIAIS ORLAIVIAIS VIRŠ NUSTATYTŲ DRAUDŽIAMŲ TERITORIJŲ IR DERINIMO DĖL TOKIŲ SKRYDŽIŲ TVARKA</text:span></text:p>
      <text:p text:style-name="P70"/>
      <text:p text:style-name="P71"><text:span text:style-name="T72">3</text:span><text:span text:style-name="T73">. Vykdyti skrydžius bepiločiais orlaiviais<text:s/></text:span>išimtiniais atvejais<text:span text:style-name="T74"><text:s/>galima vykdant gelbėjimo, stichinių nelaimių padarinių likvidavimo darbus, aplinkos apsaugos valstybinę kontrolę, viešosios tvarkos palaikymą, kai skrydžiais siekiama užtikrinti visuomenės interesus, masinių renginių (koncertų, sporto varžybų, mitingų ir pan.) metu, kai bepiločių orlaivių naudojimas yra neatskiriama renginio dalis.</text:span></text:p>
      <text:p text:style-name="P75"><text:span text:style-name="T76">4</text:span><text:span text:style-name="T77">. Prašymas vykdyti skrydžius bepiločiais orlaiviais 3 punkte nustatytais atvejais turi būti suderintas raštu<text:s/></text:span><text:span text:style-name="T78">su atitinkamos teritorijos valdytoju. Suderintas su atitinkamos teritorijos valdytoju prašymas teikiamas Jurbarko rajono savivaldybės administracijai. Administracijos direktorius ar jo įgaliotas asmuo per 5 darbo dienas nuo prašymo gavimo dienos ant prašymo deda suderinimo žymą.</text:span></text:p>
      <text:p text:style-name="P79"><text:span text:style-name="T80">5</text:span><text:span text:style-name="T81">. Asmuo, valdantis bepiločio orlaivio skrydžio trajektoriją, yra laikomas bepiločio orlaivio valdytoju. Valdytojas yra atsakingas už bepiločio orlaivio valdymą pagal šias taisyklių reikalavimus.</text:span></text:p>
      <text:p text:style-name="P82"><text:span text:style-name="T83">6</text:span><text:span text:style-name="T84">. Vykdyti skrydžius bepiločiu orlaiviu Lietuvos Respublikos oro erdvėje galima laikantis Bepiločių orlaivių naudojimo taisyklių, patvirtintų<text:s/></text:span><text:span text:style-name="T85">Civilinės aviacijos administracijos</text:span><text:span text:style-name="T86"><text:s/></text:span><text:span text:style-name="T87">direktoriaus<text:s/></text:span><text:span text:style-name="T88">2014 m. sausio 23 d.<text:s/></text:span><text:span text:style-name="T89">įsakymu Nr.<text:s/></text:span><text:span text:style-name="T90">4R-17 „</text:span><text:span text:style-name="T91">Dėl bepiločių orlaivių naudojimo taisyklių patvirtinimo“.</text:span></text:p>
      <text:p text:style-name="P92"><text:span text:style-name="T93">7</text:span><text:span text:style-name="T94">. Draudžiama valdyti bepilotį orlaivį vartojus kokių nors žmogaus galimybes ribojančių psichotropinių medžiagų, taip pat sergant, labai pavargus ar esant kitoms priežastims, dėl kurių jis negali tinkamai atlikti savo pareigų.</text:span></text:p>
      <text:p text:style-name="P95"><text:span text:style-name="T96">8</text:span><text:span text:style-name="T97">. Bepiločių orlaivių valdytojai turi būti susipažinę ir laikytis pagrindinių teisės aktų, reglamentuojančių skrydžių saugos Lietuvos Respublikos oro erdvėje pagrindinių reikalavimus. Šių teisės aktų pagrindinių reikalavimų sąrašas skelbiamas<text:s/></text:span>Civilinės aviacijos administracijos<text:span text:style-name="T98"><text:s/>interneto svetainėje.</text:span></text:p>
      <text:p text:style-name="P99"><text:span text:style-name="T100">9</text:span><text:span text:style-name="T101">. Bepiločio orlaivio valdytojas asmeniškai atsako, kad orlaivis būtų techniškai tvarkingas.<text:s/></text:span><text:soft-page-break/><text:span text:style-name="T102">Prieš kiekvieną skrydį valdytojas privalo patikrinti visų bepiločio orlaivio valdymo elementų ir jėgainės darbą. Jeigu valdytojui kyla abejonių dėl bepiločio orlaivio techninės būklės, skrydį vykdyti griežtai draudžiama.</text:span></text:p>
      <text:p text:style-name="P103"/>
      <text:p text:style-name="P104"><text:span text:style-name="T105">III</text:span><text:span text:style-name="T106">. </text:span><text:span text:style-name="T107">BAIGIAMOSIOS NUOSTATOS</text:span></text:p>
      <text:p text:style-name="P108"/>
      <text:p text:style-name="P109"><text:span text:style-name="T110">10</text:span><text:span text:style-name="T111">. Šis aprašas gali būti keičiamas Jurbarko rajono savivaldybės administracijos direktoriaus įsakymu.<text:s/></text:span></text:p>
      <text:p text:style-name="P112"/>
      <text:p text:style-name="P113">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7-01T11:04:00Z</meta:creation-date>
    <dc:date>2016-07-01T11:04:00Z</dc:date>
    <meta:print-date>2016-06-30T08:29:00Z</meta:print-date>
    <meta:template xlink:href="Normal" xlink:type="simple"/>
    <meta:editing-cycles>2</meta:editing-cycles>
    <meta:editing-duration>PT0S</meta:editing-duration>
    <meta:document-statistic meta:page-count="3" meta:paragraph-count="78" meta:word-count="497" meta:character-count="4171" meta:row-count="129" meta:non-whitespace-character-count="3752"/>
  </office:meta>
</office:document-meta>
</file>