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left="0.075in">
        <style:tab-stops>
          <style:tab-stop style:type="right" style:position="3.0284in"/>
          <style:tab-stop style:type="left" style:position="3.717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0.07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weight-complex="bold" fo:text-transform="uppercase"/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fo:color="#000000" fo:letter-spacing="-0.0006i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letter-spacing="-0.0006i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letter-spacing="-0.0006i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fo:letter-spacing="-0.0006in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4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8" text:outline-level="4"/>
      <text:h text:style-name="P9" text:outline-level="2">ŠVENČIONIŲ RAJONO SAVIVALDYBĖS ADMINISTRACIJOS</text:h>
      <text:h text:style-name="P10" text:outline-level="2">DIREKTORIUS</text:h>
      <text:h text:style-name="P11" text:outline-level="2"/>
      <text:p text:style-name="P12"/>
      <text:p text:style-name="P13"><text:span text:style-name="T14">ĮSAKYMAS</text:span></text:p>
      <text:p text:style-name="P15"><text:span text:style-name="T16">dėL<text:s/></text:span><text:span text:style-name="T17">2022/2023 METŲ ŠILDYMO SEZONO PABAIGOS</text:span></text:p>
      <text:p text:style-name="P18"/>
      <text:p text:style-name="P19"><text:span text:style-name="T20">2023 m. balandžio<text:s/></text:span><text:span text:style-name="T21">20</text:span><text:span text:style-name="T22"><text:s/>d. Nr. A-</text:span>327</text:p>
      <text:p text:style-name="P23">Švenčionys</text:p>
      <text:p text:style-name="P24"/>
      <text:p text:style-name="P25"/>
      <text:p text:style-name="P26">Vadovaudamasi<text:s/><text:span text:style-name="T27">Lietuvos Respublikos<text:s/></text:span><text:span text:style-name="T28">Lietuvos Respublikos vietos savivaldos įstatymo 29 straipsnio 8 dalies 1 punktu,</text:span><text:span text:style-name="T29"><text:s/></text:span><text:span text:style-name="T30">Lietuvos Respublikos vietos savivaldos įstatymo (</text:span><text:span text:style-name="T31">2022 m. birželio 30 d.</text:span><text:span text:style-name="T32"><text:s/>įstatymo Nr.</text:span><text:span text:style-name="T33"><text:s/>XIV-1268)<text:s/></text:span><text:span text:style-name="T34"> 2 straipsnio 2 dalimi</text:span><text:span text:style-name="T35">,<text:s/></text:span><text:span text:style-name="T36">Lietuvos Respublikos šilumos ūkio įstatymo 2 straipsnio 29 dalimi,<text:s/></text:span>Šilumos tiekimo ir vartotojų taisyklių, patvirtintų Lietuvos Respublikos energetikos<text:s/><text:span text:style-name="T37">ministro 2010 m. spalio 25 d. įsakymu Nr. 1-297 „Dėl Šilumos tiekimo ir vartojimo taisyklių patvirtinimo”, 61 ir<text:s/></text:span>63 punktais,</text:p>
      <text:p text:style-name="P38">n u s t a t a u 2022/2023 m. šildymo sezono pabaigą - 2023 m. balandžio 21 d.<text:s/></text:p>
      <text:p text:style-name="P39">Šis įsakymas skelbiamas Teisės aktų registre.<text:s/></text:p>
      <text:p text:style-name="P40"/>
      <text:p text:style-name="P41"/>
      <text:p text:style-name="P42"/>
      <text:soft-page-break/>
      <text:p text:style-name="P43">ADMINISTRACIJOS DIREKTORĖ <text:s text:c="10"/><text:tab/><text:tab/><text:s text:c="11"/>JOVITA RUD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0T07:52:00Z</meta:creation-date>
    <dc:date>2023-04-20T07:52:00Z</dc:date>
    <meta:print-date>2017-01-23T12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875" meta:row-count="27" meta:non-whitespace-character-count="771"/>
  </office:meta>
</office:document-meta>
</file>