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2.5%"/>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ext-properties style:font-size-complex="12pt"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6" style:parent-style-name="Normal" style:family="paragraph">
      <style:paragraph-properties fo:text-align="justify" fo:line-height="150%" fo:margin-left="1.477in" fo:text-indent="-0.9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FF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text-position="super 62.5%"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text-position="super 62.5%"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margin-left="1.575in" fo:text-indent="-1.0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ext-properties style:font-size-complex="12pt" style:language-asian="lt" style:country-asian="L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text-position="super 62.5%"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2.5%"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text-position="super 62.5%"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ext-properties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ext-properties style:font-size-complex="12pt"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ext-properties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text-position="super 62.5%"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margin-left="1.9687in" fo:text-indent="-1.468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text-position="super 62.5%"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in"/>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text-properties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text-position="super 62.5%"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2.5%"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text-position="super 62.5%"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fo:letter-spacing="0.0013in"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letter-spacing="0.0013in"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letter-spacing="0.0013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letter-spacing="0.0013in"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letter-spacing="0.0013in"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letter-spacing="0.0013in"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style:font-weight-complex="bold" fo:color="#000000" fo:letter-spacing="0.0013in"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text-position="super 62.5%"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2.5%"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text-position="super 62.5%"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weight="bold" style:font-weight-asian="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81" style:parent-style-name="Normal" style:family="paragraph">
      <style:paragraph-properties fo:text-align="justify" fo:line-height="150%" fo:text-indent="0.5in"/>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text-properties fo:font-size="10pt" style:font-size-asian="10pt" style:language-asian="lt" style:country-asian="LT"/>
    </style:style>
    <style:style style:name="P1189" style:parent-style-name="Normal" style:family="paragraph">
      <style:paragraph-properties style:line-height-at-least="0.2083in" fo:text-indent="2.7562in"/>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style:line-height-at-least="0.2083in" fo:text-indent="2.7562in"/>
      <style:text-properties style:font-size-complex="12pt" style:language-asian="lt" style:country-asian="LT"/>
    </style:style>
    <style:style style:name="P1192" style:parent-style-name="Normal" style:family="paragraph">
      <style:paragraph-properties style:line-height-at-least="0.2083in" fo:text-indent="2.7562in"/>
      <style:text-properties style:font-size-complex="12pt" style:language-asian="lt" style:country-asian="LT"/>
    </style:style>
    <style:style style:name="P1193" style:parent-style-name="Normal" style:family="paragraph">
      <style:paragraph-properties fo:text-align="justify" fo:line-height="150%" fo:text-indent="0.5in"/>
      <style:text-properties style:font-size-complex="12pt" style:language-asian="lt" style:country-asian="LT"/>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font-size-complex="12pt" style:language-asian="lt" style:country-asian="LT"/>
    </style:style>
    <style:style style:name="TableColumn1197" style:family="table-column">
      <style:table-column-properties style:column-width="0.493in"/>
    </style:style>
    <style:style style:name="TableColumn1198" style:family="table-column">
      <style:table-column-properties style:column-width="1.4916in"/>
    </style:style>
    <style:style style:name="TableColumn1199" style:family="table-column">
      <style:table-column-properties style:column-width="1.7958in"/>
    </style:style>
    <style:style style:name="TableColumn1200" style:family="table-column">
      <style:table-column-properties style:column-width="1.3527in"/>
    </style:style>
    <style:style style:name="TableColumn1201" style:family="table-column">
      <style:table-column-properties style:column-width="1.5131in"/>
    </style:style>
    <style:style style:name="Table1196" style:family="table">
      <style:table-properties style:width="6.6465in" fo:margin-left="0in" table:align="lef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5pt" style:font-size-asian="11.5pt" style:font-size-complex="11.5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5pt" style:font-size-asian="11.5pt" style:font-size-complex="11.5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5pt" style:font-size-asian="11.5pt" style:font-size-complex="11.5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5pt" style:font-size-asian="11.5pt" style:font-size-complex="11.5pt" style:language-asian="lt" style:country-asian="LT"/>
    </style:style>
    <style:style style:name="TableRow1211" style:family="table-row">
      <style:table-row-properties/>
    </style:style>
    <style:style style:name="P121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21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2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5pt" style:font-size-asian="11.5pt" style:font-size-complex="11.5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5pt" style:font-size-asian="11.5pt" style:font-size-complex="11.5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Row1230" style:family="table-row">
      <style:table-row-properties/>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text-align="center"/>
      <style:text-properties style:font-size-complex="12pt" style:language-asian="lt" style:country-asian="LT"/>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Row1238" style:family="table-row">
      <style:table-row-properties/>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Row1246" style:family="table-row">
      <style:table-row-properties/>
    </style:style>
    <style:style style:name="P1247" style:parent-style-name="Normal" style:family="paragraph">
      <style:paragraph-properties fo:text-align="center"/>
      <style:text-properties style:font-size-complex="12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Row1254" style:family="table-row">
      <style:table-row-properties/>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paragraph-properties fo:text-align="center"/>
      <style:text-properties style:font-size-complex="12pt" style:language-asian="lt" style:country-asian="LT"/>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Row1270" style:family="table-row">
      <style:table-row-properties/>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Row1278" style:family="table-row">
      <style:table-row-properties/>
    </style:style>
    <style:style style:name="P1279" style:parent-style-name="Normal" style:family="paragraph">
      <style:paragraph-properties fo:text-align="center"/>
      <style:text-properties style:font-size-complex="12pt" style:language-asian="lt" style:country-asian="LT"/>
    </style:style>
    <style:style style:name="P1280" style:parent-style-name="Normal" style:family="paragraph">
      <style:paragraph-properties fo:text-align="center"/>
      <style:text-properties style:font-size-complex="12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Row1286" style:family="table-row">
      <style:table-row-properties/>
    </style:style>
    <style:style style:name="P1287" style:parent-style-name="Normal" style:family="paragraph">
      <style:paragraph-properties fo:text-align="center"/>
      <style:text-properties style:font-size-complex="12pt" style:language-asian="lt" style:country-asian="LT"/>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style>
    <style:style style:name="P1295" style:parent-style-name="Normal" style:family="paragraph">
      <style:paragraph-properties fo:text-align="center"/>
      <style:text-properties style:font-size-complex="12pt" style:language-asian="lt" style:country-asian="LT"/>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Row1303" style:family="table-row">
      <style:table-row-properties/>
    </style:style>
    <style:style style:name="P1304" style:parent-style-name="Normal" style:family="paragraph">
      <style:paragraph-properties fo:text-align="center"/>
      <style:text-properties style:font-size-complex="12pt" style:language-asian="lt" style:country-asian="LT"/>
    </style:style>
    <style:style style:name="P1305" style:parent-style-name="Normal" style:family="paragraph">
      <style:paragraph-properties fo:text-align="center"/>
      <style:text-properties style:font-size-complex="12pt" style:language-asian="lt" style:country-asian="LT"/>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Row1311" style:family="table-row">
      <style:table-row-properties/>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text-align="center"/>
      <style:text-properties style:font-size-complex="12pt" style:language-asian="lt" style:country-asian="LT"/>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Row1319" style:family="table-row">
      <style:table-row-properties/>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Row1327" style:family="table-row">
      <style:table-row-properties/>
    </style:style>
    <style:style style:name="P1328" style:parent-style-name="Normal" style:family="paragraph">
      <style:paragraph-properties fo:text-align="center"/>
      <style:text-properties style:font-size-complex="12pt" style:language-asian="lt" style:country-asian="LT"/>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Row1335" style:family="table-row">
      <style:table-row-properties/>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Row1343" style:family="table-row">
      <style:table-row-properties/>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center"/>
      <style:text-properties style:font-size-complex="12pt" style:language-asian="lt" style:country-asian="LT"/>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Row1351" style:family="table-row">
      <style:table-row-properties/>
    </style:style>
    <style:style style:name="P1352" style:parent-style-name="Normal" style:family="paragraph">
      <style:paragraph-properties fo:text-align="center"/>
      <style:text-properties style:font-size-complex="12pt" style:language-asian="lt" style:country-asian="LT"/>
    </style:style>
    <style:style style:name="P1353" style:parent-style-name="Normal" style:family="paragraph">
      <style:paragraph-properties fo:text-align="center"/>
      <style:text-properties style:font-size-complex="12pt" style:language-asian="lt" style:country-asian="LT"/>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Row1359" style:family="table-row">
      <style:table-row-properties style:min-row-height="0.1791in"/>
    </style:style>
    <style:style style:name="P1360" style:parent-style-name="Normal" style:family="paragraph">
      <style:paragraph-properties fo:text-align="center"/>
      <style:text-properties style:font-size-complex="12pt" style:language-asian="lt" style:country-asian="LT"/>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Row1367" style:family="table-row">
      <style:table-row-properties style:min-row-height="0.1791in"/>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Row1377" style:family="table-row">
      <style:table-row-properties style:min-row-height="0.1791in"/>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text-align="center"/>
      <style:text-properties style:font-size-complex="12pt" style:language-asian="lt" style:country-asian="LT"/>
    </style:style>
    <style:style style:name="P1380"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Row1385" style:family="table-row">
      <style:table-row-properties style:min-row-height="0.1791in"/>
    </style:style>
    <style:style style:name="P1386" style:parent-style-name="Normal" style:family="paragraph">
      <style:paragraph-properties fo:text-align="center"/>
      <style:text-properties style:font-size-complex="12pt" style:language-asian="lt" style:country-asian="LT"/>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Row1393" style:family="table-row">
      <style:table-row-properties style:min-row-height="0.1791in"/>
    </style:style>
    <style:style style:name="P1394" style:parent-style-name="Normal" style:family="paragraph">
      <style:paragraph-properties fo:text-align="center"/>
      <style:text-properties style:font-size-complex="12pt" style:language-asian="lt" style:country-asian="LT"/>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Row1401" style:family="table-row">
      <style:table-row-properties style:min-row-height="0.1791in"/>
    </style:style>
    <style:style style:name="P1402" style:parent-style-name="Normal" style:family="paragraph">
      <style:paragraph-properties fo:text-align="center"/>
      <style:text-properties style:font-size-complex="12pt" style:language-asian="lt" style:country-asian="LT"/>
    </style:style>
    <style:style style:name="P1403" style:parent-style-name="Normal" style:family="paragraph">
      <style:paragraph-properties fo:text-align="center"/>
      <style:text-properties style:font-size-complex="12pt" style:language-asian="lt" style:country-asian="LT"/>
    </style:style>
    <style:style style:name="P1404"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Row1409" style:family="table-row">
      <style:table-row-properties style:min-row-height="0.1791in"/>
    </style:style>
    <style:style style:name="P1410" style:parent-style-name="Normal" style:family="paragraph">
      <style:paragraph-properties fo:text-align="center"/>
      <style:text-properties style:font-size-complex="12pt" style:language-asian="lt" style:country-asian="LT"/>
    </style:style>
    <style:style style:name="P1411" style:parent-style-name="Normal" style:family="paragraph">
      <style:paragraph-properties fo:text-align="center"/>
      <style:text-properties style:font-size-complex="12pt" style:language-asian="lt" style:country-asian="LT"/>
    </style:style>
    <style:style style:name="P1412"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Row1417" style:family="table-row">
      <style:table-row-properties style:min-row-height="0.1791in"/>
    </style:style>
    <style:style style:name="P1418" style:parent-style-name="Normal" style:family="paragraph">
      <style:paragraph-properties fo:text-align="center"/>
      <style:text-properties style:font-size-complex="12pt" style:language-asian="lt" style:country-asian="LT"/>
    </style:style>
    <style:style style:name="P1419" style:parent-style-name="Normal" style:family="paragraph">
      <style:paragraph-properties fo:text-align="center"/>
      <style:text-properties style:font-size-complex="12pt" style:language-asian="lt" style:country-asian="LT"/>
    </style:style>
    <style:style style:name="P1420"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Row1425" style:family="table-row">
      <style:table-row-properties style:min-row-height="0.1791in"/>
    </style:style>
    <style:style style:name="P1426" style:parent-style-name="Normal" style:family="paragraph">
      <style:paragraph-properties fo:text-align="center"/>
      <style:text-properties style:font-size-complex="12pt" style:language-asian="lt" style:country-asian="LT"/>
    </style:style>
    <style:style style:name="P1427" style:parent-style-name="Normal" style:family="paragraph">
      <style:paragraph-properties fo:text-align="center"/>
      <style:text-properties style:font-size-complex="12pt" style:language-asian="lt" style:country-asian="LT"/>
    </style:style>
    <style:style style:name="P1428"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Row1433" style:family="table-row">
      <style:table-row-properties style:min-row-height="0.1791in"/>
    </style:style>
    <style:style style:name="P1434" style:parent-style-name="Normal" style:family="paragraph">
      <style:paragraph-properties fo:text-align="center"/>
      <style:text-properties style:font-size-complex="12pt" style:language-asian="lt" style:country-asian="LT"/>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text-align="center"/>
      <style:text-properties fo:font-weight="bold" style:font-weight-asian="bold" style:font-size-complex="12pt" fo:background-color="#FFFF00"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Row1453" style:family="table-row">
      <style:table-row-properties/>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Row1461" style:family="table-row">
      <style:table-row-properties/>
    </style:style>
    <style:style style:name="P1462" style:parent-style-name="Normal" style:family="paragraph">
      <style:paragraph-properties fo:text-align="center"/>
      <style:text-properties style:font-size-complex="12pt" style:language-asian="lt" style:country-asian="LT"/>
    </style:style>
    <style:style style:name="P1463" style:parent-style-name="Normal" style:family="paragraph">
      <style:paragraph-properties fo:text-align="center"/>
      <style:text-properties style:font-size-complex="12pt" style:language-asian="lt" style:country-asian="LT"/>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Row1469" style:family="table-row">
      <style:table-row-properties/>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paragraph-properties fo:text-align="center"/>
      <style:text-properties style:font-size-complex="12pt" style:language-asian="lt" style:country-asian="LT"/>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Row1477" style:family="table-row">
      <style:table-row-properties/>
    </style:style>
    <style:style style:name="P1478" style:parent-style-name="Normal" style:family="paragraph">
      <style:paragraph-properties fo:text-align="center"/>
      <style:text-properties style:font-size-complex="12pt"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Row1485" style:family="table-row">
      <style:table-row-properties/>
    </style:style>
    <style:style style:name="P1486" style:parent-style-name="Normal" style:family="paragraph">
      <style:paragraph-properties fo:text-align="center"/>
      <style:text-properties style:font-size-complex="12pt" style:language-asian="lt" style:country-asian="LT"/>
    </style:style>
    <style:style style:name="P1487" style:parent-style-name="Normal" style:family="paragraph">
      <style:paragraph-properties fo:text-align="center"/>
      <style:text-properties style:font-size-complex="12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Row1493" style:family="table-row">
      <style:table-row-properties/>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Row1501" style:family="table-row">
      <style:table-row-properties/>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Row1509" style:family="table-row">
      <style:table-row-properties/>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style:font-size-complex="12pt" style:language-asian="lt" style:country-asian="LT"/>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style:style>
    <style:style style:name="P1518" style:parent-style-name="Normal" style:family="paragraph">
      <style:paragraph-properties fo:text-align="center"/>
      <style:text-properties style:font-size-complex="12pt" style:language-asian="lt" style:country-asian="LT"/>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style>
    <style:style style:name="P1527" style:parent-style-name="Normal" style:family="paragraph">
      <style:paragraph-properties fo:text-align="center"/>
      <style:text-properties style:font-size-complex="12pt" style:language-asian="lt" style:country-asian="LT"/>
    </style:style>
    <style:style style:name="P1528" style:parent-style-name="Normal" style:family="paragraph">
      <style:paragraph-properties fo:text-align="center"/>
      <style:text-properties style:font-size-complex="12pt" style:language-asian="lt" style:country-asian="LT"/>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Row1534" style:family="table-row">
      <style:table-row-properties/>
    </style:style>
    <style:style style:name="P1535" style:parent-style-name="Normal" style:family="paragraph">
      <style:paragraph-properties fo:text-align="center"/>
      <style:text-properties style:font-size-complex="12pt" style:language-asian="lt" style:country-asian="LT"/>
    </style:style>
    <style:style style:name="P1536" style:parent-style-name="Normal" style:family="paragraph">
      <style:paragraph-properties fo:text-align="center"/>
      <style:text-properties style:font-size-complex="12pt" style:language-asian="lt" style:country-asian="LT"/>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Row1542" style:family="table-row">
      <style:table-row-properties/>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center"/>
      <style:text-properties style:font-size-complex="12pt" style:language-asian="lt" style:country-asian="LT"/>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Row1550" style:family="table-row">
      <style:table-row-properties/>
    </style:style>
    <style:style style:name="P1551" style:parent-style-name="Normal" style:family="paragraph">
      <style:paragraph-properties fo:text-align="center"/>
      <style:text-properties style:font-size-complex="12pt" style:language-asian="lt" style:country-asian="LT"/>
    </style:style>
    <style:style style:name="P1552" style:parent-style-name="Normal" style:family="paragraph">
      <style:paragraph-properties fo:text-align="center"/>
      <style:text-properties style:font-size-complex="12pt" style:language-asian="lt" style:country-asian="LT"/>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Row1558" style:family="table-row">
      <style:table-row-properties/>
    </style:style>
    <style:style style:name="P1559" style:parent-style-name="Normal" style:family="paragraph">
      <style:paragraph-properties fo:text-align="center"/>
      <style:text-properties style:font-size-complex="12pt" style:language-asian="lt" style:country-asian="LT"/>
    </style:style>
    <style:style style:name="P1560" style:parent-style-name="Normal" style:family="paragraph">
      <style:paragraph-properties fo:text-align="center"/>
      <style:text-properties style:font-size-complex="12pt" style:language-asian="lt" style:country-asian="LT"/>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Row1566" style:family="table-row">
      <style:table-row-properties/>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Row1574" style:family="table-row">
      <style:table-row-properties/>
    </style:style>
    <style:style style:name="P1575" style:parent-style-name="Normal" style:family="paragraph">
      <style:paragraph-properties fo:text-align="center"/>
      <style:text-properties style:font-size-complex="12pt" style:language-asian="lt" style:country-asian="LT"/>
    </style:style>
    <style:style style:name="P1576" style:parent-style-name="Normal" style:family="paragraph">
      <style:paragraph-properties fo:text-align="center"/>
      <style:text-properties style:font-size-complex="12pt" style:language-asian="lt" style:country-asian="LT"/>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Row1582" style:family="table-row">
      <style:table-row-properties style:min-row-height="0.2395in"/>
    </style:style>
    <style:style style:name="P1583" style:parent-style-name="Normal" style:family="paragraph">
      <style:paragraph-properties fo:text-align="center"/>
      <style:text-properties style:font-size-complex="12pt" style:language-asian="lt" style:country-asian="LT"/>
    </style:style>
    <style:style style:name="P1584" style:parent-style-name="Normal" style:family="paragraph">
      <style:paragraph-properties fo:text-align="center"/>
      <style:text-properties style:font-size-complex="12pt" style:language-asian="lt" style:country-asian="LT"/>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Row1590" style:family="table-row">
      <style:table-row-properties style:min-row-height="0.1784in"/>
    </style:style>
    <style:style style:name="P1591" style:parent-style-name="Normal" style:family="paragraph">
      <style:paragraph-properties fo:text-align="center"/>
      <style:text-properties style:font-size-complex="12pt" style:language-asian="lt" style:country-asian="LT"/>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Row1599" style:family="table-row">
      <style:table-row-properties style:min-row-height="0.1923in"/>
    </style:style>
    <style:style style:name="P1600" style:parent-style-name="Normal" style:family="paragraph">
      <style:paragraph-properties fo:text-align="center"/>
      <style:text-properties style:font-size-complex="12pt" style:language-asian="lt" style:country-asian="LT"/>
    </style:style>
    <style:style style:name="P1601" style:parent-style-name="Normal" style:family="paragraph">
      <style:paragraph-properties fo:text-align="center"/>
      <style:text-properties style:font-size-complex="12pt" style:language-asian="lt" style:country-asian="LT"/>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Row1607" style:family="table-row">
      <style:table-row-properties style:min-row-height="0.1923in"/>
    </style:style>
    <style:style style:name="P1608" style:parent-style-name="Normal" style:family="paragraph">
      <style:paragraph-properties fo:text-align="center"/>
      <style:text-properties style:font-size-complex="12pt" style:language-asian="lt" style:country-asian="LT"/>
    </style:style>
    <style:style style:name="P1609" style:parent-style-name="Normal" style:family="paragraph">
      <style:paragraph-properties fo:text-align="center"/>
      <style:text-properties style:font-size-complex="12pt" style:language-asian="lt" style:country-asian="LT"/>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Row1615" style:family="table-row">
      <style:table-row-properties style:min-row-height="0.1923in"/>
    </style:style>
    <style:style style:name="P1616" style:parent-style-name="Normal" style:family="paragraph">
      <style:paragraph-properties fo:text-align="center"/>
      <style:text-properties style:font-size-complex="12pt" style:language-asian="lt" style:country-asian="LT"/>
    </style:style>
    <style:style style:name="P1617" style:parent-style-name="Normal" style:family="paragraph">
      <style:paragraph-properties fo:text-align="center"/>
      <style:text-properties style:font-size-complex="12pt" style:language-asian="lt" style:country-asian="LT"/>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Row1623" style:family="table-row">
      <style:table-row-properties style:min-row-height="0.1958in"/>
    </style:style>
    <style:style style:name="P1624" style:parent-style-name="Normal" style:family="paragraph">
      <style:paragraph-properties fo:text-align="center"/>
      <style:text-properties style:font-size-complex="12pt" style:language-asian="lt" style:country-asian="LT"/>
    </style:style>
    <style:style style:name="P1625" style:parent-style-name="Normal" style:family="paragraph">
      <style:paragraph-properties fo:text-align="center"/>
      <style:text-properties style:font-size-complex="12pt" style:language-asian="lt" style:country-asian="LT"/>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top="0.0069in solid #000000" fo:border-left="0.0069in solid #000000" fo:border-bottom="none" fo:border-right="0.0069in solid #000000"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top="0.0069in solid #000000" fo:border-left="0.0069in solid #000000" fo:border-bottom="none" fo:border-right="0.0069in solid #000000"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Row1631" style:family="table-row">
      <style:table-row-properties style:min-row-height="0.1791in"/>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paragraph-properties fo:text-align="center"/>
      <style:text-properties style:font-size-complex="12pt" style:language-asian="lt" style:country-asian="LT"/>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top="none"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Row1639" style:family="table-row">
      <style:table-row-properties style:min-row-height="0.1819in"/>
    </style:style>
    <style:style style:name="P1640" style:parent-style-name="Normal" style:family="paragraph">
      <style:paragraph-properties fo:text-align="center"/>
      <style:text-properties style:font-size-complex="12pt" style:language-asian="lt" style:country-asian="LT"/>
    </style:style>
    <style:style style:name="P1641" style:parent-style-name="Normal" style:family="paragraph">
      <style:paragraph-properties fo:text-align="center"/>
      <style:text-properties style:font-size-complex="12pt" style:language-asian="lt" style:country-asian="LT"/>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Row1647" style:family="table-row">
      <style:table-row-properties style:min-row-height="0.1847in"/>
    </style:style>
    <style:style style:name="P1648" style:parent-style-name="Normal" style:family="paragraph">
      <style:paragraph-properties fo:text-align="center"/>
      <style:text-properties style:font-size-complex="12pt" style:language-asian="lt" style:country-asian="LT"/>
    </style:style>
    <style:style style:name="P1649" style:parent-style-name="Normal" style:family="paragraph">
      <style:paragraph-properties fo:text-align="center"/>
      <style:text-properties style:font-size-complex="12pt" style:language-asian="lt" style:country-asian="LT"/>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Row1655" style:family="table-row">
      <style:table-row-properties style:min-row-height="0.1777in"/>
    </style:style>
    <style:style style:name="P1656" style:parent-style-name="Normal" style:family="paragraph">
      <style:paragraph-properties fo:text-align="center"/>
      <style:text-properties style:font-size-complex="12pt" style:language-asian="lt" style:country-asian="LT"/>
    </style:style>
    <style:style style:name="P1657" style:parent-style-name="Normal" style:family="paragraph">
      <style:paragraph-properties fo:text-align="center"/>
      <style:text-properties style:font-size-complex="12pt" style:language-asian="lt" style:country-asian="LT"/>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Row1663" style:family="table-row">
      <style:table-row-properties style:min-row-height="0.0944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Row1674" style:family="table-row">
      <style:table-row-properties/>
    </style:style>
    <style:style style:name="P1675" style:parent-style-name="Normal" style:family="paragraph">
      <style:paragraph-properties fo:text-align="center"/>
      <style:text-properties style:font-size-complex="12pt" style:language-asian="lt" style:country-asian="LT"/>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Row1682" style:family="table-row">
      <style:table-row-properties/>
    </style:style>
    <style:style style:name="P1683" style:parent-style-name="Normal" style:family="paragraph">
      <style:paragraph-properties fo:text-align="center"/>
      <style:text-properties style:font-size-complex="12pt" style:language-asian="lt" style:country-asian="LT"/>
    </style:style>
    <style:style style:name="P1684" style:parent-style-name="Normal" style:family="paragraph">
      <style:paragraph-properties fo:text-align="center"/>
      <style:text-properties style:font-size-complex="12pt" style:language-asian="lt" style:country-asian="LT"/>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Row1690" style:family="table-row">
      <style:table-row-properties/>
    </style:style>
    <style:style style:name="P1691" style:parent-style-name="Normal" style:family="paragraph">
      <style:paragraph-properties fo:text-align="center"/>
      <style:text-properties style:font-size-complex="12pt" style:language-asian="lt" style:country-asian="LT"/>
    </style:style>
    <style:style style:name="P1692" style:parent-style-name="Normal" style:family="paragraph">
      <style:paragraph-properties fo:text-align="center"/>
      <style:text-properties style:font-size-complex="12pt" style:language-asian="lt" style:country-asian="LT"/>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Row1698" style:family="table-row">
      <style:table-row-properties/>
    </style:style>
    <style:style style:name="P1699" style:parent-style-name="Normal" style:family="paragraph">
      <style:paragraph-properties fo:text-align="center"/>
      <style:text-properties style:font-size-complex="12pt" style:language-asian="lt" style:country-asian="LT"/>
    </style:style>
    <style:style style:name="P1700" style:parent-style-name="Normal" style:family="paragraph">
      <style:paragraph-properties fo:text-align="center"/>
      <style:text-properties style:font-size-complex="12pt" style:language-asian="lt" style:country-asian="LT"/>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Row1706" style:family="table-row">
      <style:table-row-properties/>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Row1714" style:family="table-row">
      <style:table-row-properties/>
    </style:style>
    <style:style style:name="P1715" style:parent-style-name="Normal" style:family="paragraph">
      <style:paragraph-properties fo:text-align="center"/>
      <style:text-properties style:font-size-complex="12pt" style:language-asian="lt" style:country-asian="LT"/>
    </style:style>
    <style:style style:name="P1716" style:parent-style-name="Normal" style:family="paragraph">
      <style:paragraph-properties fo:text-align="center"/>
      <style:text-properties style:font-size-complex="12pt" style:language-asian="lt" style:country-asian="LT"/>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Row1722" style:family="table-row">
      <style:table-row-properties/>
    </style:style>
    <style:style style:name="P1723" style:parent-style-name="Normal" style:family="paragraph">
      <style:paragraph-properties fo:text-align="center"/>
      <style:text-properties style:font-size-complex="12pt" style:language-asian="lt" style:country-asian="LT"/>
    </style:style>
    <style:style style:name="P1724" style:parent-style-name="Normal" style:family="paragraph">
      <style:paragraph-properties fo:text-align="center"/>
      <style:text-properties style:font-size-complex="12pt" style:language-asian="lt" style:country-asian="LT"/>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Row1730" style:family="table-row">
      <style:table-row-properties style:min-row-height="0.1618in"/>
    </style:style>
    <style:style style:name="P1731" style:parent-style-name="Normal" style:family="paragraph">
      <style:paragraph-properties fo:text-align="center"/>
      <style:text-properties style:font-size-complex="12pt" style:language-asian="lt" style:country-asian="LT"/>
    </style:style>
    <style:style style:name="P1732" style:parent-style-name="Normal" style:family="paragraph">
      <style:paragraph-properties fo:text-align="center"/>
      <style:text-properties style:font-size-complex="12pt" style:language-asian="lt" style:country-asian="LT"/>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Row1749" style:family="table-row">
      <style:table-row-properties/>
    </style:style>
    <style:style style:name="P1750" style:parent-style-name="Normal" style:family="paragraph">
      <style:paragraph-properties fo:text-align="center"/>
      <style:text-properties style:font-size-complex="12pt" style:language-asian="lt" style:country-asian="LT"/>
    </style:style>
    <style:style style:name="P1751" style:parent-style-name="Normal" style:family="paragraph">
      <style:paragraph-properties fo:text-align="center"/>
      <style:text-properties style:font-size-complex="12pt" style:language-asian="lt" style:country-asian="LT"/>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Row1757" style:family="table-row">
      <style:table-row-properties/>
    </style:style>
    <style:style style:name="P1758" style:parent-style-name="Normal" style:family="paragraph">
      <style:paragraph-properties fo:text-align="center"/>
      <style:text-properties style:font-size-complex="12pt" style:language-asian="lt" style:country-asian="LT"/>
    </style:style>
    <style:style style:name="P1759" style:parent-style-name="Normal" style:family="paragraph">
      <style:paragraph-properties fo:text-align="center"/>
      <style:text-properties style:font-size-complex="12pt" style:language-asian="lt" style:country-asian="LT"/>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Row1765" style:family="table-row">
      <style:table-row-properties/>
    </style:style>
    <style:style style:name="P1766" style:parent-style-name="Normal" style:family="paragraph">
      <style:paragraph-properties fo:text-align="center"/>
      <style:text-properties style:font-size-complex="12pt" style:language-asian="lt" style:country-asian="LT"/>
    </style:style>
    <style:style style:name="P1767" style:parent-style-name="Normal" style:family="paragraph">
      <style:paragraph-properties fo:text-align="center"/>
      <style:text-properties style:font-size-complex="12pt" style:language-asian="lt" style:country-asian="LT"/>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Row1773" style:family="table-row">
      <style:table-row-properties/>
    </style:style>
    <style:style style:name="P1774" style:parent-style-name="Normal" style:family="paragraph">
      <style:paragraph-properties fo:text-align="center"/>
      <style:text-properties style:font-size-complex="12pt" style:language-asian="lt" style:country-asian="LT"/>
    </style:style>
    <style:style style:name="P1775" style:parent-style-name="Normal" style:family="paragraph">
      <style:paragraph-properties fo:text-align="center"/>
      <style:text-properties style:font-size-complex="12pt" style:language-asian="lt" style:country-asian="LT"/>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Row1781" style:family="table-row">
      <style:table-row-properties style:min-row-height="0.1493in"/>
    </style:style>
    <style:style style:name="P1782" style:parent-style-name="Normal" style:family="paragraph">
      <style:paragraph-properties fo:text-align="center"/>
      <style:text-properties style:font-size-complex="12pt" style:language-asian="lt" style:country-asian="LT"/>
    </style:style>
    <style:style style:name="P1783" style:parent-style-name="Normal" style:family="paragraph">
      <style:paragraph-properties fo:text-align="center"/>
      <style:text-properties style:font-size-complex="12pt" style:language-asian="lt" style:country-asian="LT"/>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Row1789" style:family="table-row">
      <style:table-row-properties/>
    </style:style>
    <style:style style:name="P1790" style:parent-style-name="Normal" style:family="paragraph">
      <style:paragraph-properties fo:text-align="center"/>
      <style:text-properties style:font-size-complex="12pt" style:language-asian="lt" style:country-asian="LT"/>
    </style:style>
    <style:style style:name="P1791" style:parent-style-name="Normal" style:family="paragraph">
      <style:paragraph-properties fo:text-align="center"/>
      <style:text-properties style:font-size-complex="12pt" style:language-asian="lt" style:country-asian="LT"/>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Row1797" style:family="table-row">
      <style:table-row-properties/>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Row1805" style:family="table-row">
      <style:table-row-properties style:min-row-height="0.1736in"/>
    </style:style>
    <style:style style:name="P1806" style:parent-style-name="Normal" style:family="paragraph">
      <style:paragraph-properties fo:text-align="center"/>
      <style:text-properties style:font-size-complex="12pt" style:language-asian="lt" style:country-asian="LT"/>
    </style:style>
    <style:style style:name="P1807" style:parent-style-name="Normal" style:family="paragraph">
      <style:paragraph-properties fo:text-align="center"/>
      <style:text-properties style:font-size-complex="12pt" style:language-asian="lt" style:country-asian="LT"/>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P1814" style:parent-style-name="Normal" style:family="paragraph">
      <style:paragraph-properties fo:text-align="justify" fo:line-height="150%" fo:text-indent="0.5in"/>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tyle-complex="italic" style:font-size-complex="12pt" style:language-asian="lt" style:country-asian="LT"/>
    </style:style>
    <style:style style:name="T1880" style:parent-style-name="DefaultParagraphFont" style:family="text">
      <style:text-properties style:font-style-complex="italic"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tyle-complex="italic"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tyle-complex="italic" style:font-size-complex="12pt" style:language-asian="lt" style:country-asian="LT"/>
    </style:style>
    <style:style style:name="T1885" style:parent-style-name="DefaultParagraphFont" style:family="text">
      <style:text-properties style:font-style-complex="italic"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tyle-complex="italic" style:font-size-complex="12pt" style:language-asian="lt" style:country-asian="LT"/>
    </style:style>
    <style:style style:name="T1888" style:parent-style-name="DefaultParagraphFont" style:family="text">
      <style:text-properties style:font-style-complex="italic"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style-complex="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weight-complex="bold" fo:color="#000000" style:font-size-complex="12pt" style:language-asian="lt" style:country-asian="LT"/>
    </style:style>
    <style:style style:name="T1900" style:parent-style-name="DefaultParagraphFont" style:family="text">
      <style:text-properties style:font-weight-complex="bold"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letter-spacing="-0.0013in"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line-height="150%" fo:text-indent="0.5in"/>
    </style:style>
    <style:style style:name="P1906" style:parent-style-name="Normal" style:family="paragraph">
      <style:paragraph-properties fo:text-align="justify" fo:line-height="150%" fo:text-indent="0.5in"/>
    </style:style>
    <style:style style:name="T1907" style:parent-style-name="DefaultParagraphFont" style:family="text">
      <style:text-properties fo:font-style="italic" style:font-style-asian="italic" style:font-size-complex="12pt"/>
    </style:style>
    <style:style style:name="P1908" style:parent-style-name="Normal" style:family="paragraph">
      <style:paragraph-properties fo:line-height="150%"/>
      <style:text-properties fo:font-style="italic" style:font-style-asian="italic" style:font-size-complex="12pt"/>
    </style:style>
    <style:style style:name="P1909" style:parent-style-name="Normal" style:family="paragraph">
      <style:paragraph-properties fo:line-height="150%"/>
      <style:text-properties fo:font-style="italic" style:font-style-asian="italic" style:font-size-complex="12pt"/>
    </style:style>
    <style:style style:name="P1910" style:parent-style-name="Normal" style:family="paragraph">
      <style:paragraph-properties fo:line-height="150%"/>
    </style:style>
    <style:style style:name="P1911" style:parent-style-name="Normal" style:family="paragraph">
      <style:paragraph-properties>
        <style:tab-stops>
          <style:tab-stop style:type="right" style:position="6.4972in"/>
        </style:tab-stops>
      </style:paragraph-properties>
    </style:style>
    <style:style style:name="T19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TARNYBOS KALĖJIMŲ DEPARTAMENTE PRIE LIETUVOS RESPUBLIKOS TEISINGUMO MINISTERIJOS STATUTO ANTROJO SKIRSNIO IR 10, 11, 13, 16, 18, 23, 24, 29, 30, 33, 34, 36, 37, 38, 40, 43, 44, 46, 47 STRAIPSNIŲ PAKEITIMO, STATUTO PAPILDYMO 10</text:span><text:span text:style-name="T16">1</text:span><text:span text:style-name="T17">, 16</text:span><text:span text:style-name="T18">1</text:span><text:span text:style-name="T19">, 29</text:span><text:span text:style-name="T20">1</text:span><text:span text:style-name="T21">, 35</text:span><text:span text:style-name="T22">1</text:span><text:span text:style-name="T23">, 38</text:span><text:span text:style-name="T24">1</text:span><text:span text:style-name="T25"><text:s/>STRAIPSNIAIS IR PRIEDU IR 48 STRAIPSNIO PRIPAŽINIMO NETEKUSIU GALIOS</text:span></text:p>
      <text:p text:style-name="P26"><text:span text:style-name="T27">ĮSTATYMAS</text:span></text:p>
      <text:p text:style-name="P28"/>
      <text:p text:style-name="P29"><text:span text:style-name="T30">2017</text:span><text:span text:style-name="T31"><text:s/>m.<text:s/></text:span><text:span text:style-name="T32">spalio</text:span><text:span text:style-name="T33"><text:s/></text:span><text:span text:style-name="T34">19</text:span><text:span text:style-name="T35"><text:s/>d. Nr.<text:s/></text:span><text:span text:style-name="T36">XIII-697</text:span></text:p>
      <text:p text:style-name="P37">Vilnius</text:p>
      <text:p text:style-name="P38"/>
      <text:p text:style-name="P39"/>
      <text:section text:name="Sect1" text:style-name="S1">
        <text:p text:style-name="P40"/>
        <text:p text:style-name="P41"/>
        <text:p text:style-name="P42"><text:span text:style-name="T43">1</text:span><text:span text:style-name="T44"><text:s/>straipsnis.<text:s/></text:span><text:span text:style-name="T45">Antrojo skirsnio pakeitimas</text:span></text:p>
        <text:p text:style-name="P46"><text:span text:style-name="T47">Pakeisti antrąjį skirsnį ir jį išdėstyti taip:</text:span></text:p>
        <text:p text:style-name="P48"/>
        <text:p text:style-name="P49"><text:span text:style-name="T50">„</text:span><text:span text:style-name="T51">ANTRASIS</text:span><text:span text:style-name="T52"><text:s/>SKIRSNIS</text:span></text:p>
        <text:p text:style-name="P53"><text:span text:style-name="T54">KALĖJIMŲ DEPARTAMENTO IR JAM PAVALDŽIŲ ĮSTAIGŲ VALDYMAS. PATAISOS PAREIGŪNAI, KARJEROS VALSTYBĖS TARNAUTOJAI IR DARBUOTOJAI, DIRBANTYS PAGAL DARBO SUTARTIS</text:span></text:p>
        <text:p text:style-name="P55"/>
        <text:p text:style-name="P56"><text:span text:style-name="T57">8</text:span><text:span text:style-name="T58"><text:s/>straipsnis.<text:s/></text:span><text:span text:style-name="T59">Pataisos pareigūnai, karjeros valstybės tarnautojai ir darbuotojai, dirbantys pagal darbo sutartis</text:span></text:p>
        <text:p text:style-name="P60"><text:span text:style-name="T61">1</text:span><text:span text:style-name="T62">. Kalėjimų departamente ir jam pavaldžiose įstaigose dirba pataisos pareigūnai, karjeros valstybės tarnautojai ir darbuotojai, dirbantys pagal darbo sutartis (toliau – darbuotojai).</text:span></text:p>
        <text:p text:style-name="P63"><text:span text:style-name="T64">2</text:span><text:span text:style-name="T65">. Pataisos pareigūnų tarnyba Kalėjimų departamente ir jam pavaldžiose įstaigose organizuojama statutinės drausmės pagrindais ir reglamentuojama įstatymuose, šiame statute ir kituose teisės aktuose. Kalėjimų departamento ir jam pavaldžių įstaigų pataisos pareigūnams darbo santykius, darbo apmokėjimo tvarką</text:span><text:span text:style-name="T66"><text:s/></text:span><text:span text:style-name="T67">ir socialines garantijas reglamentuojantys įstatymai, kiti teisės aktai taikomi tiek, kiek jų statuso ir socialinių garantijų nereglamentuoja šis statutas.<text:s/></text:span></text:p>
        <text:p text:style-name="P68"><text:span text:style-name="T69">3</text:span><text:span text:style-name="T70">. Kalėjimų departamento ir jam pavaldžių įstaigų karjeros</text:span><text:span text:style-name="T71"><text:s/></text:span><text:span text:style-name="T72">valstybės tarnautojų tarnybą reglamentuoja Valstybės tarnybos įstatymas. Be to, šiems karjeros</text:span><text:span text:style-name="T73"><text:s/></text:span><text:span text:style-name="T74">valstybės tarnautojams taikomos šio statuto 10 straipsnio 3</text:span><text:span text:style-name="T75"><text:s/></text:span><text:span text:style-name="T76">dalies ir 11 straipsnio 3 dalies nuostatos.</text:span></text:p>
        <text:p text:style-name="P77"><text:span text:style-name="T78">4</text:span><text:span text:style-name="T79">. Kalėjimų departamento ir jam pavaldžių įstaigų darbuotojų darbo santykius reglamentuoja darbo įstatymai. Be to, šiems darbuotojams ir valstybės įmonių prie pataisos įstaigų darbuotojams taikomos šio statuto 10 straipsnio 3</text:span><text:span text:style-name="T80"><text:s/></text:span><text:span text:style-name="T81">dalies ir 11 straipsnio 3 dalies nuostatos.<text:s/></text:span></text:p>
        <text:p text:style-name="P82"><text:span text:style-name="T83">5</text:span><text:span text:style-name="T84">. Pataisos pareigūnų profesinė šventė yra vasario 11-oji.</text:span></text:p>
        <text:p text:style-name="P85"/>
        <text:p text:style-name="P86"><text:span text:style-name="T87">9</text:span><text:span text:style-name="T88"><text:s/>straipsnis.<text:s/></text:span><text:span text:style-name="T89">Kalėjimų departamento ir jam pavaldžių įstaigų valdymas</text:span></text:p>
        <text:p text:style-name="P90"><text:span text:style-name="T91">1</text:span><text:span text:style-name="T92">. Kalėjimų departamento ir jam pavaldžių įstaigų valdymą įgyvendina teisingumo ministras.</text:span></text:p>
        <text:p text:style-name="P93"><text:span text:style-name="T94">2</text:span><text:span text:style-name="T95">. Teisingumo ministras tvirtina pataisos pareigūnų pareigybių poreikio nustatymo, pareigybių aprašymų rengimo ir pataisos pareigūnų kompetencijos lygių nustatymo metodikas.</text:span></text:p>
        <text:p text:style-name="P96"><text:span text:style-name="T97">3</text:span><text:span text:style-name="T98">. Didžiausią leistiną valstybės tarnautojų ir darbuotojų pareigybių skaičių Kalėjimų departamente ir jam pavaldžiose įstaigose</text:span><text:span text:style-name="T99"><text:s/></text:span><text:span text:style-name="T100">ir Kalėjimų departamento struktūrą</text:span><text:span text:style-name="T101"><text:s/></text:span><text:span text:style-name="T102">nustato teisingumo ministras.</text:span><text:span text:style-name="T103"><text:s/></text:span><text:span text:style-name="T104">Kalėjimų departamentui pavaldžių įstaigų struktūrą nustato Kalėjimų departamento direktorius.</text:span></text:p>
        <text:p text:style-name="P105"><text:span text:style-name="T106">4</text:span><text:span text:style-name="T107">. Kalėjimų departamento ir jam pavaldžių įstaigų pareigybių sąrašus ir pareigybių aprašymus, išskyrus šio straipsnio 5 dalyje nurodytus pareigybių aprašymus, neviršydami darbo užmokesčiui nustatytų lėšų ir teisingumo ministro patvirtinto didžiausio leistino valstybės tarnautojų ir darbuotojų pareigybių skaičiaus, tvirtina šių įstaigų vadovai.</text:span><text:span text:style-name="T108"><text:s/></text:span></text:p>
        <text:p text:style-name="P109"><text:span text:style-name="T110">5</text:span><text:span text:style-name="T111">.</text:span><text:span text:style-name="T112"><text:s/></text:span><text:span text:style-name="T113">Kalėjimų departamento direktoriaus, direktoriaus pavaduotojų, Kalėjimų departamentui pavaldžių įstaigų direktorių pareigybių aprašymus tvirtina teisingumo ministras, Kalėjimų departamentui pavaldžių įstaigų direktoriaus pavaduotojų pareigybių aprašymus – Kalėjimų departamento direktorius.“</text:span></text:p>
        <text:p text:style-name="P114"/>
        <text:p text:style-name="P115"><text:span text:style-name="T116">2</text:span><text:span text:style-name="T117"><text:s/>straipsnis.<text:s/></text:span><text:span text:style-name="T118">10 straipsnio pakeitimas</text:span></text:p>
        <text:p text:style-name="P119"><text:span text:style-name="T120">Pakeisti 10 straipsnį ir jį išdėstyti taip:</text:span></text:p>
        <text:p text:style-name="P121"><text:span text:style-name="T122">„</text:span><text:span text:style-name="T123">10</text:span><text:span text:style-name="T124"><text:s/>straipsnis.<text:s/></text:span><text:span text:style-name="T125">Priėmimo į tarnybą reikalavimai ir apribojimai</text:span></text:p>
        <text:p text:style-name="P126"><text:span text:style-name="T127">1</text:span><text:span text:style-name="T128">. Asmuo, pretenduojantis į tarnybą Kalėjimų departamente ir jam pavaldžiose įstaigose, turi:</text:span></text:p>
        <text:p text:style-name="P129"><text:span text:style-name="T130">1</text:span><text:span text:style-name="T131">) būti Lietuvos Respublikos pilietis ir mokėti lietuvių kalbą;</text:span></text:p>
        <text:p text:style-name="P132"><text:span text:style-name="T133">2</text:span><text:span text:style-name="T134">) būti nepriekaištingos reputacijos;<text:s/></text:span></text:p>
        <text:p text:style-name="P135"><text:span text:style-name="T136">3</text:span><text:span text:style-name="T137">) būti ne jaunesnis kaip 18 metų ir ne vyresnis kaip įstatymuose nustatyto senatvės pensijos amžiaus;</text:span></text:p>
        <text:p text:style-name="P138"><text:span text:style-name="T139">4</text:span><text:span text:style-name="T140">) turėti pareigoms eiti nustatytą išsilavinimą;</text:span></text:p>
        <text:p text:style-name="P141"><text:span text:style-name="T142">5</text:span><text:span text:style-name="T143">) būti tokios sveikatos būklės, kuri leistų eiti pareigas Kalėjimų departamente ir jam pavaldžiose įstaigose. Sveikatos būklės reikalavimus nustato teisingumo, vidaus reikalų ir sveikatos apsaugos ministrai;</text:span></text:p>
        <text:p text:style-name="P144"><text:span text:style-name="T145">6</text:span><text:span text:style-name="T146">) būti tokio bendrojo fizinio pasirengimo, kuris leistų eiti pareigas Kalėjimų departamente ir jam pavaldžiose įstaigose. Bendrojo fizinio pasirengimo reikalavimus nustato teisingumo ministras.</text:span></text:p>
        <text:p text:style-name="P147"><text:span text:style-name="T148">2</text:span><text:span text:style-name="T149">. Asmuo, pretenduojantis į tarnybą Kalėjimų departamente ir jam pavaldžiose įstaigose, nelaikomas nepriekaištingos reputacijos, jeigu jis:</text:span></text:p>
        <text:p text:style-name="P150"><text:span text:style-name="T151">1</text:span><text:span text:style-name="T152">) įstatymų nustatyta tvarka pripažintas kaltu už tyčinio nusikaltimo padarymą, nesvarbu, ar teistumas išnyko, ar panaikintas, arba pripažintas kaltu už kitos nusikalstamos veikos padarymą ir nuo teismo nuosprendžio (nutarties) įsiteisėjimo dienos nepraėjo 5 metai, arba turi teistumą dėl padaryto nusikaltimo;</text:span></text:p>
        <text:p text:style-name="P153"><text:span text:style-name="T154">2</text:span><text:span text:style-name="T155">) įstatymų nustatyta tvarka buvo atleistas nuo baudžiamosios atsakomybės (išskyrus atleidimą nuo baudžiamosios atsakomybės, kai nusikalstama veika prarado pavojingumą) ir nuo atleidimo nuo baudžiamosios atsakomybės dienos nepraėjo 5 metai;</text:span></text:p>
        <text:p text:style-name="P156"><text:span text:style-name="T157">3</text:span><text:span text:style-name="T158">)<text:s/></text:span><text:span text:style-name="T159">atleistas iš valstybės tarnautojo pareigų už šiurkščius tarnybinius nusižengimus arba pripažintas padaręs šiurkštų tarnybinį nusižengimą, už kurį būtų skiriama tarnybinė nuobauda – atleidimas iš pareigų, ir nuo atleidimo iš pareigų dienos arba</text:span><text:span text:style-name="T160"><text:s/></text:span><text:span text:style-name="T161">nuo pripažinimo padarius šiurkštų tarnybinį nusižengimą dienos nepraėjo 3 metai;</text:span></text:p>
        <text:p text:style-name="P162"><text:span text:style-name="T163">4</text:span><text:span text:style-name="T164">)<text:s/></text:span><text:span text:style-name="T165">atleistas iš darbo, pareigų ar praradęs teisę verstis atitinkama veikla už kituose įstatymuose keliamo nepriekaištingos reputacijos reikalavimo neatitikimą ar elgesio (etikos) normų pažeidimą ir nuo atleidimo iš darbo, pareigų ar teisės verstis atitinkama veikla praradimo dienos nepraėjo 3 metai;</text:span></text:p>
        <text:p text:style-name="P166"><text:span text:style-name="T167">5</text:span><text:span text:style-name="T168">) atleistas iš skiriamų arba renkamų pareigų dėl priesaikos ar pasižadėjimo sulaužymo, pareigūno vardo pažeminimo ir nuo atleidimo iš pareigų dienos nepraėjo 3 metai;</text:span></text:p>
        <text:p text:style-name="P169"><text:span text:style-name="T170">6</text:span><text:span text:style-name="T171">) yra įstatymų nustatyta tvarka uždraustos organizacijos narys.</text:span></text:p>
        <text:p text:style-name="P172"><text:span text:style-name="T173">3</text:span><text:span text:style-name="T174">. Į tarnybą Kalėjimų departamente ir jam pavaldžiose įstaigose negali pretenduoti asmuo:</text:span></text:p>
        <text:p text:style-name="P175"><text:span text:style-name="T176">1</text:span><text:span text:style-name="T177">) kuris yra įtariamas arba kaltinamas nusikalstamos veikos padarymu;</text:span></text:p>
        <text:p text:style-name="P178"><text:span text:style-name="T179">2</text:span><text:span text:style-name="T180">) kurio sutuoktinis,<text:s/></text:span><text:span text:style-name="T181">s</text:span><text:span text:style-name="T182">ugyventinis (partneris), artimasis giminaitis ar svainystės ryšiais susijęs asmuo</text:span><text:span text:style-name="T183"><text:s/></text:span><text:span text:style-name="T184">yra laikomas tardymo izoliatoriuje arba pataisos įstaigoje arba jo priežiūrą vykdo probacijos tarnyba</text:span><text:span text:style-name="T185"><text:s/></text:span><text:span text:style-name="T186">ir tai gali sukelti viešųjų ir privačių interesų konfliktą;</text:span></text:p>
        <text:p text:style-name="P187"><text:span text:style-name="T188">3</text:span><text:span text:style-name="T189">) kuris Valstybės tarnybos įstatymo nustatytais atvejais negali eiti valstybės tarnautojo pareigų.“</text:span></text:p>
        <text:p text:style-name="P190"/>
        <text:p text:style-name="P191"><text:span text:style-name="T192">3</text:span><text:span text:style-name="T193"><text:s/>straipsnis.<text:s/></text:span><text:span text:style-name="T194">Statuto papildymas 10</text:span><text:span text:style-name="T195">1</text:span><text:span text:style-name="T196"><text:s/>straipsniu</text:span></text:p>
        <text:p text:style-name="P197"><text:span text:style-name="T198">Papildyti Statutą 10</text:span><text:span text:style-name="T199">1</text:span><text:span text:style-name="T200"><text:s/>straipsniu:</text:span></text:p>
        <text:p text:style-name="P201"/>
        <text:p text:style-name="P202"><text:span text:style-name="T203">„</text:span><text:span text:style-name="T204">10</text:span><text:span text:style-name="T205">1</text:span><text:span text:style-name="T206"><text:s/>straipsnis.<text:s/></text:span><text:span text:style-name="T207">Pataisos pareigūnų išsilavinimo reikalavimai</text:span></text:p>
        <text:p text:style-name="P208"><text:span text:style-name="T209">1</text:span><text:span text:style-name="T210">. Jaunesniųjų pataisos pareigūnų grandies pataisos pareigūnai turi turėti ne žemesnį kaip vidurinį išsilavinimą ir įgytą kvalifikaciją.</text:span></text:p>
        <text:p text:style-name="P211"><text:span text:style-name="T212">2</text:span><text:span text:style-name="T213">. Pataisos pareigūnų grandies pataisos pareigūnai turi turėti ne žemesnį kaip aukštąjį koleginį (</text:span><text:span text:style-name="T214">aukštesnįjį, įgytą iki 2009 metų, ar specialųjį vidurinį, įgytą iki 1995 metų</text:span><text:span text:style-name="T215">) arba jam lygiavertį išsilavinimą.</text:span></text:p>
        <text:p text:style-name="P216"><text:span text:style-name="T217">3</text:span><text:span text:style-name="T218">. Vyresniųjų pataisos pareigūnų grandies pataisos pareigūnai turi turėti<text:s/></text:span><text:span text:style-name="T219">aukštąjį universitetinį arba jam lygiavertį išsilavinimą.</text:span></text:p>
        <text:p text:style-name="P220"><text:span text:style-name="T221">4</text:span><text:span text:style-name="T222">. Vyriausiųjų pataisos pareigūnų grandies pataisos pareigūnai turi turėti ne žemesnį kaip magistro kvalifikacinį laipsnį arba jam lygiavertę aukštojo mokslo kvalifikaciją.“</text:span></text:p>
        <text:p text:style-name="P223"/>
        <text:p text:style-name="P224"><text:span text:style-name="T225">4</text:span><text:span text:style-name="T226"><text:s/>straipsnis.<text:s/></text:span><text:span text:style-name="T227">11 straipsnio pakeitimas</text:span></text:p>
        <text:p text:style-name="P228"><text:span text:style-name="T229">Pakeisti 11 straipsnį ir jį išdėstyti taip:</text:span></text:p>
        <text:p text:style-name="P230"><text:span text:style-name="T231">„</text:span><text:span text:style-name="T232">11</text:span><text:span text:style-name="T233"><text:s/>straipsnis.<text:s/></text:span><text:span text:style-name="T234">Asmenų, pretenduojančių į tarnybą Kalėjimų departamente ir jam pavaldžiose įstaigose, atitikties reikalavimams ir apribojimams tikrinimas</text:span></text:p>
        <text:p text:style-name="P235"><text:span text:style-name="T236">1</text:span><text:span text:style-name="T237">. Asmenų, pretenduojančių į tarnybą (išskyrus asmenis, kurių sveikatos būklės tikrinimas buvo atliktas per paskutinius 12 mėnesių ir kuriems šio tikrinimo metu nustatyta, kad sveikatos būklė leidžia eiti pataisos pareigūno pareigas), sveikatos būklės tikrinimą į pataisos pareigūno pareigas skiriančio vadovo siuntimu atlieka Lietuvos Respublikos vidaus reikalų ministerijos Medicinos centras (toliau – Medicinos centras</text:span><text:span text:style-name="T238">) iš valstybės biudžeto lėšų, skirtų Lietuvos Respublikos vidaus reikalų ministerijai</text:span><text:span text:style-name="T239">.</text:span></text:p>
        <text:p text:style-name="P240"><text:span text:style-name="T241">2</text:span><text:span text:style-name="T242">. Asmenų, pretenduojančių į tarnybą, bendrasis fizinis pasirengimas tikrinamas šio statuto 12 straipsnyje nustatytos atrankos metu.</text:span></text:p>
        <text:p text:style-name="P243"><text:span text:style-name="T244">3</text:span><text:span text:style-name="T245">. Ar asmenys, pretenduojantys į tarnybą, atitinka šio statuto 10 straipsnio 1 dalies 2 punkte nustatytus reikalavimus dėl nepriekaištingos reputacijos, taip pat ar jiems taikytini šio statuto 10 straipsnio<text:s/></text:span><text:span text:style-name="T246">3<text:s/></text:span><text:span text:style-name="T247">dalyje nustatyti apribojimai, tikrinama renkant informaciją vidaus reikalų įstaigų informacinėse sistemose ir registruose.“</text:span></text:p>
        <text:p text:style-name="P248"/>
        <text:p text:style-name="P249"><text:span text:style-name="T250">5</text:span><text:span text:style-name="T251"><text:s/>straipsnis.<text:s/></text:span><text:span text:style-name="T252">13 straipsnio pakeitimas</text:span></text:p>
        <text:p text:style-name="P253"><text:span text:style-name="T254">1</text:span><text:span text:style-name="T255">. Pakeisti 13 straipsnio 2 dalį ir ją išdėstyti taip:</text:span></text:p>
        <text:p text:style-name="P256"><text:span text:style-name="T257">„</text:span><text:span text:style-name="T258">2</text:span><text:span text:style-name="T259">. Šio statuto 12 straipsnyje nustatyta tvarka atrinktą asmenį į pataisos pareigūno pareigas skiria</text:span><text:span text:style-name="T260"><text:s/></text:span><text:span text:style-name="T261">atitinkamą</text:span><text:span text:style-name="T262"><text:s/></text:span><text:span text:style-name="T263">pataisos pareigūno pareigybės aprašymą patvirtinęs vadovas.“</text:span></text:p>
        <text:p text:style-name="P264"><text:span text:style-name="T265">2</text:span><text:span text:style-name="T266">. Pakeisti 13 straipsnio 3 dalį ir ją išdėstyti taip:</text:span></text:p>
        <text:p text:style-name="P267"><text:span text:style-name="T268">„</text:span><text:span text:style-name="T269">3</text:span><text:span text:style-name="T270">. Šio statuto 12 straipsnyje nustatyta tvarka atrinkti asmenys į Kalėjimų departamento direktoriaus, direktoriaus pavaduotojo ir Kalėjimų departamentui pavaldžios įstaigos direktoriaus pareigas skiriami 5 metų kadencijai,<text:s/></text:span><text:span text:style-name="T271">tačiau ne ilgiau negu jiems sukaks įstatymų nustatytas senatvės pensijos amžius</text:span><text:span text:style-name="T272">. Kalėjimų departamento direktorius gali būti skiriamas eiti šias pareigas ne daugiau kaip dvi kadencijas iš eilės.“<text:s/></text:span></text:p>
        <text:p text:style-name="P273"/>
        <text:p text:style-name="P274"/>
        <text:p text:style-name="P275"><text:span text:style-name="T276">6</text:span><text:span text:style-name="T277"><text:s/>straipsnis.<text:s/></text:span><text:span text:style-name="T278">16 straipsnio pakeitimas</text:span></text:p>
        <text:p text:style-name="P279"><text:span text:style-name="T280">Pakeisti 16 straipsnį ir jį išdėstyti taip:</text:span></text:p>
        <text:p text:style-name="P281"><text:span text:style-name="T282">„</text:span><text:span text:style-name="T283">16</text:span><text:span text:style-name="T284"><text:s/>straipsnis.<text:s/></text:span><text:span text:style-name="T285">Perkėlimas į kitas pareigas</text:span></text:p>
        <text:p text:style-name="P286"><text:span text:style-name="T287">1</text:span><text:span text:style-name="T288">. Pataisos pareigūnas gali būti perkeltas į kitas pataisos pareigūno pareigas vadovo, turinčio teisę skirti į pataisos pareigūno pareigas, įsakymu.</text:span></text:p>
        <text:p text:style-name="P289"><text:span text:style-name="T290">2</text:span><text:span text:style-name="T291">. Pataisos pareigūnas į aukštesnes pataisos pareigūno pareigas gali būti perkeltas:</text:span></text:p>
        <text:p text:style-name="P292"><text:span text:style-name="T293">1</text:span><text:span text:style-name="T294">) kai atrenkamas į aukštesnes pareigas;</text:span></text:p>
        <text:p text:style-name="P295"><text:span text:style-name="T296">2</text:span><text:span text:style-name="T297">) pagal tarnybinės veiklos vertinimo komisijos siūlymą, nustatytą šio statuto 40 straipsnio 13 dalies 2 punkte.</text:span></text:p>
        <text:p text:style-name="P298"><text:span text:style-name="T299">3</text:span><text:span text:style-name="T300">. Pataisos pareigūnas, išskyrus pataisos pareigūną, priimtą į pareigas, kurioms nustatyta kadencija, į to paties lygio pataisos pareigūno pareigas gali būti perkeltas:</text:span></text:p>
        <text:p text:style-name="P301"><text:span text:style-name="T302">1</text:span><text:span text:style-name="T303">) jo sutikimu ar prašymu;</text:span></text:p>
        <text:p text:style-name="P304"><text:span text:style-name="T305">2</text:span><text:span text:style-name="T306">) kai panaikinama pareigybė;</text:span></text:p>
        <text:p text:style-name="P307"><text:span text:style-name="T308">3</text:span><text:span text:style-name="T309">) kai įstatymų nustatytais atvejais į tarnybą grįžta pirmiau tarnavęs pataisos pareigūnas.</text:span></text:p>
        <text:p text:style-name="P310"><text:span text:style-name="T311">4</text:span><text:span text:style-name="T312">. Pataisos pareigūnas į žemesnes pataisos pareigūno pareigas, išskyrus Kalėjimų departamento direktoriaus pavaduotojo ir Kalėjimų departamentui pavaldžių įstaigų direktoriaus, direktoriaus pavaduotojo ir šių įstaigų administracijos padalinių vadovų ir vadovų pavaduotojų pareigas, gali būti perkeltas:</text:span></text:p>
        <text:p text:style-name="P313"><text:span text:style-name="T314">1</text:span><text:span text:style-name="T315">) jo sutikimu ar prašymu;</text:span></text:p>
        <text:p text:style-name="P316"><text:span text:style-name="T317">2</text:span><text:span text:style-name="T318">) kai panaikinama pareigybė ir nėra galimybės perkelti į to paties lygio pareigas;</text:span></text:p>
        <text:p text:style-name="P319"><text:span text:style-name="T320">3</text:span><text:span text:style-name="T321">) kai įstatymų nustatytais atvejais į tarnybą grįžta pirmiau tarnavęs pataisos pareigūnas ir nėra galimybės perkelti į to paties lygio pareigas;</text:span></text:p>
        <text:p text:style-name="P322"><text:span text:style-name="T323">4</text:span><text:span text:style-name="T324">) pagal tarnybinės veiklos vertinimo komisijos siūlymą;</text:span></text:p>
        <text:p text:style-name="P325"><text:span text:style-name="T326">5</text:span><text:span text:style-name="T327">) kai paskiriama tarnybinė nuobauda – perkėlimas į žemesnes pataisos pareigūno pareigas.</text:span></text:p>
        <text:p text:style-name="P328"><text:span text:style-name="T329">5</text:span><text:span text:style-name="T330">. Pataisos pareigūnas gali būti perkeltas į kitas pataisos pareigūno pareigas, jeigu jis atitinka tos kitos pareigybės aprašyme nustatytus specialiuosius reikalavimus ir prašo arba sutinka būti perkeltas.</text:span></text:p>
        <text:p text:style-name="P331"><text:span text:style-name="T332">6</text:span><text:span text:style-name="T333">. Pataisos pareigūną perkelti į kitas pataisos pareigūno pareigas draudžiama:</text:span></text:p>
        <text:p text:style-name="P334"><text:span text:style-name="T335">1</text:span><text:span text:style-name="T336">) jeigu įstaigoje, į kurią jis būtų perkeliamas, dirba jo sutuoktinis,<text:s/></text:span><text:span text:style-name="T337">s</text:span><text:span text:style-name="T338">ugyventinis (partneris), artimasis giminaitis ar svainystės ryšiais susijęs asmuo ir tarp jų būtų tiesioginio pavaldumo ryšys;</text:span></text:p>
        <text:p text:style-name="P339"><text:span text:style-name="T340">2</text:span><text:span text:style-name="T341">) jeigu tardymo izoliatoriuje arba pataisos įstaigoje yra laikomas pataisos pareigūno sutuoktinis,<text:s/></text:span><text:span text:style-name="T342">s</text:span><text:span text:style-name="T343">ugyventinis (partneris), artimasis giminaitis ar svainystės ryšiais susijęs asmuo arba šių asmenų priežiūrą vykdo probacijos tarnyba ir pataisos pareigūno perkėlimas į kitas pataisos pareigūno pareigas gali sukelti viešųjų ir privačių interesų konfliktą.</text:span></text:p>
        <text:p text:style-name="P344"><text:span text:style-name="T345">7</text:span><text:span text:style-name="T346">. Pataisos pareigūnų perkėlimo į kitas pataisos pareigūno pareigas taisykles nustato teisingumo ministras.</text:span></text:p>
        <text:p text:style-name="P347"><text:span text:style-name="T348">8</text:span><text:span text:style-name="T349">. Pataisos pareigūnas įsakymą dėl jo perkėlimo į kitas pataisos pareigūno pareigas per vieną mėnesį nuo supažindinimo su įsakymu dienos gali teisės aktų nustatyta tvarka apskųsti tarnybinių ginčų komisijai arba teismui.</text:span></text:p>
        <text:p text:style-name="P350"><text:span text:style-name="T351">9</text:span><text:span text:style-name="T352">. Pataisos pareigūnai į kitas valstybės tarnautojų pareigas perkeliami Valstybės tarnybos įstatymo nustatyta tvarka.</text:span></text:p>
        <text:p text:style-name="P353"><text:span text:style-name="T354">10</text:span><text:span text:style-name="T355">. Aukštesnėmis pataisos pareigūno pareigomis laikomos pataisos pareigūnų pareigybės, kurių maksimalus pareiginės algos koeficientas, nustatytas šio statuto priede, yra didesnis už šio statuto priede nustatytą maksimalų pareigybės, į kurią yra paskirtas pataisos pareigūnas, pareiginės algos koeficientą. To paties lygio pareigomis laikomos pataisos pareigūnų pareigybės, kurių maksimalus pareiginės algos koeficientas, nustatytas šio statuto priede, yra vienodas. Žemesnėmis pataisos pareigūno pareigomis laikomos pataisos pareigūnų pareigybės, kurių maksimalus pareiginės algos koeficientas, nustatytas šio statuto priede, yra mažesnis už šios statuto priede nustatytą maksimalų pareigybės, į kurią yra paskirtas pataisos pareigūnas, pareiginės algos koeficientą.</text:span></text:p>
        <text:p text:style-name="P356"><text:span text:style-name="T357">11</text:span><text:span text:style-name="T358">. Karjeros valstybės tarnautojas jo prašymu arba sutikimu gali būti perkeltas į pataisos pareigūno pareigas (išskyrus pataisos pareigūno pareigas, kurioms nustatyta kadencija) toje pačioje ar kitoje įstaigoje, jeigu jis atitinka šio statuto 10 straipsnio 1 dalies 5 ir 6 punktuose nustatytus reikalavimus ir tos pataisos pareigūno pareigybės aprašyme nustatytus specialiuosius reikalavimus.</text:span></text:p>
        <text:p text:style-name="P359"><text:span text:style-name="T360">12</text:span><text:span text:style-name="T361">. Perkeliant karjeros valstybės tarnautojus į pataisos pareigūno pareigas, taikomos šio straipsnio 6 dalies nuostatos.</text:span></text:p>
        <text:p text:style-name="P362"><text:span text:style-name="T363">13</text:span><text:span text:style-name="T364">. Karjeros valstybės tarnautojų perkėlimo į pataisos pareigūno pareigas taisykles nustato teisingumo ministras.“</text:span></text:p>
        <text:p text:style-name="P365"/>
        <text:p text:style-name="P366"/>
        <text:p text:style-name="P367"><text:span text:style-name="T368">7</text:span><text:span text:style-name="T369"><text:s/>straipsnis.<text:s/></text:span><text:span text:style-name="T370">Statuto papildymas 16</text:span><text:span text:style-name="T371">1</text:span><text:span text:style-name="T372"><text:s/>straipsniu</text:span></text:p>
        <text:p text:style-name="P373"><text:span text:style-name="T374">Papildyti Statutą 16</text:span><text:span text:style-name="T375">1</text:span><text:span text:style-name="T376"><text:s/>straipsniu:</text:span></text:p>
        <text:p text:style-name="P377"><text:span text:style-name="T378">„</text:span><text:span text:style-name="T379">16</text:span><text:span text:style-name="T380">1</text:span><text:span text:style-name="T381"><text:s/>straipsnis.<text:s/></text:span><text:span text:style-name="T382">Laikinas perkėlimas į kitas pareigas</text:span></text:p>
        <text:p text:style-name="P383"><text:span text:style-name="T384">1</text:span><text:span text:style-name="T385">. Kai pataisos pareigūnas laikinai negali eiti pareigų arba kai yra laisvos pataisos pareigūno pareigos, tačiau nėra galimybių kitais būdais tam tikrą laiką užtikrinti šioms pareigoms nustatytų funkcijų atlikimo, į šias pareigas gali būti laikinai perkeltas kitas pataisos pareigūnas (išskyrus pataisos pareigūną, paskirtą į pareigas, kurioms nustatyta kadencija).</text:span></text:p>
        <text:p text:style-name="P386"><text:span text:style-name="T387">2</text:span><text:span text:style-name="T388">. Į pataisos pareigūno, laikinai negalinčio eiti pareigų, pareigas gali būti perkeliama, iki grįš negalintis eiti pareigų pataisos pareigūnas<text:s/></text:span><text:span text:style-name="T389">arba bus atleistas negalėjęs eiti pareigų pataisos pareigūnas</text:span><text:span text:style-name="T390">.</text:span></text:p>
        <text:p text:style-name="P391"><text:span text:style-name="T392">3</text:span><text:span text:style-name="T393">. Į laisvas pataisos pareigūno pareigas negali būti perkeliama ilgiau negu 6 mėnesiams ir toks perkėlimas į tas pačias pataisos pareigūno pareigas galimas ne dažniau kaip vieną kartą per 3 metus. Šis apribojimas netaikomas karo padėties, nepaprastosios padėties ar ekstremaliųjų situacijų atvejais.</text:span></text:p>
        <text:p text:style-name="P394"><text:span text:style-name="T395">4</text:span><text:span text:style-name="T396">. Į šio straipsnio 1 dalyje nurodytas pataisos pareigūno pareigas kitoje įstaigoje perkeliama įstaigų vadovams, skiriantiems į pareigas, suderinus šį klausimą ir laikinai perkeliamo pataisos pareigūno rašytiniu sutikimu. Be pataisos pareigūno rašytinio sutikimo į kitą įstaigą pataisos pareigūnas gali būti laikinai perkeliamas karo padėties, nepaprastosios padėties ar ekstremaliųjų situacijų atvejais.</text:span></text:p>
        <text:p text:style-name="P397"><text:span text:style-name="T398">5</text:span><text:span text:style-name="T399">. Pataisos pareigūnas laikinai gali būti perkeliamas į kitas pataisos pareigūno pareigas, jeigu jis atitinka šios pareigybės aprašyme nustatytus specialiuosius reikalavimus.</text:span></text:p>
        <text:p text:style-name="P400"><text:span text:style-name="T401">6</text:span><text:span text:style-name="T402">. Šio statuto 16 straipsnio 6 dalyje nustatytais atvejais pataisos pareigūną laikinai perkelti į kitas pataisos pareigūno pareigas draudžiama.<text:s/></text:span></text:p>
        <text:p text:style-name="P403"><text:span text:style-name="T404">7</text:span><text:span text:style-name="T405">. Pataisos pareigūnai į karjeros valstybės tarnautojų pareigas laikinai perkeliami Valstybės tarnybos įstatymo nustatyta tvarka.“</text:span></text:p>
        <text:p text:style-name="P406"/>
        <text:p text:style-name="P407"><text:span text:style-name="T408">8</text:span><text:span text:style-name="T409"><text:s/>straipsnis.<text:s/></text:span><text:span text:style-name="T410">18 straipsnio pakeitimas</text:span></text:p>
        <text:p text:style-name="P411"><text:span text:style-name="T412">Pakeisti 18 straipsnio 3 dalį ir ją išdėstyti taip:</text:span></text:p>
        <text:p text:style-name="P413"><text:span text:style-name="T414">„</text:span><text:span text:style-name="T415">3</text:span><text:span text:style-name="T416">. Nustačiusi, kad asmuo, pageidaujantis mokytis pataisos pareigūnų švietimo įstaigoje, atitinka šio statuto 10 straipsnio 1 dalies 1, 2, 3, 5 ir 6 punktuose nustatytus reikalavimus ir nėra<text:s/></text:span><text:soft-page-break/><text:span text:style-name="T417">šio statuto 10 straipsnio 2 ir 3 dalyse nurodytų aplinkybių, Kalėjimų departamentui pavaldi įstaiga išduoda jam siuntimą į pataisos pareigūnų švietimo įstaigą.“</text:span></text:p>
        <text:p text:style-name="P418"/>
        <text:p text:style-name="P419"><text:span text:style-name="T420">9</text:span><text:span text:style-name="T421"><text:s/>straipsnis.<text:s/></text:span><text:span text:style-name="T422">23 straipsnio pakeitimas</text:span></text:p>
        <text:p text:style-name="P423"><text:span text:style-name="T424">1</text:span><text:span text:style-name="T425">. Pakeisti 23 straipsnio 1 dalį ir ją išdėstyti taip:</text:span></text:p>
        <text:p text:style-name="P426"><text:span text:style-name="T427">„</text:span><text:span text:style-name="T428">1</text:span><text:span text:style-name="T429">. Pataisos</text:span><text:span text:style-name="T430"><text:s/></text:span><text:span text:style-name="T431">pareigūnui, paskirtam Kalėjimų departamente ar jam pavaldžioje įstaigoje:</text:span></text:p>
        <text:p text:style-name="P432"><text:span text:style-name="T433">1</text:span><text:span text:style-name="T434">) eiti jaunesniųjų pataisos pareigūnų grandies pareigas, suteikiamas pataisos jaunesniojo pareigūno III rangas, o pataisos pareigūnui, baigusiam profesinio mokymo programą pataisos pareigūnų švietimo įstaigoje arba turinčiam aukštąjį išsilavinimą, – pataisos jaunesniojo pareigūno II rangas;</text:span></text:p>
        <text:p text:style-name="P435"><text:span text:style-name="T436">2</text:span><text:span text:style-name="T437">) eiti pataisos pareigūnų grandies pareigas, suteikiamas pataisos pareigūno III rangas, o pataisos pareigūnui, turinčiam aukštąjį universitetinį ar jam prilygintą išsilavinimą, – pataisos pareigūno II rangas;</text:span></text:p>
        <text:p text:style-name="P438"><text:span text:style-name="T439">3</text:span><text:span text:style-name="T440">) eiti vyresniųjų pataisos pareigūnų grandies pareigas, suteikiamas pataisos vyresniojo pareigūno III rangas;</text:span></text:p>
        <text:p text:style-name="P441"><text:span text:style-name="T442">4</text:span><text:span text:style-name="T443">) eiti vyriausiųjų pataisos pareigūnų grandies pareigas, suteikiamas pataisos vyriausiojo pareigūno rangas.“</text:span></text:p>
        <text:p text:style-name="P444"><text:span text:style-name="T445">2</text:span><text:span text:style-name="T446">. Pripažinti netekusia galios 23 straipsnio 11 dalį.</text:span></text:p>
        <text:p text:style-name="P447"/>
        <text:p text:style-name="P448"/>
        <text:p text:style-name="P449"><text:span text:style-name="T450">10</text:span><text:span text:style-name="T451"><text:s/>straipsnis.<text:s/></text:span><text:span text:style-name="T452">24 straipsnio pakeitimas</text:span></text:p>
        <text:p text:style-name="P453"><text:span text:style-name="T454">Pakeisti 24 straipsnį ir jį išdėstyti taip:</text:span></text:p>
        <text:p text:style-name="P455"><text:span text:style-name="T456">„</text:span><text:span text:style-name="T457">24</text:span><text:span text:style-name="T458"><text:s/>straipsnis.<text:s/></text:span><text:span text:style-name="T459">Tarnybinė uniforma</text:span><text:span text:style-name="T460"><text:s/></text:span></text:p>
        <text:p text:style-name="P461"><text:span text:style-name="T462">1</text:span><text:span text:style-name="T463">. Kursantai ir pataisos pareigūnai valstybės lėšomis aprūpinami tarnybine uniforma, išskyrus pataisos pareigūnus, kurie paskirti į pataisos pareigūnų, kuriems tarnybinė uniforma neišduodama, pareigas.</text:span></text:p>
        <text:p text:style-name="P464"><text:span text:style-name="T465">2</text:span><text:span text:style-name="T466">. Tarnybinės uniformos pavyzdžius, išdavimo normas ir dėvėjimo tvarką, taip pat pataisos pareigūnų, kuriems tarnybinė uniforma neišduodama, pareigybes nustato teisingumo ministras.“</text:span></text:p>
        <text:p text:style-name="P467"/>
        <text:p text:style-name="P468"/>
        <text:p text:style-name="P469"><text:span text:style-name="T470">11</text:span><text:span text:style-name="T471"><text:s/>straipsnis.<text:s/></text:span><text:span text:style-name="T472">29 straipsnio pakeitimas</text:span></text:p>
        <text:p text:style-name="P473"><text:span text:style-name="T474">1</text:span><text:span text:style-name="T475">. Pakeisti 29 straipsnio 1 dalį ir ją išdėstyti taip:</text:span></text:p>
        <text:p text:style-name="P476"><text:span text:style-name="T477">„</text:span><text:span text:style-name="T478">1</text:span><text:span text:style-name="T479">. Pataisos pareigūnai gali būti skatinami:</text:span></text:p>
        <text:p text:style-name="P480"><text:span text:style-name="T481">1</text:span><text:span text:style-name="T482">) padėka;</text:span></text:p>
        <text:p text:style-name="P483"><text:span text:style-name="T484">2</text:span><text:span text:style-name="T485">) iki 2 pareiginių algų dydžio pinigine išmoka, skiriama ir mokama Vyriausybės nustatyta tvarka;</text:span></text:p>
        <text:p text:style-name="P486"><text:span text:style-name="T487">3</text:span><text:span text:style-name="T488">) Vyriausybės nustatyta tvarka nuo 1 iki 3 pareiginių algų dydžio pinigine išmoka – už dalyvavimą atskleidžiant ar ištiriant nusikalstamas veikas ar kitus teisės pažeidimus, padarytus Kalėjimų departamente, jam pavaldžiose įstaigose ar įmonėse, kuriose dirba suimtieji ir nuteistieji;</text:span></text:p>
        <text:p text:style-name="P489"><text:span text:style-name="T490">4</text:span><text:span text:style-name="T491">) vardine dovana;</text:span></text:p>
        <text:p text:style-name="P492"><text:span text:style-name="T493">5</text:span><text:span text:style-name="T494">) papildomomis mokamomis atostogomis iki 10 kalendorinių dienų;</text:span></text:p>
        <text:p text:style-name="P495"><text:span text:style-name="T496">6</text:span><text:span text:style-name="T497">) žinybiniu ženklu.“</text:span></text:p>
        <text:p text:style-name="P498"><text:span text:style-name="T499">2</text:span><text:span text:style-name="T500">. Pakeisti 29 straipsnio 2 dalį ir ją išdėstyti taip:</text:span></text:p>
        <text:p text:style-name="P501"><text:span text:style-name="T502">„</text:span><text:span text:style-name="T503">2</text:span><text:span text:style-name="T504">. Pataisos pareigūnams už tarnybinius nusižengimus gali būti skiriamos šios tarnybinės nuobaudos:</text:span></text:p>
        <text:p text:style-name="P505"><text:span text:style-name="T506">1</text:span><text:span text:style-name="T507">) pastaba;</text:span></text:p>
        <text:p text:style-name="P508"><text:span text:style-name="T509">2</text:span><text:span text:style-name="T510">) papeikimas;</text:span></text:p>
        <text:p text:style-name="P511"><text:span text:style-name="T512">3</text:span><text:span text:style-name="T513">) griežtas papeikimas;</text:span></text:p>
        <text:p text:style-name="P514"><text:span text:style-name="T515">4</text:span><text:span text:style-name="T516">) tarnybinio rango pažeminimas viena pakopa;</text:span></text:p>
        <text:p text:style-name="P517"><text:span text:style-name="T518">5</text:span><text:span text:style-name="T519">) perkėlimas į žemesnes pataisos pareigūno pareigas;</text:span></text:p>
        <text:p text:style-name="P520"><text:span text:style-name="T521">6</text:span><text:span text:style-name="T522">) atleidimas iš tarnybos.“</text:span></text:p>
        <text:p text:style-name="P523"/>
        <text:p text:style-name="P524"/>
        <text:p text:style-name="P525"><text:span text:style-name="T526">12</text:span><text:span text:style-name="T527"><text:s/>straipsnis.<text:s/></text:span><text:span text:style-name="T528">Statuto papildymas 29</text:span><text:span text:style-name="T529">1</text:span><text:span text:style-name="T530"><text:s/>straipsniu</text:span></text:p>
        <text:p text:style-name="P531"><text:span text:style-name="T532">Papildyti Statutą 29</text:span><text:span text:style-name="T533">1</text:span><text:span text:style-name="T534"><text:s/>straipsniu:</text:span></text:p>
        <text:p text:style-name="P535"><text:span text:style-name="T536">„</text:span><text:span text:style-name="T537">29</text:span><text:span text:style-name="T538">1</text:span><text:span text:style-name="T539"><text:s/>straipsnis.<text:s/></text:span><text:span text:style-name="T540">Duomenų apie galimus pataisos pareigūnų tarnybinius nusižengimus teikimas</text:span></text:p>
        <text:p text:style-name="P541"><text:span text:style-name="T542">1</text:span><text:span text:style-name="T543">. Duomenys apie galimą pataisos pareigūno tarnybinį nusižengimą teikiami šį pataisos pareigūną į pareigas paskyrusiam vadovui.</text:span></text:p>
        <text:p text:style-name="P544"><text:span text:style-name="T545">2</text:span><text:span text:style-name="T546">. Kai duomenis apie galimą pataisos pareigūno tarnybinį nusižengimą pateikęs asmuo motyvuotai prašo neatskleisti jo asmens duomenų (vardo, pavardės, asmens kodo, einamų pareigų ir kitų duomenų, leidžiančių nustatyti jo asmens tapatybę), tokį prašymą gavęs šio straipsnio 1 dalyje nurodytas vadovas nuo prašymo gavimo užtikrina gautų asmens duomenų konfidencialumą.“</text:span></text:p>
        <text:p text:style-name="P547"/>
        <text:p text:style-name="P548"/>
        <text:p text:style-name="P549"><text:span text:style-name="T550">13</text:span><text:span text:style-name="T551"><text:s/>straipsnis.<text:s/></text:span><text:span text:style-name="T552">30 straipsnio pakeitimas</text:span></text:p>
        <text:p text:style-name="P553"><text:span text:style-name="T554">1</text:span><text:span text:style-name="T555">. Pakeisti 30 straipsnio 4 dalį ir ją išdėstyti taip:</text:span></text:p>
        <text:p text:style-name="P556"><text:span text:style-name="T557">„</text:span><text:span text:style-name="T558">4</text:span><text:span text:style-name="T559">. Į šio straipsnio 3 dalyje nustatytus tarnybinės nuobaudos skyrimo terminus neįskaitomas laikas, kurį pataisos pareigūnas nebuvo tarnyboje dėl ligos, buvo komandiruotėje ar atostogavo, taip pat laikas, per kurį įstatymų nustatyta tvarka turi būti išnagrinėtas skundas dėl profesinės sąjungos renkamojo organo nesutikimo dėl tarnybinės nuobaudos skyrimo pataisos pareigūnui.“</text:span></text:p>
        <text:p text:style-name="P560"><text:span text:style-name="T561">2</text:span><text:span text:style-name="T562">. Pakeisti 30 straipsnio 6 dalį ir ją išdėstyti taip:</text:span></text:p>
        <text:p text:style-name="P563"><text:span text:style-name="T564">„</text:span><text:span text:style-name="T565">6</text:span><text:span text:style-name="T566">.<text:s/></text:span><text:span text:style-name="T567">Teisingumo ministras, gavęs informaciją, kuri leidžia pagrįstai manyti, kad Kalėjimų departamento direktorius ar direktoriaus pavaduotojas galimai padarė tarnybinį nusižengimą, per 7 darbo dienas paveda Teisingumo ministerijos administracijos padaliniui, atliekančiam personalo administravimo funkcijas, atlikti tarnybinį patikrinimą, o kai gauta informacija apie galimą šiurkštų tarnybinį nusižengimą, – gali sudaryti komisiją tarnybiniam patikrinimui atlikti.<text:s/></text:span><text:span text:style-name="T568">Kai informacija apie galimą Kalėjimų departamento direktoriaus ar direktoriaus pavaduotojo tarnybinį nusižengimą yra susijusi su finansų ir (ar) turto valdymu, gali būti atliekamas vidaus auditas ir tik gavus audito išvadą per 5 darbo dienas nuo jos gavimo dienos priimamas sprendimas dėl tarnybinio patikrinimo atlikimo. Teisingumo ministras, gavęs informaciją apie galimus kitų pataisos pareigūnų tarnybinius nusižengimus, per 3 darbo dienas paveda Kalėjimų departamento direktoriui atlikti tarnybinį patikrinimą. Kalėjimų departamento direktorius, gavęs duomenų apie galimą pataisos pareigūno, išskyrus Kalėjimų departamento direktorių ar direktoriaus pavaduotoją, tarnybinį nusižengimą, per 5 darbo dienas paveda Kalėjimų departamento administracijos padaliniui, atliekančiam tarnybinius patikrinimus, atlikti tarnybinį patikrinimą arba sudaro komisiją tarnybiniam patikrinimui atlikti, arba tarnybinį patikrinimą paveda atlikti jam pavaldžios įstaigos, kurioje tarnauja tarnybinį nusižengimą galimai padaręs pataisos pareigūnas, vadovui.“</text:span></text:p>
        <text:p text:style-name="P569"><text:span text:style-name="T570">3</text:span><text:span text:style-name="T571">. Pakeisti 30 straipsnio 7 dalį ir ją išdėstyti taip:</text:span></text:p>
        <text:p text:style-name="P572"><text:span text:style-name="T573">„</text:span><text:span text:style-name="T574">7</text:span><text:span text:style-name="T575">. Tarnybinis patikrinimas, gavus informacijos apie galimą pataisos pareigūno tarnybinį nusižengimą, pradedamas, o pradėtas tarnybinis patikrinimas tęsiamas ir sprendimas dėl tarnybinio nusižengimo padarymo pripažinimo ir tarnybinės nuobaudos skyrimo priimamas:</text:span></text:p>
        <text:p text:style-name="P576"><text:span text:style-name="T577">1</text:span><text:span text:style-name="T578">) kai pataisos pareigūnas, dėl kurio galimo tarnybinio nusižengimo gauta oficiali informacija arba dėl kurio pradėtas tarnybinis patikrinimas, perkeliamas į pareigas kitoje valstybės ar savivaldybės institucijoje ar įstaigoje. Šiuo atveju tarnybinį patikrinimą pradėjęs asmuo motyvuotą tarnybinio patikrinimo išvadą, kurioje konstatuojama, kad pataisos pareigūnas padarė tarnybinį nusižengimą, ir siūloma jam skirti tarnybinę nuobaudą, teisingumo ministro nustatyta tvarka perduoda valstybės ar savivaldybės institucijos ar įstaigos, į kurią perkeltas pataisos pareigūnas, vadovui, valstybės tarnybos tvarkymo funkcijas atliekančiai įstaigai ir pareigūnui, kuris pripažintas padaręs tarnybinį nusižengimą. Sprendimą dėl tarnybinės<text:s/></text:span><text:soft-page-break/><text:span text:style-name="T579">nuobaudos skyrimo pataisos pareigūnui priima valstybės ar savivaldybės institucijos ar įstaigos, į kurią pataisos pareigūnas perkeltas, vadovas, atsižvelgdamas į šio straipsnio 3 dalyje nustatytus reikalavimus;</text:span></text:p>
        <text:p text:style-name="P580"><text:span text:style-name="T581">2</text:span><text:span text:style-name="T582">) kai pataisos pareigūnas, dėl kurio galimo tarnybinio nusižengimo gauta oficiali informacija arba dėl kurio pradėtas tarnybinis patikrinimas, atleidžiamas iš tarnybos. Sprendimą dėl pataisos pareigūno, atleisto iš tarnybos, pripažinimo padariusiu tarnybinį nusižengimą ir tarnybinės nuobaudos, kuri turėtų būti jam skirta, priima pataisos pareigūną į pareigas skyręs vadovas, atsižvelgdamas į šio straipsnio 3 dalyje nustatytus reikalavimus. Šis sprendimas teisingumo ministro nustatyta tvarka perduodamas valstybės tarnybos tvarkymo funkcijas atliekančiai įstaigai ir atleistajam iš pataisos pareigūno pareigų.“</text:span></text:p>
        <text:p text:style-name="P583"><text:span text:style-name="T584">4</text:span><text:span text:style-name="T585">. Pakeisti 30 straipsnio 8 dalį ir ją išdėstyti taip:</text:span></text:p>
        <text:p text:style-name="P586"><text:span text:style-name="T587">„</text:span><text:span text:style-name="T588">8</text:span><text:span text:style-name="T589">. Jeigu<text:s/></text:span><text:span text:style-name="T590">tarnybinio patikrinimo metu<text:s/></text:span><text:span text:style-name="T591">paaiškėja, kad tarnybinis nusižengimas turi nusikalstamos veikos ar kito teisės pažeidimo, kurių tyrimas priskirtinas kitų institucijų kompetencijai, požymių, tarnybinis patikrinimas sustabdomas, o turima informacija perduodama kompetentingai institucijai. Gavus sprendimą atsisakyti pradėti ikiteisminį tyrimą ar administracinio nusižengimo teiseną arba nutraukti baudžiamąją bylą ar administracinio nusižengimo teiseną, taip pat kompetentingos institucijos išvadą dėl perduotos tirti tarnybinio patikrinimo medžiagos, tarnybinis patikrinimas tęsiamas<text:s/></text:span><text:span text:style-name="T592">ir tarnybinė nuobauda turi būti paskirta šiame straipsnyje nustatyta tvarka ir terminais</text:span><text:span text:style-name="T593">.</text:span><text:span text:style-name="T594">“</text:span></text:p>
        <text:p text:style-name="P595"/>
        <text:p text:style-name="P596"/>
        <text:p text:style-name="P597"><text:span text:style-name="T598">14</text:span><text:span text:style-name="T599"><text:s/>straipsnis.<text:s/></text:span><text:span text:style-name="T600">33 straipsnio pakeitimas</text:span></text:p>
        <text:p text:style-name="P601"><text:span text:style-name="T602">1</text:span><text:span text:style-name="T603">. Pakeisti 33 straipsnio 2 dalies 5 punktą ir jį išdėstyti taip:</text:span></text:p>
        <text:p text:style-name="P604"><text:span text:style-name="T605">„</text:span><text:span text:style-name="T606">5</text:span><text:span text:style-name="T607">) kai įsiteisėja teismo nuosprendis, kuriuo pataisos pareigūnas pripažįstamas kaltu dėl nusikalstamos veikos padarymo arba jam atimama teisė dirbti teisėsaugos institucijose, arba dėl kurio vykdymo jis negali atlikti savo pareigų, arba kai buvo padaręs nusikalstamą veiką</text:span><text:span text:style-name="T608"><text:s/></text:span><text:span text:style-name="T609">ir buvo atleistas nuo baudžiamosios atsakomybės (išskyrus atleidimą nuo baudžiamosios atsakomybės, kai nusikalstama veika prarado pavojingumą);“.</text:span></text:p>
        <text:p text:style-name="P610"><text:span text:style-name="T611">2</text:span><text:span text:style-name="T612">. Pakeisti 33 straipsnio 2 dalies 10 punktą ir jį išdėstyti taip:</text:span></text:p>
        <text:p text:style-name="P613"><text:span text:style-name="T614">„</text:span><text:span text:style-name="T615">10</text:span><text:span text:style-name="T616">)</text:span><text:span text:style-name="T617"><text:s/>kai paaiškėja šio statuto 10 straipsnyje</text:span><text:span text:style-name="T618"><text:s/></text:span><text:span text:style-name="T619">nurodytų aplinkybių, dėl kurių asmuo į tarnybą Kalėjimų departamente arba jam pavaldžiose įstaigose negali būti priimtas ir kurios asmens priėmimo į tarnybą metu nebuvo žinomos;“.</text:span></text:p>
        <text:p text:style-name="P620"><text:span text:style-name="T621">3</text:span><text:span text:style-name="T622">. Pakeisti 33 straipsnio 2 dalies 24 punktą ir jį išdėstyti taip:</text:span></text:p>
        <text:p text:style-name="P623"><text:span text:style-name="T624">„</text:span><text:span text:style-name="T625">24</text:span><text:span text:style-name="T626">) kai sudaromas šalių susitarimas dėl pataisos pareigūno atleidimo iš tarnybos;“.</text:span></text:p>
        <text:p text:style-name="P627"><text:span text:style-name="T628">4</text:span><text:span text:style-name="T629">. Papildyti 33 straipsnio 2 dalį 25 punktu:</text:span></text:p>
        <text:p text:style-name="P630"><text:span text:style-name="T631">„</text:span><text:span text:style-name="T632">25</text:span><text:span text:style-name="T633">) jo paties prašymu dėl išėjimo į pensiją;“.</text:span></text:p>
        <text:p text:style-name="P634"><text:span text:style-name="T635">5</text:span><text:span text:style-name="T636">. Papildyti 33 straipsnio 2 dalį 26 punktu:</text:span></text:p>
        <text:p text:style-name="P637"><text:span text:style-name="T638">„</text:span><text:span text:style-name="T639">26</text:span><text:span text:style-name="T640">) kai nustatoma, kad pataisos pareigūnas tarnybos (darbo), pertraukos pailsėti ir pavalgyti metu, papildomos ir specialios pertraukos pailsėti dienos (pamainos) laiku buvo apsvaigęs nuo alkoholio,<text:s/></text:span><text:span text:style-name="T641">narkotinių, psichotropinių ar kitų medžiagų.</text:span><text:span text:style-name="T642">“</text:span></text:p>
        <text:p text:style-name="P643"><text:span text:style-name="T644">6</text:span><text:span text:style-name="T645">. Papildyti 33 straipsnį 4 dalimi:</text:span></text:p>
        <text:p text:style-name="P646"><text:span text:style-name="T647">„</text:span><text:span text:style-name="T648">4</text:span><text:span text:style-name="T649">. Šio straipsnio 2 dalies 15 ir 16 punktų nuostatos netaikomos pataisos pareigūnams, kuriems pagal šio statuto 13 straipsnio 3 dalį nustatyta kadencija.“</text:span></text:p>
        <text:p text:style-name="P650"/>
        <text:p text:style-name="P651"/>
        <text:p text:style-name="P652"><text:span text:style-name="T653">15</text:span><text:span text:style-name="T654"><text:s/>straipsnis.<text:s/></text:span><text:span text:style-name="T655">34 straipsnio pakeitimas</text:span></text:p>
        <text:p text:style-name="P656"><text:span text:style-name="T657">Pakeisti 34 straipsnį ir jį išdėstyti taip:</text:span></text:p>
        <text:p text:style-name="P658"><text:span text:style-name="T659">„</text:span><text:span text:style-name="T660">34</text:span><text:span text:style-name="T661"><text:s/>straipsnis.<text:s/></text:span><text:span text:style-name="T662">Tarnybos pratęsimo tvarka</text:span></text:p>
        <text:p text:style-name="P663"><text:span text:style-name="T664">1</text:span><text:span text:style-name="T665">. Pataisos pareigūnas tol, kol jam sukaks šio statuto 33 straipsnio 2 dalies 15 punkte nustatytas amžius arba kol baigsis šioje dalyje nurodyta tvarka nustatytas jo tarnybos pratęsimo terminas, turi teisę ne vėliau kaip prieš 4 mėnesius pateikti šio statuto 13 straipsnio 2 arba 3 dalyje nurodytiems vadovams rašytinį prašymą dėl tarnybos pratęsimo. Šie vadovai gali įsakymu pataisos pareigūno tarnybą pratęsti, jeigu nėra galimybių kitais būdais tam tikrą laiką užtikrinti pataisos pareigūnui nustatytų funkcijų atlikimą ir šio pareigūno paskutinių 2 metų tarnybinė veikla buvo įvertinta gerai arba labai gerai. Kiekvieną kartą pataisos pareigūno tarnybą galima pratęsti ne ilgesniam kaip 3 metų laikotarpiui, tačiau ne ilgiau, negu jam sukanka įstatymų nustatytas senatvės pensijos amžius.</text:span></text:p>
        <text:p text:style-name="P666"><text:span text:style-name="T667">2</text:span><text:span text:style-name="T668">. Skiriant į pataisos pareigūno pareigas vyresnį kaip 55 metų asmenį, nustatomas ne ilgesnis kaip 3 metų jo tarnybos laikas ir šio pataisos pareigūno tarnybos laikas negali tęstis ilgiau, negu jam sukanka įstatymų nustatytas senatvės pensijos amžius. Šioje dalyje nurodyto pataisos pareigūno tarnybos laikas gali būti pratęsiamas šio straipsnio 1 dalyje nustatyta tvarka tol, kol baigsis šioje dalyje nurodyta tvarka nustatytas jo tarnybos laikas arba sueis šioje dalyje nurodyta tvarka nustatytas jo tarnybos pratęsimo terminas.</text:span></text:p>
        <text:p text:style-name="P669"><text:span text:style-name="T670">3</text:span><text:span text:style-name="T671">. Šio straipsnio 1 ir 2 dalių nuostatos netaikomos pataisos pareigūnams, kurie paskirti į pareigas nustatytai kadencijai.“</text:span></text:p>
        <text:p text:style-name="P672"/>
        <text:p text:style-name="P673"/>
        <text:p text:style-name="P674"><text:span text:style-name="T675">16</text:span><text:span text:style-name="T676"><text:s/>straipsnis.<text:s/></text:span><text:span text:style-name="T677">Statuto papildymas 35</text:span><text:span text:style-name="T678">1</text:span><text:span text:style-name="T679"><text:s/>straipsniu</text:span></text:p>
        <text:p text:style-name="P680"><text:span text:style-name="T681">Papildyti Statutą 35</text:span><text:span text:style-name="T682">1</text:span><text:span text:style-name="T683"><text:s/>straipsniu:</text:span></text:p>
        <text:p text:style-name="P684"><text:span text:style-name="T685">„</text:span><text:span text:style-name="T686">35</text:span><text:span text:style-name="T687">1</text:span><text:span text:style-name="T688"><text:s/>straipsnis.<text:s/></text:span><text:span text:style-name="T689">Atleidimas iš tarnybos šalių susitarimu</text:span></text:p>
        <text:p text:style-name="P690"><text:span text:style-name="T691">1</text:span><text:span text:style-name="T692">. Pataisos pareigūnas gali pateikti rašytinį pasiūlymą jį į pareigas paskyrusiam vadovui, o į pareigas paskyręs vadovas gali pateikti rašytinį pasiūlymą pataisos pareigūnui dėl atleidimo iš tarnybos šalių susitarimu. Šalis, sutikdama su tokiu gautu pasiūlymu, per 7 kalendorines dienas turi apie tai raštu pranešti kitai šaliai. Per šį terminą nepranešus apie sutikimą su pasiūlymu dėl atleidimo iš tarnybos šalių susitarimu, laikoma, kad šis pasiūlymas atmestas.<text:s/></text:span></text:p>
        <text:p text:style-name="P693"><text:span text:style-name="T694">2</text:span><text:span text:style-name="T695">. Gavus šio straipsnio 1 dalyje nurodytą sutikimą, sudaromas rašytinis susitarimas, kuriame nurodoma, nuo kurio laiko pataisos pareigūnas atleidžiamas iš tarnybos, nepanaudotų kasmetinių atostogų suteikimo ar kompensavimo, išeitinės išmokos mokėjimo, mokymo, kvalifikacijos tobulinimo išlaidų atlyginimo ir kitos sąlygos, kurios, be kita ko, gali būti nustatytos kolektyvinėje sutartyje.“</text:span></text:p>
        <text:p text:style-name="P696"/>
        <text:p text:style-name="P697"><text:span text:style-name="T698">17</text:span><text:span text:style-name="T699"><text:s/>straipsnis.<text:s/></text:span><text:span text:style-name="T700">36 straipsnio pakeitimas</text:span></text:p>
        <text:p text:style-name="P701"><text:span text:style-name="T702">Pakeisti 36 straipsnio 1 dalį ir ją išdėstyti taip:</text:span></text:p>
        <text:p text:style-name="P703"><text:span text:style-name="T704">„</text:span><text:span text:style-name="T705">1</text:span><text:span text:style-name="T706">. Negalima atleisti pataisos pareigūno iš tarnybos jo laikinojo nedarbingumo laikotarpiu arba atostogų metu (išskyrus atleidimą pagal šio statuto 33 straipsnio 1 dalį ir 2 dalies 1, 3, 4, 5, 11, 12, 15, 16, 17, 18, 20, 21, 22,</text:span><text:span text:style-name="T707"><text:s/></text:span><text:span text:style-name="T708">24, 25 ir 26 punktus).“</text:span></text:p>
        <text:p text:style-name="P709"/>
        <text:p text:style-name="P710"><text:span text:style-name="T711">18</text:span><text:span text:style-name="T712"><text:s/>straipsnis.<text:s/></text:span><text:span text:style-name="T713">37 straipsnio pakeitimas</text:span></text:p>
        <text:p text:style-name="P714"><text:span text:style-name="T715">Pakeisti 37 straipsnio 1 dalį ir ją išdėstyti taip:</text:span></text:p>
        <text:p text:style-name="P716"><text:span text:style-name="T717">„</text:span><text:span text:style-name="T718">1</text:span><text:span text:style-name="T719">. Pataisos pareigūnui, kuris atleidžiamas iš tarnybos pagal šio statuto 33 straipsnio 1 dalį, 2 dalies 4, 17, 19, 21, 22 ir 24 punktus, išmokama išeitinė išmoka, apskaičiuojama atsižvelgiant į nepertraukiamą jo tarnybos stažą Kalėjimų departamente (Pataisos reikalų departamente prie Vidaus reikalų ministerijos arba jam pavaldžioje įstaigoje ar valstybės įmonėje bei policijos komisariato pataisos darbų inspekcijoje) arba jam pavaldžioje įstaigoje ar valstybės įmonėje:</text:span></text:p>
        <text:p text:style-name="P720"><text:span text:style-name="T721">1</text:span><text:span text:style-name="T722">) iki 5 metų – 2 mėnesių jo vidutinio darbo užmokesčio dydžio išeitinė išmoka;</text:span></text:p>
        <text:p text:style-name="P723"><text:span text:style-name="T724">2</text:span><text:span text:style-name="T725">) nuo 5 iki 10 metų – 3 mėnesių jo vidutinio darbo užmokesčio dydžio išeitinė išmoka;</text:span></text:p>
        <text:p text:style-name="P726"><text:span text:style-name="T727">3</text:span><text:span text:style-name="T728">) nuo 10 iki 20 metų – 4 mėnesių jo vidutinio darbo užmokesčio dydžio išeitinė išmoka;</text:span></text:p>
        <text:p text:style-name="P729"><text:span text:style-name="T730">4</text:span><text:span text:style-name="T731">) daugiau kaip 20 metų – 6 mėnesių jo vidutinio darbo užmokesčio dydžio išeitinė išmoka.</text:span><text:span text:style-name="T732">“</text:span></text:p>
        <text:p text:style-name="P733"/>
        <text:p text:style-name="P734"><text:span text:style-name="T735">19</text:span><text:span text:style-name="T736"><text:s/>straipsnis.<text:s/></text:span><text:span text:style-name="T737">38 straipsnio pakeitimas</text:span></text:p>
        <text:p text:style-name="P738"><text:span text:style-name="T739">1</text:span><text:span text:style-name="T740">. Pakeisti 38 straipsnį ir jį išdėstyti taip:</text:span></text:p>
        <text:p text:style-name="P741"><text:span text:style-name="T742">„</text:span><text:span text:style-name="T743">38</text:span><text:span text:style-name="T744"><text:s/>straipsnis.<text:s/></text:span><text:span text:style-name="T745">Pataisos pareigūnų darbo užmokestis</text:span></text:p>
        <text:p text:style-name="P746"><text:span text:style-name="T747">1</text:span><text:span text:style-name="T748">. Pataisos pareigūnų darbo užmokestį sudaro pareiginė alga, priedai, priemokos ir<text:s/></text:span><text:span text:style-name="T749">apmokėjimas už darbą poilsio ir švenčių dienomis, nakties bei viršvalandinį darbą ir budėjimą, už dalyvavimą projektinėje veikloje</text:span><text:span text:style-name="T750">.</text:span></text:p>
        <text:p text:style-name="P751"><text:span text:style-name="T752">2</text:span><text:span text:style-name="T753">. Pataisos pareigūnams mokami šie priedai:</text:span></text:p>
        <text:p text:style-name="P754"><text:span text:style-name="T755">1</text:span><text:span text:style-name="T756">) priedas už tarnybos Lietuvos valstybei stažą.<text:s/></text:span><text:span text:style-name="T757">Priedo už tarnybos Lietuvos valstybei stažą dydis yra 3 procentai pareiginės algos už kiekvienus 3 metus, įskaičiuojamus į pagal šio statuto 43 straipsnyje nustatytą pataisos pareigūnų tarnybos stažą.<text:s/></text:span><text:span text:style-name="T758">Šio priedo suma negali viršyti 30 procentų pareiginės algos</text:span><text:span text:style-name="T759">;<text:s/></text:span></text:p>
        <text:p text:style-name="P760"><text:span text:style-name="T761">2</text:span><text:span text:style-name="T762">) priedas už tarnybinį rangą, kuris mokamas šiame straipsnyje nustatyta tvarka.</text:span></text:p>
        <text:p text:style-name="P763"><text:span text:style-name="T764">3</text:span><text:span text:style-name="T765">. Pataisos pareigūnams nustatomi tokie pareiginės algos priedų už tarnybinius rangus apskaičiavimo pagal valstybės tarnautojų</text:span><text:span text:style-name="T766"><text:s/></text:span><text:span text:style-name="T767">pareiginės algos bazinį dydį (toliau – bazinis dydis), kuris yra lygus Lietuvos Respublikos Seimo patvirtintam atitinkamų metų Lietuvos Respublikos valstybės politikų, teisėjų, valstybės pareigūnų ir valstybės tarnautojų pareiginės algos (atlyginimo) baziniam dydžiui, koeficientai:</text:span></text:p>
        <text:p text:style-name="P768"><text:span text:style-name="T769">1</text:span><text:span text:style-name="T770">) už pataisos jaunesniojo pareigūno III rangą – 0,2 bazinio dydžio;</text:span></text:p>
        <text:p text:style-name="P771"><text:span text:style-name="T772">2</text:span><text:span text:style-name="T773">) už pataisos jaunesniojo pareigūno II rangą – 0,25 bazinio dydžio;<text:s/></text:span></text:p>
        <text:p text:style-name="P774"><text:span text:style-name="T775">3</text:span><text:span text:style-name="T776">) už pataisos jaunesniojo pareigūno I rangą – 0,3 bazinio dydžio;<text:s/></text:span></text:p>
        <text:p text:style-name="P777"><text:span text:style-name="T778">4</text:span><text:span text:style-name="T779">) už pataisos pareigūno III rangą – 0,35 bazinio dydžio;<text:s/></text:span></text:p>
        <text:p text:style-name="P780"><text:span text:style-name="T781">5</text:span><text:span text:style-name="T782">) už pataisos pareigūno II rangą – 0,4 bazinio dydžio;<text:s/></text:span></text:p>
        <text:p text:style-name="P783"><text:span text:style-name="T784">6</text:span><text:span text:style-name="T785">) už pataisos pareigūno I rangą – 0,5 bazinio dydžio;<text:s/></text:span></text:p>
        <text:p text:style-name="P786"><text:span text:style-name="T787">7</text:span><text:span text:style-name="T788">) už pataisos vyresniojo pareigūno III rangą – 0,6 bazinio dydžio;<text:s/></text:span></text:p>
        <text:p text:style-name="P789"><text:span text:style-name="T790">8</text:span><text:span text:style-name="T791">) už pataisos vyresniojo pareigūno II rangą – 0,7 bazinio dydžio;<text:s/></text:span></text:p>
        <text:p text:style-name="P792"><text:span text:style-name="T793">9</text:span><text:span text:style-name="T794">) už pataisos vyresniojo pareigūno I rangą – 0,8 bazinio dydžio;<text:s/></text:span></text:p>
        <text:p text:style-name="P795"><text:span text:style-name="T796">10</text:span><text:span text:style-name="T797">) už pataisos vyriausiojo pareigūno rangą – 0,9 bazinio dydžio;<text:s/></text:span></text:p>
        <text:p text:style-name="P798"><text:span text:style-name="T799">11</text:span><text:span text:style-name="T800">) už pataisos generalinio pareigūno rangą – 1 bazinio dydžio.</text:span></text:p>
        <text:p text:style-name="P801"><text:span text:style-name="T802">4</text:span><text:span text:style-name="T803">.</text:span><text:span text:style-name="T804"><text:s/>Pataisos pareigūnams mokamos šios priemokos:</text:span></text:p>
        <text:p text:style-name="P805"><text:span text:style-name="T806">1</text:span><text:span text:style-name="T807">) už darbą,<text:s/></text:span><text:span text:style-name="T808">kai raštu pavedama laikinai atlikti ir kito pataisos pareigūno, karjeros valstybės tarnautojo ar darbuotojo, dirbančio pagal darbo sutartį, funkcijas</text:span><text:span text:style-name="T809">;</text:span></text:p>
        <text:p text:style-name="P810"><text:span text:style-name="T811">2</text:span><text:span text:style-name="T812">)<text:s/></text:span><text:span text:style-name="T813">už darbą pavojingomis darbo sąlygomis.<text:s/></text:span><text:span text:style-name="T814">Pareigybių, į kurias paskirtiems Kalėjimų departamento ir jam pavaldžių įstaigų pataisos pareigūnams mokamos priemokos už darbą pavojingomis darbo sąlygomis, sąrašą tvirtina Kalėjimų departamento direktorius</text:span><text:span text:style-name="T815">;</text:span></text:p>
        <text:p text:style-name="P816"><text:span text:style-name="T817">3</text:span><text:span text:style-name="T818">)<text:s/></text:span><text:span text:style-name="T819">už darbą,<text:s/></text:span><text:span text:style-name="T820">tiesiogiai susijusį su tarnybinių gyvūnų priežiūra ir parengimu atlikti tarnybines pareigas;</text:span></text:p>
        <text:p text:style-name="P821"><text:span text:style-name="T822">4</text:span><text:span text:style-name="T823">) 1 bazinio dydžio priemoka kuratoriais paskirtiems pataisos pareigūnams;</text:span></text:p>
        <text:p text:style-name="P824"><text:span text:style-name="T825">5</text:span><text:span text:style-name="T826">) už įprastą darbo krūvį viršijančią veiklą, kai yra padidėjęs darbų mastas atliekant pareigybės aprašyme nustatytas funkcijas, bet neviršijama nustatyta darbo laiko trukmė.</text:span></text:p>
        <text:p text:style-name="P827"><text:span text:style-name="T828">5</text:span><text:span text:style-name="T829">. Šio straipsnio</text:span><text:span text:style-name="T830"><text:s/>4 dalies 1 ir 5 punktuose nurodytų priemokų dydis negali viršyti 50 procentų pareiginės algos, šio straipsnio 4 dalies 2 ir 3 punktuose nurodytų priemokų dydis negali viršyti 20 procentų pareiginės algos.</text:span></text:p>
        <text:p text:style-name="P831"><text:span text:style-name="T832">6</text:span><text:span text:style-name="T833">. Pataisos pareigūnams, kuriems<text:s/></text:span><text:span text:style-name="T834">pavesta laikinai atlikti ir kito pataisos pareigūno, karjeros valstybės tarnautojo ar darbuotojo, dalyvaujančio Europos Sąjungos, tarptautinių organizacijų, užsienio valstybių finansuojamuose paramos teikimo arba vystomojo bendradarbiavimo projektuose ir teikiančio humanitarinę pagalbą, funkcijas, šio straipsnio 4 dalies 1 punkte nurodyta priemoka gali būti mokama iš Europos Sąjungos, tarptautinių organizacijų, užsienio valstybių finansuojamų paramos teikimo projektų lėšų.</text:span></text:p>
        <text:p text:style-name="P835"><text:span text:style-name="T836">7</text:span><text:span text:style-name="T837">. U</text:span><text:span text:style-name="T838">ž darbą poilsio ir švenčių dienomis, nakties bei viršvalandinį darbą ir budėjimą,<text:s/></text:span><text:span text:style-name="T839">už dalyvavimą projektinėje veikloje apmokama Valstybės tarnybos įstatymo nustatyta tvarka.“</text:span></text:p>
        <text:p text:style-name="P840"><text:span text:style-name="T841">2</text:span><text:span text:style-name="T842">. Pakeisti 38 straipsnio 3 dalį ir ją išdėstyti taip:</text:span></text:p>
        <text:p text:style-name="P843"><text:span text:style-name="T844">„</text:span><text:span text:style-name="T845">3</text:span><text:span text:style-name="T846">. Pataisos pareigūnams nustatomi tokie pareiginės algos priedų už tarnybinius rangus apskaičiavimo pagal valstybės tarnautojų pareiginės algos bazinį dydį (toliau – bazinis dydis), kuris yra lygus Lietuvos Respublikos Seimo patvirtintam atitinkamų metų Lietuvos Respublikos valstybės politikų, teisėjų, valstybės pareigūnų ir valstybės tarnautojų pareiginės algos (atlyginimo) baziniam dydžiui, koeficientai:</text:span></text:p>
        <text:p text:style-name="P847"><text:span text:style-name="T848">1</text:span><text:span text:style-name="T849">) už pataisos jaunesniojo pareigūno III rangą – 0,5 bazinio dydžio;</text:span></text:p>
        <text:p text:style-name="P850"><text:span text:style-name="T851">2</text:span><text:span text:style-name="T852">) už pataisos jaunesniojo pareigūno II rangą – 0,6 bazinio dydžio;<text:s/></text:span></text:p>
        <text:p text:style-name="P853"><text:span text:style-name="T854">3</text:span><text:span text:style-name="T855">) už pataisos jaunesniojo pareigūno I rangą – 0,7 bazinio dydžio;<text:s/></text:span></text:p>
        <text:p text:style-name="P856"><text:span text:style-name="T857">4</text:span><text:span text:style-name="T858">) už pataisos pareigūno III rangą – 0,8 bazinio dydžio;<text:s/></text:span></text:p>
        <text:p text:style-name="P859"><text:span text:style-name="T860">5</text:span><text:span text:style-name="T861">) už pataisos pareigūno II rangą – 0,9 bazinio dydžio;<text:s/></text:span></text:p>
        <text:p text:style-name="P862"><text:span text:style-name="T863">6</text:span><text:span text:style-name="T864">) už pataisos pareigūno I rangą – 1 bazinio dydžio;<text:s/></text:span></text:p>
        <text:p text:style-name="P865"><text:span text:style-name="T866">7</text:span><text:span text:style-name="T867">) už pataisos vyresniojo pareigūno III rangą – 1,1 bazinio dydžio;<text:s/></text:span></text:p>
        <text:p text:style-name="P868"><text:span text:style-name="T869">8</text:span><text:span text:style-name="T870">) už pataisos vyresniojo pareigūno II rangą – 1,2 bazinio dydžio;<text:s/></text:span></text:p>
        <text:p text:style-name="P871"><text:span text:style-name="T872">9</text:span><text:span text:style-name="T873">) už pataisos vyresniojo pareigūno I rangą – 1,3 bazinio dydžio;<text:s/></text:span></text:p>
        <text:p text:style-name="P874"><text:span text:style-name="T875">10</text:span><text:span text:style-name="T876">) už pataisos vyriausiojo pareigūno rangą – 1,4 bazinio dydžio;<text:s/></text:span></text:p>
        <text:p text:style-name="P877"><text:span text:style-name="T878">11</text:span><text:span text:style-name="T879">) už pataisos generalinio pareigūno rangą – 1,5 bazinio dydžio.“</text:span></text:p>
        <text:p text:style-name="P880"/>
        <text:p text:style-name="P881"><text:span text:style-name="T882">20</text:span><text:span text:style-name="T883"><text:s/>straipsnis.<text:s/></text:span><text:span text:style-name="T884">Statuto papildymas 38</text:span><text:span text:style-name="T885">1</text:span><text:span text:style-name="T886"><text:s/>straipsniu</text:span></text:p>
        <text:p text:style-name="P887"><text:span text:style-name="T888">Papildyti Statutą 38</text:span><text:span text:style-name="T889">1</text:span><text:span text:style-name="T890"><text:s/>straipsniu:</text:span></text:p>
        <text:p text:style-name="P891"><text:span text:style-name="T892">„</text:span><text:span text:style-name="T893">38</text:span><text:span text:style-name="T894">1</text:span><text:span text:style-name="T895"><text:s/>straipsnis.<text:s/></text:span><text:span text:style-name="T896">Pareiginė alga</text:span></text:p>
        <text:p text:style-name="P897"><text:span text:style-name="T898">1</text:span><text:span text:style-name="T899">. Pareiginė alga nustatoma taikant šio statuto priede pataisos pareigūno pareigybei nustatytą pareiginės algos koeficientą iš atitinkamai pataisos pareigūno pareigybei nustatytų pareiginės algos koeficientų.</text:span></text:p>
        <text:p text:style-name="P900"><text:span text:style-name="T901">2</text:span><text:span text:style-name="T902">. Pareiginės algos koeficiento vienetas yra bazinis dydis. Pareiginė alga apskaičiuojama pareiginės algos koeficientą dauginant iš bazinio dydžio.</text:span></text:p>
        <text:p text:style-name="P903"><text:span text:style-name="T904">3</text:span><text:span text:style-name="T905">. Skiriant asmenį į pataisos pareigūno pareigas, pareiginė alga jam nustatoma taikant ne didesnį negu trečią, skaičiuojant nuo tai pataisos pareigūno pareigybei nustatyto žemiausiojo, šio statuto priede nustatytą pareiginės algos koeficientą. Asmeniui, ėjusiam šio statuto 13 straipsnio 3 dalyje nurodytas pareigas ir atrinktam eiti tas pačias arba kitas šio statuto 13 straipsnio 3 dalyje nurodytas pareigas, gali būti taikomas jo turėtas pareiginės algos koeficientas, jei jis buvo didesnis negu trečias, skaičiuojant nuo tai pataisos pareigūno pareigybei šio statuto priede nustatyto žemiausiojo, pareiginės algos koeficientas ir nuo šio statuto 13 straipsnio 3 dalyje nurodytų pareigų ėjimo praėjo ne daugiau kaip 6 mėnesiai.</text:span></text:p>
        <text:p text:style-name="P906"><text:span text:style-name="T907">4</text:span><text:span text:style-name="T908">. Aukštesnis arba žemesnis šio statuto priede nustatytas pareiginės algos koeficientas tarnaujančiam pataisos pareigūnui taikomas šio statuto nustatyta tvarka atlikus jo tarnybinės veiklos vertinimą.</text:span></text:p>
        <text:p text:style-name="P909"><text:span text:style-name="T910">5</text:span><text:span text:style-name="T911">. Pataisos pareigūnui, šio statuto nustatyta tvarka perkeltam į aukštesnes pareigas, pareiginė alga nustatoma taikant šio statuto priede šiai pareigybei nustatytą pareiginės algos koeficientą, kuris yra artimiausias, bet didesnis negu jo turėtas pareiginės algos koeficientas.</text:span></text:p>
        <text:p text:style-name="P912"><text:span text:style-name="T913">6</text:span><text:span text:style-name="T914">. Pataisos pareigūnui, šio statuto nustatyta tvarka perkeltam į to paties lygio pareigas, pareiginė alga nustatoma taikant šio statuto priede šiai pareigybei nustatytą pareiginės algos koeficientą, kuris yra tokio paties dydžio kaip taikytasis jam einant to paties lygio pareigas.</text:span></text:p>
        <text:p text:style-name="P915"><text:span text:style-name="T916">7</text:span><text:span text:style-name="T917">. Pataisos pareigūnui, šio statuto nustatyta tvarka perkeltam į žemesnes pareigas, pareiginė alga nustatoma taikant šio statuto priede šiai pareigybei nustatytą pareiginės algos koeficientą, kuris yra tokio paties dydžio kaip taikytasis iki perkėlimo, o jeigu tokio pareiginės algos koeficiento nėra arba pataisos pareigūnas perkeltas į žemesnes pareigas paskyrus tarnybinę nuobaudą – perkėlimą į žemesnes pataisos pareigūno pareigas, – artimiausią, bet mažesnį negu jo turėtasis pareiginės algos koeficientą.</text:span></text:p>
        <text:p text:style-name="P918"><text:span text:style-name="T919">8</text:span><text:span text:style-name="T920">. Laikinai perkeliamam į aukštesnes pataisos pareigūno pareigas pataisos pareigūnui taikomas šio statuto priede šiai pareigybei nustatytas pareiginės algos koeficientas, kuris yra artimiausias, bet didesnis negu jo turėtasis, o jeigu tokio nėra, – jo turėtas pareiginės algos koeficientas.</text:span></text:p>
        <text:p text:style-name="P921"><text:span text:style-name="T922">9</text:span><text:span text:style-name="T923">. Laikinai perkeliamam į to paties lygio ar žemesnes pareigas pataisos pareigūnui mokama iki jo perkėlimo nustatytoji pareiginė alga.</text:span></text:p>
        <text:p text:style-name="P924"><text:span text:style-name="T925">10</text:span><text:span text:style-name="T926">. Pataisos pareigūnų, dirbusių ne visas mėnesio darbo dienas ar dirbančių ne visą darbo dieną, pareiginė alga apskaičiuojama pareiginės algos dydį padalijant iš to mėnesio darbo valandų arba dienų skaičiaus pagal pataisos pareigūno darbo laiko apskaitos žiniaraštį ir gautą darbo valandos arba darbo dienos atlygį padauginant iš pataisos pareigūno dirbtų valandų arba dienų skaičiaus.“</text:span></text:p>
        <text:p text:style-name="P927"/>
        <text:p text:style-name="P928"/>
        <text:p text:style-name="P929"><text:span text:style-name="T930">21</text:span><text:span text:style-name="T931"><text:s/>straipsnis.<text:s/></text:span><text:span text:style-name="T932">40 straipsnio pakeitimas</text:span></text:p>
        <text:p text:style-name="P933"><text:span text:style-name="T934">Pakeisti 40 straipsnį ir jį išdėstyti taip:</text:span></text:p>
        <text:p text:style-name="P935"><text:span text:style-name="T936">„</text:span><text:span text:style-name="T937">40</text:span><text:span text:style-name="T938"><text:s/>straipsnis.<text:s/></text:span><text:span text:style-name="T939">Tarnybinės veiklos vertinimas</text:span></text:p>
        <text:p text:style-name="P940"><text:span text:style-name="T941">1</text:span><text:span text:style-name="T942">. Tarnybinės veiklos vertinimo metu vertinama pataisos pareigūno tarnybinė veikla per kalendorinius metus, dalykinės savybės, profesiniai įgūdžiai, fizinis ir specialusis pasirengimas, administraciniai gebėjimai.</text:span></text:p>
        <text:p text:style-name="P943"><text:span text:style-name="T944">2</text:span><text:span text:style-name="T945">. Pataisos pareigūno tarnybinė veikla vertinama, jei pataisos pareigūnas ne trumpiau kaip 6 mėnesius per kalendorinius metus eina pareigas Kalėjimų departamente arba jam pavaldžioje įstaigoje, kurioje vertinama jo tarnybinė veikla.</text:span></text:p>
        <text:p text:style-name="P946"><text:span text:style-name="T947">3</text:span><text:span text:style-name="T948">. Pataisos pareigūno tarnybinę veiklą vertina jo tiesioginis vadovas.</text:span></text:p>
        <text:p text:style-name="P949"><text:span text:style-name="T950">4</text:span><text:span text:style-name="T951">. Tiesioginis vadovas pataisos pareigūno tarnybinę veiklą gali įvertinti labai gerai, gerai, patenkinamai arba nepatenkinamai.</text:span></text:p>
        <text:p text:style-name="P952"><text:span text:style-name="T953">5</text:span><text:span text:style-name="T954">. Tiesioginis vadovas, įvertinęs pataisos pareigūno tarnybinę veiklą labai gerai, tarnybinės veiklos vertinimo komisijai teikia vertinimo išvadą su vienu iš šio straipsnio 13 dalyje nurodytų siūlymų. Tiesioginis vadovas, įvertinęs pakaitinio pataisos pareigūno tarnybinę veiklą labai gerai arba nepatenkinamai, tarnybinės veiklos vertinimo komisijai teikia vertinimo išvadą atitinkamai su vienu iš šio straipsnio 13 dalies 1 arba 3 punkte arba šio straipsnio 16 dalies 1, 2 arba 4 punkte nurodytų siūlymų.</text:span></text:p>
        <text:p text:style-name="P955"><text:span text:style-name="T956">6</text:span><text:span text:style-name="T957">. Tiesioginis vadovas, įvertinęs pataisos pareigūno tarnybinę veiklą gerai, pataisos pareigūną į pareigas paskyrusiam vadovui gali siūlyti skirti šio statuto 29 straipsnio 1 dalies 1 arba 5 punkte nurodytą skatinimo priemonę. Teisingumo ministras, įvertinęs pataisos pareigūno tarnybinę veiklą gerai, gali priimti sprendimą dėl šio statuto 29 straipsnio 1 dalies 1 arba 5 punkte nurodytos skatinimo priemonės skyrimo.</text:span></text:p>
        <text:p text:style-name="P958"><text:span text:style-name="T959">7</text:span><text:span text:style-name="T960">. Tiesioginis vadovas, įvertinęs pataisos pareigūno tarnybinę veiklą patenkinamai, tarnybinės veiklos vertinimo komisijai teikia vertinimo išvadą su vienu iš šio straipsnio 15 dalyje nurodytų siūlymų.</text:span></text:p>
        <text:p text:style-name="P961"><text:span text:style-name="T962">8</text:span><text:span text:style-name="T963">. Tiesioginis vadovas, įvertinęs pataisos pareigūno tarnybinę veiklą nepatenkinamai, tarnybinės veiklos vertinimo komisijai teikia vertinimo išvadą su vienu iš šio straipsnio 16 dalyje nurodytų siūlymų.</text:span></text:p>
        <text:p text:style-name="P964"><text:span text:style-name="T965">9</text:span><text:span text:style-name="T966">. Pataisos pareigūnas, nesutinkantis su tiesioginio vadovo pateikta vertinimo išvada, turi teisę kreiptis į tarnybinės veiklos vertinimo komisiją su motyvuotu prašymu peržiūrėti tarnybinės veiklos įvertinimą ir dalyvauti tarnybinės veiklos vertinimo komisijos posėdyje svarstant jo tarnybinę veiklą.</text:span></text:p>
        <text:p text:style-name="P967"><text:span text:style-name="T968">10</text:span><text:span text:style-name="T969">. Tarnybinės veiklos vertinimo komisija sudaroma iš 5 narių į pareigas skiriančio vadovo įsakymu 2 metams. Jeigu Kalėjimų departamente arba jam pavaldžioje įstaigoje veikia profesinė sąjunga, vienas tarnybinės veiklos vertinimo komisijos narys turi būti jos atstovas. Jeigu Kalėjimų departamente ar jam pavaldžioje įstaigoje veikia kelios profesinės sąjungos, jos susitarimu skiria bendrą atstovą tarnybinės veiklos vertinimo komisijoje. Jeigu profesinės sąjungos nesusitaria dėl bendro atstovo paskyrimo, profesinių sąjungų atstovas į tarnybinės veiklos vertinimo komisiją neskiriamas.</text:span></text:p>
        <text:p text:style-name="P970"><text:span text:style-name="T971">11</text:span><text:span text:style-name="T972">. Apie būsimą tarnybinės veiklos vertinimą Teisingumo ministerijoje, Kalėjimų departamente ar jam pavaldžioje įstaigoje pataisos pareigūnui pranešama ne vėliau kaip prieš 10 darbo dienų iki tarnybinės veiklos vertinimo pradžios.</text:span></text:p>
        <text:p text:style-name="P973"><text:span text:style-name="T974">12</text:span><text:span text:style-name="T975">. Tarnybinės veiklos vertinimo komisija pataisos pareigūno tarnybinę veiklą gali įvertinti labai gerai, gerai, patenkinamai arba nepatenkinamai.</text:span></text:p>
        <text:p text:style-name="P976"><text:span text:style-name="T977">13</text:span><text:span text:style-name="T978">. Tarnybinės veiklos vertinimo komisija, įvertinusi pataisos pareigūno tarnybinę veiklą labai gerai, pataisos pareigūną į pareigas paskyrusiam vadovui siūlo:</text:span></text:p>
        <text:p text:style-name="P979"><text:span text:style-name="T980">1</text:span><text:span text:style-name="T981">) nustatyti nuosekliai aukštesnį pareiginės algos koeficientą, tai pareigybei nustatytą šio statuto priede;</text:span></text:p>
        <text:p text:style-name="P982"><text:span text:style-name="T983">2</text:span><text:span text:style-name="T984">) perkelti pataisos pareigūną į aukštesnes pataisos pareigūno pareigas, išskyrus Kalėjimų departamento ir jam pavaldžių įstaigų direktoriaus, direktoriaus pavaduotojų ir šių įstaigų administracijos padalinių vadovų pareigas;</text:span></text:p>
        <text:p text:style-name="P985"><text:span text:style-name="T986">3</text:span><text:span text:style-name="T987">) skirti šio statuto 29 straipsnio 1 dalies 2, 4, 5 arba 6 punkte nurodytą skatinimo priemonę.</text:span></text:p>
        <text:p text:style-name="P988"><text:span text:style-name="T989">14</text:span><text:span text:style-name="T990">. Tarnybinės veiklos vertinimo komisija, įvertinusi pataisos pareigūno tarnybinę veiklą gerai, pataisos pareigūną į pareigas paskyrusiam vadovui gali siūlyti skirti šio statuto 29 straipsnio 1 dalies 1 arba 5 punkte nurodytą skatinimo priemonę.</text:span></text:p>
        <text:p text:style-name="P991"><text:span text:style-name="T992">15</text:span><text:span text:style-name="T993">. Tarnybinės veiklos vertinimo komisija, įvertinusi pataisos pareigūno tarnybinę veiklą patenkinamai, pataisos pareigūną į pareigas paskyrusiam vadovui siūlo:</text:span></text:p>
        <text:p text:style-name="P994"><text:span text:style-name="T995">1</text:span><text:span text:style-name="T996">) nustatyti nuosekliai žemesnį tai pareigybei šio statuto priede nustatytą pareiginės algos koeficientą;</text:span></text:p>
        <text:p text:style-name="P997"><text:span text:style-name="T998">2</text:span><text:span text:style-name="T999">) tobulinti pataisos pareigūno kvalifikaciją.</text:span></text:p>
        <text:p text:style-name="P1000"><text:span text:style-name="T1001">16</text:span><text:span text:style-name="T1002">. Tarnybinės veiklos vertinimo komisija, įvertinusi pataisos pareigūno tarnybinę veiklą nepatenkinamai, pataisos pareigūną į pareigas paskyrusiam vadovui siūlo:</text:span></text:p>
        <text:p text:style-name="P1003"><text:span text:style-name="T1004">1</text:span><text:span text:style-name="T1005">) taikyti žemiausią tai pareigybei šio statuto priede nustatytą pareiginės algos koeficientą ir tobulinti pataisos pareigūno kvalifikaciją;</text:span></text:p>
        <text:p text:style-name="P1006"><text:span text:style-name="T1007">2</text:span><text:span text:style-name="T1008">) tobulinti pataisos pareigūno, kuriam pareiginė alga nustatyta taikant žemiausią tai pareigybei šio statuto priede nustatytą pareiginės algos koeficientą, kvalifikaciją;</text:span></text:p>
        <text:p text:style-name="P1009"><text:span text:style-name="T1010">3</text:span><text:span text:style-name="T1011">) perkelti pataisos pareigūną į žemesnes pataisos pareigūno pareigas, išskyrus Kalėjimų departamento direktoriaus pavaduotojo, Kalėjimų departamentui pavaldžių įstaigų direktoriaus, direktoriaus pavaduotojų ir šių įstaigų administracijos padalinių vadovų pareigas;</text:span></text:p>
        <text:p text:style-name="P1012"><text:span text:style-name="T1013">4</text:span><text:span text:style-name="T1014">) atleisti pataisos pareigūną iš tarnybos, jeigu paskutinio tarnybinės veiklos vertinimo metu jo tarnybinė veikla buvo įvertinta nepatenkinamai.</text:span></text:p>
        <text:p text:style-name="P1015"><text:span text:style-name="T1016">17</text:span><text:span text:style-name="T1017">. Tarnybinės veiklos vertinimo komisija, įvertinusi pakaitinio pataisos pareigūno tarnybinę veiklą labai gerai, pataisos pareigūną į pareigas paskyrusiam vadovui pateikia vieną iš šio straipsnio 13 dalies 1 arba 3 punkte nurodytų siūlymų.</text:span></text:p>
        <text:p text:style-name="P1018"><text:span text:style-name="T1019">18</text:span><text:span text:style-name="T1020">. Pataisos pareigūną į pareigas paskyrusio vadovo sprendimu neeilinis pataisos pareigūno tarnybinės veiklos vertinimas atliekamas, kai yra:</text:span></text:p>
        <text:p text:style-name="P1021"><text:span text:style-name="T1022">1</text:span><text:span text:style-name="T1023">) pagrįstų abejonių dėl pataisos pareigūno gebėjimo atlikti pareigybės aprašyme nustatytas funkcijas;</text:span></text:p>
        <text:p text:style-name="P1024"><text:span text:style-name="T1025">2</text:span><text:span text:style-name="T1026">) pataisos pareigūno tiesioginio vadovo motyvuotas rašytinis siūlymas taikyti aukštesnį šio statuto priede tai pareigybei nustatytą pareiginės algos koeficientą arba perkelti pataisos pareigūną į aukštesnes pataisos pareigūno pareigas, išskyrus Kalėjimų departamento ir jam pavaldžių įstaigų direktoriaus, direktoriaus pavaduotojų ir šių įstaigų administracijos padalinių vadovų pareigas;</text:span></text:p>
        <text:p text:style-name="P1027"><text:span text:style-name="T1028">3</text:span><text:span text:style-name="T1029">) pataisos pareigūno rašytinis prašymas;</text:span></text:p>
        <text:p text:style-name="P1030"><text:span text:style-name="T1031">4</text:span><text:span text:style-name="T1032">) pakaitinio pataisos pareigūno tiesioginio vadovo motyvuotas rašytinis siūlymas atleisti pakaitinį pataisos pareigūną iš pareigų.</text:span></text:p>
        <text:p text:style-name="P1033"><text:span text:style-name="T1034">19</text:span><text:span text:style-name="T1035">. Neeilinis pataisos pareigūno tarnybinės veiklos vertinimas atliekamas ne dažniau kaip vieną kartą per kalendorinius metus ir tik tuo atveju, kai nuo kasmetinio to pataisos pareigūno tarnybinės veiklos vertinimo praėjo ne mažiau kaip 6 mėnesiai arba kai tas pareigūnas ne trumpiau kaip 6 mėnesius per kalendorinius metus ėjo pareigas toje įstaigoje, kurioje vertinama jo tarnybinė veikla.</text:span></text:p>
        <text:p text:style-name="P1036"><text:span text:style-name="T1037">20</text:span><text:span text:style-name="T1038">. Nėščių ir krūtimi maitinančių pataisos pareigūnių ir pataisos pareigūnų, kuriems suteiktos atostogos vaikui prižiūrėti, tarnybinė veikla vertinama tik jų prašymu.</text:span></text:p>
        <text:p text:style-name="P1039"><text:span text:style-name="T1040">21</text:span><text:span text:style-name="T1041">. Pataisos pareigūną į pareigas paskyręs vadovas tarnybinės veiklos vertinimo komisijos siūlymus įgyvendina per 10 darbo dienų nuo šių siūlymų gavimo.</text:span></text:p>
        <text:p text:style-name="P1042"><text:span text:style-name="T1043">22</text:span><text:span text:style-name="T1044">. Pataisos pareigūnai sprendimus, priimtus pagal tarnybinės veiklos vertinimo komisijos siūlymus, per vieną mėnesį nuo supažindinimo su šiais sprendimais dienos gali teisės aktų nustatyta tvarka skųsti tarnybinių ginčų komisijai arba teismui.</text:span></text:p>
        <text:p text:style-name="P1045"><text:span text:style-name="T1046">23</text:span><text:span text:style-name="T1047">. Pataisos pareigūnų tarnybinės veiklos vertinimo tvarką ir tarnybinės veiklos vertinimo kriterijus nustato teisingumo ministras.“</text:span></text:p>
        <text:p text:style-name="P1048"/>
        <text:p text:style-name="P1049"/>
        <text:p text:style-name="P1050"><text:span text:style-name="T1051">22</text:span><text:span text:style-name="T1052"><text:s/>straipsnis.<text:s/></text:span><text:span text:style-name="T1053">43 straipsnio pakeitimas</text:span></text:p>
        <text:p text:style-name="P1054"><text:span text:style-name="T1055">Pakeisti 43 straipsnio 1 dalies 12 punktą ir jį išdėstyti taip:</text:span></text:p>
        <text:p text:style-name="P1056"><text:span text:style-name="T1057">„</text:span><text:span text:style-name="T1058">12</text:span><text:span text:style-name="T1059">) Valstybės tarnybos įstatyme nustatytą tarnybos Lietuvos valstybei</text:span><text:span text:style-name="T1060"><text:s/></text:span><text:span text:style-name="T1061">stažą einant valstybės tarnautojo pareigas.“</text:span></text:p>
        <text:p text:style-name="P1062"/>
        <text:p text:style-name="P1063"/>
        <text:p text:style-name="P1064"><text:span text:style-name="T1065">23</text:span><text:span text:style-name="T1066"><text:s/>straipsnis.<text:s/></text:span><text:span text:style-name="T1067">44 straipsnio pakeitimas</text:span></text:p>
        <text:p text:style-name="P1068"><text:span text:style-name="T1069">1</text:span><text:span text:style-name="T1070">. Pakeisti 44 straipsnio 1 dalį ir ją išdėstyti taip:</text:span></text:p>
        <text:p text:style-name="P1071"><text:span text:style-name="T1072">„</text:span><text:span text:style-name="T1073">1</text:span><text:span text:style-name="T1074">. Pataisos pareigūno, žuvusio einant tarnybines pareigas arba jeigu tai susiję su tarnyba Kalėjimų departamente arba jam pavaldžiose įstaigose, šeimai išmokama vienkartinė 10 metų (120 mėnesių) žuvusio pataisos pareigūno darbo užmokesčio dydžio kompensacija,</text:span><text:span text:style-name="T1075"><text:s/></text:span><text:span text:style-name="T1076">sumažinta priklausančios išmokėti Lietuvos Respublikos nelaimingų atsitikimų darbe ir profesinių ligų socialinio draudimo įstatyme (toliau – Nelaimingų atsitikimų darbe ir profesinių ligų socialinio draudimo įstatymas) nustatytos vienkartinės socialinio draudimo išmokos apdraustajam mirus dydžiu</text:span><text:span text:style-name="T1077">. Ši kompensacija lygiomis dalimis išmokama kiekvienam žuvusio pataisos pareigūno šeimos nariui ir nedarbingiems asmenims, kurie buvo žuvusiojo išlaikomi arba jo mirties dieną turėjo gauti jo išlaikymą. Žuvęs pataisos pareigūnas laidojamas už valstybės lėšas, kurios negali viršyti 40 bazinių socialinių išmokų dydžio sumos, arba jį laidojančiam asmeniui išmokama 40 bazinių socialinių išmokų dydžio piniginė kompensacija laidotuvių išlaidoms padengti. Valstybės apmokamų laidojimo išlaidų tvarkos aprašą tvirtina Vyriausybė.“</text:span></text:p>
        <text:p text:style-name="P1078"><text:span text:style-name="T1079">2</text:span><text:span text:style-name="T1080">.<text:s/></text:span><text:span text:style-name="T1081">Pakeisti 44 straipsnio 3 dalį ir ją išdėstyti taip:</text:span></text:p>
        <text:p text:style-name="P1082"><text:span text:style-name="T1083">„</text:span><text:span text:style-name="T1084">3</text:span><text:span text:style-name="T1085">. Pataisos pareigūnui, kuriam buvo sutrikdyta sveikata einant tarnybines pareigas, jeigu tai susiję su didesniu pavojumi ar didesne rizika pataisos pareigūno gyvybei ar sveikatai arba jeigu sveikatos sutrikdymas yra susijęs su tarnybinių pareigų atlikimu Kalėjimų departamente arba jam pavaldžiose įstaigose, kai tarnybinių pareigų atlikimas buvo susijęs su didesne rizika pataisos pareigūno gyvybei ar sveikatai, atsižvelgiant į darbingumo lygį ar sveikatos sutrikdymo<text:s/></text:span><text:soft-page-break/><text:span text:style-name="T1086">mastą, išmokama vienkartinė kompensacija<text:s/></text:span><text:span text:style-name="T1087">(sumažinta</text:span><text:span text:style-name="T1088"><text:s/></text:span><text:span text:style-name="T1089">priklausančios išmokėti Nelaimingų atsitikimų darbe ir profesinių ligų socialinio draudimo įstatyme nustatytos netekto darbingumo vienkartinės kompensacijos ar netekto darbingumo periodinės kompensacijos, mokėtinos ne daugiau kaip 12 mėnesių, dydžiu)</text:span><text:span text:style-name="T1090">:</text:span></text:p>
        <text:p text:style-name="P1091"><text:span text:style-name="T1092">1</text:span><text:span text:style-name="T1093">) dėl sveikatos sutrikdymo netekusiam 75–100 procentų darbingumo – 60 jo vidutinių mėnesinių darbo užmokesčių dydžio;</text:span></text:p>
        <text:p text:style-name="P1094"><text:span text:style-name="T1095">2</text:span><text:span text:style-name="T1096">) dėl sveikatos sutrikdymo netekusiam 60–70 procentų darbingumo – 48 jo vidutinių mėnesinių darbo užmokesčių dydžio;</text:span></text:p>
        <text:p text:style-name="P1097"><text:span text:style-name="T1098">3</text:span><text:span text:style-name="T1099">) dėl sveikatos sutrikdymo netekusiam 45–55 procentų darbingumo ir pagal Medicinos centro išduotą sveikatos būklės patikrinimo išvadą negalinčiam eiti pataisos pareigūno pareigų Kalėjimų departamente ir jam pavaldžiose įstaigose – 36 jo vidutinių mėnesinių darbo užmokesčių dydžio;<text:s/></text:span></text:p>
        <text:p text:style-name="P1100"><text:span text:style-name="T1101">4</text:span><text:span text:style-name="T1102">) sunkaus sveikatos sutrikdymo atveju – 24 jo vidutinių mėnesinių darbo užmokesčių dydžio;</text:span></text:p>
        <text:p text:style-name="P1103"><text:span text:style-name="T1104">5</text:span><text:span text:style-name="T1105">) apysunkio sveikatos sutrikdymo atveju – 18 jo vidutinių mėnesinių darbo užmokesčių dydžio;</text:span></text:p>
        <text:p text:style-name="P1106"><text:span text:style-name="T1107">6</text:span><text:span text:style-name="T1108">) lengvo sveikatos sutrikdymo atveju – nuo 1 iki 12 jo vidutinių mėnesinių darbo užmokesčių dydžio.“</text:span></text:p>
        <text:p text:style-name="P1109"><text:span text:style-name="T1110">3</text:span><text:span text:style-name="T1111">. Pripažinti netekusia galios 44 straipsnio 5 dalį.</text:span></text:p>
        <text:p text:style-name="P1112"/>
        <text:p text:style-name="P1113"><text:span text:style-name="T1114">24</text:span><text:span text:style-name="T1115"><text:s/>straipsnis.<text:s/></text:span><text:span text:style-name="T1116">46 straipsnio pakeitimas</text:span></text:p>
        <text:p text:style-name="P1117"><text:span text:style-name="T1118">Pakeisti 46 straipsnį ir jį išdėstyti taip:</text:span></text:p>
        <text:p text:style-name="P1119"><text:span text:style-name="T1120">„</text:span><text:span text:style-name="T1121">46</text:span><text:span text:style-name="T1122"><text:s/>straipsnis.<text:s/></text:span><text:span text:style-name="T1123">Pašalpos ir kitos kompensacijos</text:span></text:p>
        <text:p text:style-name="P1124"><text:span text:style-name="T1125">1</text:span><text:span text:style-name="T1126">. Pataisos pareigūnui, kuris laikinai perkeltas eiti kitas pataisos pareigūno</text:span><text:span text:style-name="T1127"><text:s/></text:span><text:span text:style-name="T1128">pareigas kitoje gyvenamojoje vietovėje, jo ir jo šeimos turėtos persikėlimo išlaidos kompensuojamos Vyriausybės nustatyta tvarka.</text:span><text:span text:style-name="T1129"><text:s/></text:span></text:p>
        <text:p text:style-name="P1130"><text:span text:style-name="T1131">2</text:span><text:span text:style-name="T1132">. Pataisos pareigūnui, kurio materialinė būklė sunki dėl jo paties ligos, šeimos narių ligos ar mirties, stichinės nelaimės ar turto netekimo, gali būti skiriama iki 5 minimaliųjų mėnesinių algų dydžio pašalpa. Šią pašalpą skiria įstaigos, kurioje pataisos pareigūnas tarnauja, direktorius iš įstaigai skirtų lėšų. Įstaigos direktoriui pašalpa skiriama iš jo vadovaujamai įstaigai skirtų lėšų.<text:s/></text:span></text:p>
        <text:p text:style-name="P1133"><text:span text:style-name="T1134">3</text:span><text:span text:style-name="T1135">. Pataisos pareigūnui, kuris pagal tarnybos pobūdį važinėja tarnybos tikslais keleiviniu ar asmeniniu transportu, taip pat vyksta į tarnybos vietą ir iš jos, apmokamos kelionės</text:span><text:span text:style-name="T1136"><text:s/></text:span><text:span text:style-name="T1137">išlaidos, išskyrus išlaidas taksi. Pataisos pareigūnų važiavimo išlaidų dydį,</text:span><text:span text:style-name="T1138"><text:s/></text:span><text:span text:style-name="T1139">apmokėjimo sąlygas ir tvarką nustato Vyriausybė arba jos įgaliota institucija.<text:s/></text:span></text:p>
        <text:p text:style-name="P1140"><text:span text:style-name="T1141">4</text:span><text:span text:style-name="T1142">. Pataisos pareigūnai gali būti vežami į tarnybos vietą tarnybiniu transportu. Kartu su pataisos pareigūnais gali būti vežami ir karjeros valstybės tarnautojai ir darbuotojai, jei jų tarnybos (darbo) vieta yra ta pati kaip ir tarnybiniu transportu vežamų pataisos pareigūnų. Pataisos pareigūnų, karjeros valstybės tarnautojų ir darbuotojų vežimo į tarnybos vietą tvarką ir taisykles nustato Kalėjimų departamento direktorius.</text:span></text:p>
        <text:p text:style-name="P1143"><text:span text:style-name="T1144">5</text:span><text:span text:style-name="T1145">. Pataisos pareigūną, kuris mirė dėl su tarnyba nesusijusių priežasčių, laidojančiam asmeniui išmokama 2 minimaliųjų mėnesinių algų dydžio pašalpa. Šią pašalpą skiria pataisos pareigūną į pareigas paskyręs vadovas iš įstaigai, kurioje tarnavo pataisos pareigūnas, skirtų lėšų. Pašalpa neskiriama šio statuto 45 straipsnio 1, 2 ir 4 punktuose nustatytais atvejais.“</text:span></text:p>
        <text:p text:style-name="P1146"/>
        <text:p text:style-name="P1147"/>
        <text:p text:style-name="P1148"><text:span text:style-name="T1149">25</text:span><text:span text:style-name="T1150"><text:s/>straipsnis.<text:s/></text:span><text:span text:style-name="T1151">47 straipsnio pakeitimas</text:span></text:p>
        <text:p text:style-name="P1152"><text:span text:style-name="T1153">Pakeisti 47 straipsnį ir jį išdėstyti taip:</text:span></text:p>
        <text:p text:style-name="P1154"><text:span text:style-name="T1155">„</text:span><text:span text:style-name="T1156">47</text:span><text:span text:style-name="T1157"><text:s/>straipsnis.<text:s/></text:span><text:span text:style-name="T1158">Papildoma pataisos pareigūnų sveikatos priežiūra</text:span></text:p>
        <text:p text:style-name="P1159"><text:span text:style-name="T1160">1</text:span><text:span text:style-name="T1161">. Pataisos pareigūnams užtikrinama papildoma valstybės biudžeto lėšomis finansuojama sveikatos priežiūra, apimanti specializuotąją medicininę ekspertizę, prevencinę medicinos pagalbą, medicininę reabilitaciją, sveikatos grąžinamąjį ir antirecidyvinį gydymą po sužalojimo einant tarnybines pareigas, kai šis gydymas neapmokamas iš Privalomojo sveikatos draudimo fondo biudžeto, prevencinę medicininę ir psichologinę reabilitaciją, psichologinės paramos, sveikatos ugdymo ir stiprinimo priemonių taikymą, taip pat iš Privalomojo sveikatos draudimo fondo biudžeto neapmokamą asmens sveikatos priežiūrą asmens sveikatos priežiūros įstaigose, papildomai remiamą iš valstybės biudžeto lėšų, skirtų Vidaus reikalų ministerijai. Pataisos pareigūnams užtikrinamos tokios pat apimties kaip ir vidaus tarnybos sistemos pareigūnams teikiamos papildomos sveikatos priežiūros paslaugos.</text:span></text:p>
        <text:p text:style-name="P1162"><text:span text:style-name="T1163">2</text:span><text:span text:style-name="T1164">. Vidaus reikalų ministerija ar jos įgaliota institucija organizuoja šio straipsnio 1 dalyje nurodytą pataisos pareigūnų sveikatos priežiūrą asmens sveikatos priežiūros įstaigose, kurių savininko teises ir pareigas įgyvendina Vidaus reikalų ministerija, taip pat naudodamasi pataisos pareigūnų tarnybos ir (arba) gyvenamųjų vietovių asmens sveikatos ir visuomenės sveikatos priežiūros įstaigų teikiamomis paslaugomis. </text:span></text:p>
        <text:p text:style-name="P1165"><text:span text:style-name="T1166">3</text:span><text:span text:style-name="T1167">. Teisę į pataisos pareigūnams teikiamas iš valstybės biudžeto remiamas sveikatos priežiūros paslaugas asmens sveikatos priežiūros įstaigose, kurių savininko teises ir pareigas įgyvendina Vidaus reikalų ministerija, turi ir buvę pataisos pareigūnai – pareigūnų ir karių valstybinių pensijų gavėjai.</text:span></text:p>
        <text:p text:style-name="P1168"><text:span text:style-name="T1169">4</text:span><text:span text:style-name="T1170">.<text:s/></text:span><text:span text:style-name="T1171">Pataisos pareigūnų specializuotosios medicininės ekspertizės tvarką ir privalomo periodinio profilaktinio sveikatos patikrinimo tvarką nustato teisingumo ministras, suderinęs su vidaus reikalų ir sveikatos apsaugos ministrais.“</text:span></text:p>
        <text:p text:style-name="P1172"/>
        <text:p text:style-name="P1173"/>
        <text:p text:style-name="P1174"><text:span text:style-name="T1175">26</text:span><text:span text:style-name="T1176"><text:s/>straipsnis.<text:s/></text:span><text:span text:style-name="T1177">48 straipsnio pripažinimas netekusiu galios</text:span></text:p>
        <text:p text:style-name="P1178"><text:span text:style-name="T1179">Pripažinti netekusiu galios 48 straipsnį.</text:span></text:p>
        <text:p text:style-name="P1180"/>
        <text:p text:style-name="P1181"/>
        <text:p text:style-name="P1182"><text:span text:style-name="T1183">27</text:span><text:span text:style-name="T1184"><text:s/>straipsnis.<text:s/></text:span><text:span text:style-name="T1185">Statuto papildymas priedu</text:span></text:p>
        <text:p text:style-name="P1186"><text:span text:style-name="T1187">Papildyti Statutą priedu:</text:span></text:p>
        <text:p text:style-name="P1188"/>
        <text:p text:style-name="P1189"><text:span text:style-name="T1190">„Tarnybos Kalėjimų departamente prie</text:span></text:p>
        <text:p text:style-name="P1191">Lietuvos Respublikos teisingumo ministerijos statuto</text:p>
        <text:p text:style-name="P1192">priedas</text:p>
        <text:p text:style-name="P1193"/>
        <text:p text:style-name="P1194"><text:span text:style-name="T1195">PATAISOS PAREIGŪNŲ GRANDYS, PAREIGYBĖS IR PAREIGINIŲ ALGŲ KOEFICIENTAI</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able:number-rows-spanned="2">
                <text:p text:style-name="P1204">Eilės Nr.</text:p>
              </table:table-cell>
              <table:table-cell table:style-name="TableCell1205" table:number-rows-spanned="2">
                <text:p text:style-name="P1206">Pataisos pareigūnų grandys</text:p>
              </table:table-cell>
              <table:table-cell table:style-name="TableCell1207" table:number-rows-spanned="2">
                <text:p text:style-name="P1208">Pataisos pareigūnų pareigybės</text:p>
              </table:table-cell>
              <table:table-cell table:style-name="TableCell1209" table:number-columns-spanned="2">
                <text:p text:style-name="P1210">Pareiginės algos koeficientai (baziniais dydžiais)</text:p>
              </table:table-cell>
              <table:covered-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ext:p text:style-name="P1216">Kalėjimų departamento pataisos pareigūnų</text:p>
              </table:table-cell>
              <table:table-cell table:style-name="TableCell1217">
                <text:p text:style-name="P1218">Kalėjimų departamentui pavaldžių įstaigų pataisos pareigūnų</text:p>
              </table:table-cell>
            </table:table-row>
          </table:table-header-rows>
          <table:table-row table:style-name="TableRow1219">
            <table:table-cell table:style-name="TableCell1220" table:number-rows-spanned="27">
              <text:p text:style-name="P1221">1.</text:p>
            </table:table-cell>
            <table:table-cell table:style-name="TableCell1222" table:number-rows-spanned="27">
              <text:p text:style-name="P1223">Vyriausieji pataisos pareigūnai</text:p>
            </table:table-cell>
            <table:table-cell table:style-name="TableCell1224" table:number-rows-spanned="9">
              <text:p text:style-name="P1225">Direktorius</text:p>
            </table:table-cell>
            <table:table-cell table:style-name="TableCell1226">
              <text:p text:style-name="P1227">19</text:p>
            </table:table-cell>
            <table:table-cell table:style-name="TableCell1228">
              <text:p text:style-name="P1229">17</text:p>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table-cell table:style-name="TableCell1234">
              <text:p text:style-name="P1235">18,5</text:p>
            </table:table-cell>
            <table:table-cell table:style-name="TableCell1236">
              <text:p text:style-name="P1237">16,5</text:p>
            </table:table-cell>
          </table:table-row>
          <table:table-row table:style-name="TableRow1238">
            <table:covered-table-cell>
              <text:p text:style-name="P1239"/>
            </table:covered-table-cell>
            <table:covered-table-cell>
              <text:p text:style-name="P1240"/>
            </table:covered-table-cell>
            <table:covered-table-cell>
              <text:p text:style-name="P1241"/>
            </table:covered-table-cell>
            <table:table-cell table:style-name="TableCell1242">
              <text:p text:style-name="P1243">18</text:p>
            </table:table-cell>
            <table:table-cell table:style-name="TableCell1244">
              <text:p text:style-name="P1245">16</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cell table:style-name="TableCell1250">
              <text:p text:style-name="P1251">17,5</text:p>
            </table:table-cell>
            <table:table-cell table:style-name="TableCell1252">
              <text:p text:style-name="P1253">15,5</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P1259">17</text:p>
            </table:table-cell>
            <table:table-cell table:style-name="TableCell1260">
              <text:p text:style-name="P1261">15</text:p>
            </table:table-cell>
          </table:table-row>
          <table:table-row table:style-name="TableRow1262">
            <table:covered-table-cell>
              <text:p text:style-name="P1263"/>
            </table:covered-table-cell>
            <table:covered-table-cell>
              <text:p text:style-name="P1264"/>
            </table:covered-table-cell>
            <table:covered-table-cell>
              <text:p text:style-name="P1265"/>
            </table:covered-table-cell>
            <table:table-cell table:style-name="TableCell1266">
              <text:p text:style-name="P1267">16,5</text:p>
            </table:table-cell>
            <table:table-cell table:style-name="TableCell1268">
              <text:p text:style-name="P1269">14,5</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P1275">16</text:p>
            </table:table-cell>
            <table:table-cell table:style-name="TableCell1276">
              <text:p text:style-name="P1277">14</text:p>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ext:p text:style-name="P1283">15,5</text:p>
            </table:table-cell>
            <table:table-cell table:style-name="TableCell1284">
              <text:p text:style-name="P1285">13,5</text:p>
            </table:table-cell>
          </table:table-row>
          <table:table-row table:style-name="TableRow1286">
            <table:covered-table-cell>
              <text:p text:style-name="P1287"/>
            </table:covered-table-cell>
            <table:covered-table-cell>
              <text:p text:style-name="P1288"/>
            </table:covered-table-cell>
            <table:covered-table-cell>
              <text:p text:style-name="P1289"/>
            </table:covered-table-cell>
            <table:table-cell table:style-name="TableCell1290">
              <text:p text:style-name="P1291">15</text:p>
            </table:table-cell>
            <table:table-cell table:style-name="TableCell1292">
              <text:p text:style-name="P1293">13</text:p>
            </table:table-cell>
          </table:table-row>
          <table:table-row table:style-name="TableRow1294">
            <table:covered-table-cell>
              <text:p text:style-name="P1295"/>
            </table:covered-table-cell>
            <table:covered-table-cell>
              <text:p text:style-name="P1296"/>
            </table:covered-table-cell>
            <table:table-cell table:style-name="TableCell1297" table:number-rows-spanned="9">
              <text:p text:style-name="P1298">Direktoriaus pavaduotojas</text:p>
            </table:table-cell>
            <table:table-cell table:style-name="TableCell1299">
              <text:p text:style-name="P1300">16</text:p>
            </table:table-cell>
            <table:table-cell table:style-name="TableCell1301">
              <text:p text:style-name="P1302">15</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table-cell table:style-name="TableCell1307">
              <text:p text:style-name="P1308">15,5</text:p>
            </table:table-cell>
            <table:table-cell table:style-name="TableCell1309">
              <text:p text:style-name="P1310">14,5</text:p>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table-cell table:style-name="TableCell1315">
              <text:p text:style-name="P1316">15</text:p>
            </table:table-cell>
            <table:table-cell table:style-name="TableCell1317">
              <text:p text:style-name="P1318">14</text:p>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ext:p text:style-name="P1324">14,5</text:p>
            </table:table-cell>
            <table:table-cell table:style-name="TableCell1325">
              <text:p text:style-name="P1326">13,5</text:p>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table-cell table:style-name="TableCell1331">
              <text:p text:style-name="P1332">14</text:p>
            </table:table-cell>
            <table:table-cell table:style-name="TableCell1333">
              <text:p text:style-name="P1334">13</text:p>
            </table:table-cell>
          </table:table-row>
          <table:table-row table:style-name="TableRow1335">
            <table:covered-table-cell>
              <text:p text:style-name="P1336"/>
            </table:covered-table-cell>
            <table:covered-table-cell>
              <text:p text:style-name="P1337"/>
            </table:covered-table-cell>
            <table:covered-table-cell>
              <text:p text:style-name="P1338"/>
            </table:covered-table-cell>
            <table:table-cell table:style-name="TableCell1339">
              <text:p text:style-name="P1340">13,5</text:p>
            </table:table-cell>
            <table:table-cell table:style-name="TableCell1341">
              <text:p text:style-name="P1342">12,5</text:p>
            </table:table-cell>
          </table:table-row>
          <table:table-row table:style-name="TableRow1343">
            <table:covered-table-cell>
              <text:p text:style-name="P1344"/>
            </table:covered-table-cell>
            <table:covered-table-cell>
              <text:p text:style-name="P1345"/>
            </table:covered-table-cell>
            <table:covered-table-cell>
              <text:p text:style-name="P1346"/>
            </table:covered-table-cell>
            <table:table-cell table:style-name="TableCell1347">
              <text:p text:style-name="P1348">13</text:p>
            </table:table-cell>
            <table:table-cell table:style-name="TableCell1349">
              <text:p text:style-name="P1350">12</text:p>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ext:p text:style-name="P1356">12,5</text:p>
            </table:table-cell>
            <table:table-cell table:style-name="TableCell1357">
              <text:p text:style-name="P1358">11,5</text:p>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table-cell table:style-name="TableCell1363">
              <text:p text:style-name="P1364">12</text:p>
            </table:table-cell>
            <table:table-cell table:style-name="TableCell1365">
              <text:p text:style-name="P1366">11</text:p>
            </table:table-cell>
          </table:table-row>
          <table:table-row table:style-name="TableRow1367">
            <table:covered-table-cell>
              <text:p text:style-name="P1368"/>
            </table:covered-table-cell>
            <table:covered-table-cell>
              <text:p text:style-name="P1369"/>
            </table:covered-table-cell>
            <table:table-cell table:style-name="TableCell1370" table:number-rows-spanned="9">
              <text:p text:style-name="P1371"><text:span text:style-name="T1372">Valdybos viršininkas</text:span></text:p>
            </table:table-cell>
            <table:table-cell table:style-name="TableCell1373">
              <text:p text:style-name="P1374">15</text:p>
            </table:table-cell>
            <table:table-cell table:style-name="TableCell1375">
              <text:p text:style-name="P1376"/>
            </table:table-cell>
          </table:table-row>
          <table:table-row table:style-name="TableRow1377">
            <table:covered-table-cell>
              <text:p text:style-name="P1378"/>
            </table:covered-table-cell>
            <table:covered-table-cell>
              <text:p text:style-name="P1379"/>
            </table:covered-table-cell>
            <table:covered-table-cell>
              <text:p text:style-name="P1380"/>
            </table:covered-table-cell>
            <table:table-cell table:style-name="TableCell1381">
              <text:p text:style-name="P1382">14,5</text:p>
            </table:table-cell>
            <table:table-cell table:style-name="TableCell1383">
              <text:p text:style-name="P1384"/>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cell table:style-name="TableCell1389">
              <text:p text:style-name="P1390">14</text:p>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covered-table-cell>
              <text:p text:style-name="P1396"/>
            </table:covered-table-cell>
            <table:table-cell table:style-name="TableCell1397">
              <text:p text:style-name="P1398">13,5</text:p>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covered-table-cell>
              <text:p text:style-name="P1404"/>
            </table:covered-table-cell>
            <table:table-cell table:style-name="TableCell1405">
              <text:p text:style-name="P1406">13</text:p>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covered-table-cell>
              <text:p text:style-name="P1412"/>
            </table:covered-table-cell>
            <table:table-cell table:style-name="TableCell1413">
              <text:p text:style-name="P1414">12,5</text:p>
            </table:table-cell>
            <table:table-cell table:style-name="TableCell1415">
              <text:p text:style-name="P1416"/>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table-cell table:style-name="TableCell1421">
              <text:p text:style-name="P1422">12</text:p>
            </table: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table-cell table:style-name="TableCell1429">
              <text:p text:style-name="P1430">11,5</text:p>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ext:p text:style-name="P1438"><text:span text:style-name="T1439">11</text:span></text:p>
            </table:table-cell>
            <table:table-cell table:style-name="TableCell1440">
              <text:p text:style-name="P1441"/>
            </table:table-cell>
          </table:table-row>
          <table:table-row table:style-name="TableRow1442">
            <table:table-cell table:style-name="TableCell1443" table:number-rows-spanned="27">
              <text:p text:style-name="P1444">2.</text:p>
            </table:table-cell>
            <table:table-cell table:style-name="TableCell1445" table:number-rows-spanned="27">
              <text:p text:style-name="P1446">Vyresnieji pataisos pareigūnai</text:p>
            </table:table-cell>
            <table:table-cell table:style-name="TableCell1447" table:number-rows-spanned="9">
              <text:p text:style-name="P1448">Skyriaus (tarnybos) viršininkas</text:p>
            </table:table-cell>
            <table:table-cell table:style-name="TableCell1449">
              <text:p text:style-name="P1450">13</text:p>
            </table:table-cell>
            <table:table-cell table:style-name="TableCell1451">
              <text:p text:style-name="P1452">12</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table-cell table:style-name="TableCell1457">
              <text:p text:style-name="P1458">12,5</text:p>
            </table:table-cell>
            <table:table-cell table:style-name="TableCell1459">
              <text:p text:style-name="P1460">11,5</text:p>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table-cell table:style-name="TableCell1465">
              <text:p text:style-name="P1466">12</text:p>
            </table:table-cell>
            <table:table-cell table:style-name="TableCell1467">
              <text:p text:style-name="P1468">11</text:p>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table-cell table:style-name="TableCell1473">
              <text:p text:style-name="P1474">11,5</text:p>
            </table:table-cell>
            <table:table-cell table:style-name="TableCell1475">
              <text:p text:style-name="P1476">10,5</text:p>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table-cell table:style-name="TableCell1481">
              <text:p text:style-name="P1482">11</text:p>
            </table:table-cell>
            <table:table-cell table:style-name="TableCell1483">
              <text:p text:style-name="P1484">10</text:p>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table-cell table:style-name="TableCell1489">
              <text:p text:style-name="P1490">10,5</text:p>
            </table:table-cell>
            <table:table-cell table:style-name="TableCell1491">
              <text:p text:style-name="P1492">9,5</text:p>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table-cell table:style-name="TableCell1497">
              <text:p text:style-name="P1498">10</text:p>
            </table:table-cell>
            <table:table-cell table:style-name="TableCell1499">
              <text:p text:style-name="P1500">9</text:p>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table-cell table:style-name="TableCell1505">
              <text:p text:style-name="P1506">9,5</text:p>
            </table:table-cell>
            <table:table-cell table:style-name="TableCell1507">
              <text:p text:style-name="P1508">8,5</text:p>
            </table:table-cell>
          </table:table-row>
          <table:table-row table:style-name="TableRow1509">
            <table:covered-table-cell>
              <text:p text:style-name="P1510"/>
            </table:covered-table-cell>
            <table:covered-table-cell>
              <text:p text:style-name="P1511"/>
            </table:covered-table-cell>
            <table:covered-table-cell>
              <text:p text:style-name="P1512"/>
            </table:covered-table-cell>
            <table:table-cell table:style-name="TableCell1513">
              <text:p text:style-name="P1514">9</text:p>
            </table:table-cell>
            <table:table-cell table:style-name="TableCell1515">
              <text:p text:style-name="P1516">8</text:p>
            </table:table-cell>
          </table:table-row>
          <table:table-row table:style-name="TableRow1517">
            <table:covered-table-cell>
              <text:p text:style-name="P1518"/>
            </table:covered-table-cell>
            <table:covered-table-cell>
              <text:p text:style-name="P1519"/>
            </table:covered-table-cell>
            <table:table-cell table:style-name="TableCell1520" table:number-rows-spanned="9">
              <text:p text:style-name="P1521">Skyriaus (tarnybos) viršininko pavaduotojas, poskyrio (grupės) viršininkas</text:p>
            </table:table-cell>
            <table:table-cell table:style-name="TableCell1522">
              <text:p text:style-name="P1523">12</text:p>
            </table:table-cell>
            <table:table-cell table:style-name="TableCell1524">
              <text:p text:style-name="P1525">11</text:p>
            </table:table-cell>
          </table:table-row>
          <table:table-row table:style-name="TableRow1526">
            <table:covered-table-cell>
              <text:p text:style-name="P1527"/>
            </table:covered-table-cell>
            <table:covered-table-cell>
              <text:p text:style-name="P1528"/>
            </table:covered-table-cell>
            <table:covered-table-cell>
              <text:p text:style-name="P1529"/>
            </table:covered-table-cell>
            <table:table-cell table:style-name="TableCell1530">
              <text:p text:style-name="P1531">11,5</text:p>
            </table:table-cell>
            <table:table-cell table:style-name="TableCell1532">
              <text:p text:style-name="P1533">10,5</text:p>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table-cell table:style-name="TableCell1538">
              <text:p text:style-name="P1539">11</text:p>
            </table:table-cell>
            <table:table-cell table:style-name="TableCell1540">
              <text:p text:style-name="P1541">10</text:p>
            </table:table-cell>
          </table:table-row>
          <table:table-row table:style-name="TableRow1542">
            <table:covered-table-cell>
              <text:p text:style-name="P1543"/>
            </table:covered-table-cell>
            <table:covered-table-cell>
              <text:p text:style-name="P1544"/>
            </table:covered-table-cell>
            <table:covered-table-cell>
              <text:p text:style-name="P1545"/>
            </table:covered-table-cell>
            <table:table-cell table:style-name="TableCell1546">
              <text:p text:style-name="P1547">10,5</text:p>
            </table:table-cell>
            <table:table-cell table:style-name="TableCell1548">
              <text:p text:style-name="P1549">9,5</text:p>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table-cell table:style-name="TableCell1554">
              <text:p text:style-name="P1555">10</text:p>
            </table:table-cell>
            <table:table-cell table:style-name="TableCell1556">
              <text:p text:style-name="P1557">9</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table-cell table:style-name="TableCell1562">
              <text:p text:style-name="P1563">9,5</text:p>
            </table:table-cell>
            <table:table-cell table:style-name="TableCell1564">
              <text:p text:style-name="P1565">8,5</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table-cell table:style-name="TableCell1570">
              <text:p text:style-name="P1571">9</text:p>
            </table:table-cell>
            <table:table-cell table:style-name="TableCell1572">
              <text:p text:style-name="P1573">8</text:p>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table-cell table:style-name="TableCell1578">
              <text:p text:style-name="P1579">8,5</text:p>
            </table:table-cell>
            <table:table-cell table:style-name="TableCell1580">
              <text:p text:style-name="P1581">7,5</text:p>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table-cell table:style-name="TableCell1586">
              <text:p text:style-name="P1587">8</text:p>
            </table:table-cell>
            <table:table-cell table:style-name="TableCell1588">
              <text:p text:style-name="P1589">7</text:p>
            </table:table-cell>
          </table:table-row>
          <table:table-row table:style-name="TableRow1590">
            <table:covered-table-cell>
              <text:p text:style-name="P1591"/>
            </table:covered-table-cell>
            <table:covered-table-cell>
              <text:p text:style-name="P1592"/>
            </table:covered-table-cell>
            <table:table-cell table:style-name="TableCell1593" table:number-rows-spanned="9">
              <text:p text:style-name="P1594">Vyriausiasis specialistas</text:p>
            </table:table-cell>
            <table:table-cell table:style-name="TableCell1595">
              <text:p text:style-name="P1596">11</text:p>
            </table:table-cell>
            <table:table-cell table:style-name="TableCell1597">
              <text:p text:style-name="P1598">10</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table-cell table:style-name="TableCell1603">
              <text:p text:style-name="P1604">10,5</text:p>
            </table:table-cell>
            <table:table-cell table:style-name="TableCell1605">
              <text:p text:style-name="P1606">9,5</text:p>
            </table:table-cell>
          </table:table-row>
          <table:table-row table:style-name="TableRow1607">
            <table:covered-table-cell>
              <text:p text:style-name="P1608"/>
            </table:covered-table-cell>
            <table:covered-table-cell>
              <text:p text:style-name="P1609"/>
            </table:covered-table-cell>
            <table:covered-table-cell>
              <text:p text:style-name="P1610"/>
            </table:covered-table-cell>
            <table:table-cell table:style-name="TableCell1611">
              <text:p text:style-name="P1612">10</text:p>
            </table:table-cell>
            <table:table-cell table:style-name="TableCell1613">
              <text:p text:style-name="P1614">9</text:p>
            </table:table-cell>
          </table:table-row>
          <table:table-row table:style-name="TableRow1615">
            <table:covered-table-cell>
              <text:p text:style-name="P1616"/>
            </table:covered-table-cell>
            <table:covered-table-cell>
              <text:p text:style-name="P1617"/>
            </table:covered-table-cell>
            <table:covered-table-cell>
              <text:p text:style-name="P1618"/>
            </table:covered-table-cell>
            <table:table-cell table:style-name="TableCell1619">
              <text:p text:style-name="P1620">9,5</text:p>
            </table:table-cell>
            <table:table-cell table:style-name="TableCell1621">
              <text:p text:style-name="P1622">8,5</text:p>
            </table:table-cell>
          </table:table-row>
          <table:table-row table:style-name="TableRow1623">
            <table:covered-table-cell>
              <text:p text:style-name="P1624"/>
            </table:covered-table-cell>
            <table:covered-table-cell>
              <text:p text:style-name="P1625"/>
            </table:covered-table-cell>
            <table:covered-table-cell>
              <text:p text:style-name="P1626"/>
            </table:covered-table-cell>
            <table:table-cell table:style-name="TableCell1627">
              <text:p text:style-name="P1628">9</text:p>
            </table:table-cell>
            <table:table-cell table:style-name="TableCell1629">
              <text:p text:style-name="P1630">8</text:p>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table-cell table:style-name="TableCell1635">
              <text:p text:style-name="P1636">8,5</text:p>
            </table:table-cell>
            <table:table-cell table:style-name="TableCell1637">
              <text:p text:style-name="P1638">7,5</text:p>
            </table:table-cell>
          </table:table-row>
          <table:table-row table:style-name="TableRow1639">
            <table:covered-table-cell>
              <text:p text:style-name="P1640"/>
            </table:covered-table-cell>
            <table:covered-table-cell>
              <text:p text:style-name="P1641"/>
            </table:covered-table-cell>
            <table:covered-table-cell>
              <text:p text:style-name="P1642"/>
            </table:covered-table-cell>
            <table:table-cell table:style-name="TableCell1643">
              <text:p text:style-name="P1644">8</text:p>
            </table:table-cell>
            <table:table-cell table:style-name="TableCell1645">
              <text:p text:style-name="P1646">7</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table-cell table:style-name="TableCell1651">
              <text:p text:style-name="P1652">7,5</text:p>
            </table:table-cell>
            <table:table-cell table:style-name="TableCell1653">
              <text:p text:style-name="P1654">6,5</text:p>
            </table:table-cell>
          </table:table-row>
          <table:table-row table:style-name="TableRow1655">
            <table:covered-table-cell>
              <text:p text:style-name="P1656"/>
            </table:covered-table-cell>
            <table:covered-table-cell>
              <text:p text:style-name="P1657"/>
            </table:covered-table-cell>
            <table:covered-table-cell>
              <text:p text:style-name="P1658"/>
            </table:covered-table-cell>
            <table:table-cell table:style-name="TableCell1659">
              <text:p text:style-name="P1660">7</text:p>
            </table:table-cell>
            <table:table-cell table:style-name="TableCell1661">
              <text:p text:style-name="P1662">6</text:p>
            </table:table-cell>
          </table:table-row>
          <table:table-row table:style-name="TableRow1663">
            <table:table-cell table:style-name="TableCell1664" table:number-rows-spanned="9">
              <text:p text:style-name="P1665">3.</text:p>
            </table:table-cell>
            <table:table-cell table:style-name="TableCell1666" table:number-rows-spanned="9">
              <text:p text:style-name="P1667">Pataisos pareigūnai</text:p>
            </table:table-cell>
            <table:table-cell table:style-name="TableCell1668" table:number-rows-spanned="9">
              <text:p text:style-name="P1669">Specialistas</text:p>
            </table:table-cell>
            <table:table-cell table:style-name="TableCell1670">
              <text:p text:style-name="P1671">10</text:p>
            </table:table-cell>
            <table:table-cell table:style-name="TableCell1672">
              <text:p text:style-name="P1673">9</text:p>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table-cell table:style-name="TableCell1678">
              <text:p text:style-name="P1679">9,5</text:p>
            </table:table-cell>
            <table:table-cell table:style-name="TableCell1680">
              <text:p text:style-name="P1681">8,5</text:p>
            </table:table-cell>
          </table:table-row>
          <table:table-row table:style-name="TableRow1682">
            <table:covered-table-cell>
              <text:p text:style-name="P1683"/>
            </table:covered-table-cell>
            <table:covered-table-cell>
              <text:p text:style-name="P1684"/>
            </table:covered-table-cell>
            <table:covered-table-cell>
              <text:p text:style-name="P1685"/>
            </table:covered-table-cell>
            <table:table-cell table:style-name="TableCell1686">
              <text:p text:style-name="P1687">9</text:p>
            </table:table-cell>
            <table:table-cell table:style-name="TableCell1688">
              <text:p text:style-name="P1689">8</text:p>
            </table:table-cell>
          </table:table-row>
          <table:table-row table:style-name="TableRow1690">
            <table:covered-table-cell>
              <text:p text:style-name="P1691"/>
            </table:covered-table-cell>
            <table:covered-table-cell>
              <text:p text:style-name="P1692"/>
            </table:covered-table-cell>
            <table:covered-table-cell>
              <text:p text:style-name="P1693"/>
            </table:covered-table-cell>
            <table:table-cell table:style-name="TableCell1694">
              <text:p text:style-name="P1695">8,5</text:p>
            </table:table-cell>
            <table:table-cell table:style-name="TableCell1696">
              <text:p text:style-name="P1697">7,5</text:p>
            </table:table-cell>
          </table:table-row>
          <table:table-row table:style-name="TableRow1698">
            <table:covered-table-cell>
              <text:p text:style-name="P1699"/>
            </table:covered-table-cell>
            <table:covered-table-cell>
              <text:p text:style-name="P1700"/>
            </table:covered-table-cell>
            <table:covered-table-cell>
              <text:p text:style-name="P1701"/>
            </table:covered-table-cell>
            <table:table-cell table:style-name="TableCell1702">
              <text:p text:style-name="P1703">8</text:p>
            </table:table-cell>
            <table:table-cell table:style-name="TableCell1704">
              <text:p text:style-name="P1705">7</text:p>
            </table:table-cell>
          </table:table-row>
          <table:table-row table:style-name="TableRow1706">
            <table:covered-table-cell>
              <text:p text:style-name="P1707"/>
            </table:covered-table-cell>
            <table:covered-table-cell>
              <text:p text:style-name="P1708"/>
            </table:covered-table-cell>
            <table:covered-table-cell>
              <text:p text:style-name="P1709"/>
            </table:covered-table-cell>
            <table:table-cell table:style-name="TableCell1710">
              <text:p text:style-name="P1711">7,5</text:p>
            </table:table-cell>
            <table:table-cell table:style-name="TableCell1712">
              <text:p text:style-name="P1713">6,5</text:p>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table-cell table:style-name="TableCell1718">
              <text:p text:style-name="P1719">7</text:p>
            </table:table-cell>
            <table:table-cell table:style-name="TableCell1720">
              <text:p text:style-name="P1721">6</text:p>
            </table:table-cell>
          </table:table-row>
          <table:table-row table:style-name="TableRow1722">
            <table:covered-table-cell>
              <text:p text:style-name="P1723"/>
            </table:covered-table-cell>
            <table:covered-table-cell>
              <text:p text:style-name="P1724"/>
            </table:covered-table-cell>
            <table:covered-table-cell>
              <text:p text:style-name="P1725"/>
            </table:covered-table-cell>
            <table:table-cell table:style-name="TableCell1726">
              <text:p text:style-name="P1727">6,5</text:p>
            </table:table-cell>
            <table:table-cell table:style-name="TableCell1728">
              <text:p text:style-name="P1729">5,5</text:p>
            </table:table-cell>
          </table:table-row>
          <table:table-row table:style-name="TableRow1730">
            <table:covered-table-cell>
              <text:p text:style-name="P1731"/>
            </table:covered-table-cell>
            <table:covered-table-cell>
              <text:p text:style-name="P1732"/>
            </table:covered-table-cell>
            <table:covered-table-cell>
              <text:p text:style-name="P1733"/>
            </table:covered-table-cell>
            <table:table-cell table:style-name="TableCell1734">
              <text:p text:style-name="P1735">6</text:p>
            </table:table-cell>
            <table:table-cell table:style-name="TableCell1736">
              <text:p text:style-name="P1737">5</text:p>
            </table:table-cell>
          </table:table-row>
          <table:table-row table:style-name="TableRow1738">
            <table:table-cell table:style-name="TableCell1739" table:number-rows-spanned="9">
              <text:p text:style-name="P1740">4.</text:p>
            </table:table-cell>
            <table:table-cell table:style-name="TableCell1741" table:number-rows-spanned="9">
              <text:p text:style-name="P1742">Jaunesnieji pataisos<text:s/><text:soft-page-break/>pareigūnai</text:p>
            </table:table-cell>
            <table:table-cell table:style-name="TableCell1743" table:number-rows-spanned="9">
              <text:p text:style-name="P1744">Jaunesnysis specialistas</text:p>
            </table:table-cell>
            <table:table-cell table:style-name="TableCell1745">
              <text:p text:style-name="P1746"/>
            </table:table-cell>
            <table:table-cell table:style-name="TableCell1747">
              <text:p text:style-name="P1748">8</text:p>
            </table:table-cell>
          </table:table-row>
          <table:table-row table:style-name="TableRow1749">
            <table:covered-table-cell>
              <text:p text:style-name="P1750"/>
            </table:covered-table-cell>
            <table:covered-table-cell>
              <text:p text:style-name="P1751"/>
            </table:covered-table-cell>
            <table:covered-table-cell>
              <text:p text:style-name="P1752"/>
            </table:covered-table-cell>
            <table:table-cell table:style-name="TableCell1753">
              <text:p text:style-name="P1754"/>
            </table:table-cell>
            <table:table-cell table:style-name="TableCell1755">
              <text:p text:style-name="P1756">7,5</text:p>
            </table:table-cell>
          </table:table-row>
          <table:table-row table:style-name="TableRow1757">
            <table:covered-table-cell>
              <text:p text:style-name="P1758"/>
            </table:covered-table-cell>
            <table:covered-table-cell>
              <text:p text:style-name="P1759"/>
            </table:covered-table-cell>
            <table:covered-table-cell>
              <text:p text:style-name="P1760"/>
            </table:covered-table-cell>
            <table:table-cell table:style-name="TableCell1761">
              <text:p text:style-name="P1762"/>
            </table:table-cell>
            <table:table-cell table:style-name="TableCell1763">
              <text:p text:style-name="P1764">7</text:p>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table-cell table:style-name="TableCell1769">
              <text:p text:style-name="P1770"/>
            </table:table-cell>
            <table:table-cell table:style-name="TableCell1771">
              <text:p text:style-name="P1772">6,5</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table-cell table:style-name="TableCell1777">
              <text:p text:style-name="P1778"/>
            </table:table-cell>
            <table:table-cell table:style-name="TableCell1779">
              <text:p text:style-name="P1780">6</text:p>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table-cell table:style-name="TableCell1785">
              <text:p text:style-name="P1786"/>
            </table:table-cell>
            <table:table-cell table:style-name="TableCell1787">
              <text:p text:style-name="P1788">5,5</text:p>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table-cell table:style-name="TableCell1793">
              <text:p text:style-name="P1794"/>
            </table:table-cell>
            <table:table-cell table:style-name="TableCell1795">
              <text:p text:style-name="P1796">5</text:p>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table-cell table:style-name="TableCell1801">
              <text:p text:style-name="P1802"/>
            </table:table-cell>
            <table:table-cell table:style-name="TableCell1803">
              <text:p text:style-name="P1804">4,5</text:p>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table-cell table:style-name="TableCell1809">
              <text:p text:style-name="P1810"/>
            </table:table-cell>
            <table:table-cell table:style-name="TableCell1811">
              <text:p text:style-name="P1812">4“</text:p>
            </table:table-cell>
          </table:table-row>
        </table:table>
        <text:p text:style-name="P1813"/>
        <text:p text:style-name="P1814"><text:span text:style-name="T1815">28</text:span><text:span text:style-name="T1816"><text:s/>straipsnis.<text:s/></text:span><text:span text:style-name="T1817">Įstatymo įsigaliojimas, taikymas ir įgyvendinimas</text:span></text:p>
        <text:p text:style-name="P1818"><text:span text:style-name="T1819">1</text:span><text:span text:style-name="T1820">. Šis įstatymas, išskyrus 19 straipsnio 2 dalį ir šio straipsnio 12 dalį, įsigalioja<text:s/></text:span><text:span text:style-name="T1821">2017 m. gruodžio 1 d.</text:span></text:p>
        <text:p text:style-name="P1822"><text:span text:style-name="T1823">2</text:span><text:span text:style-name="T1824">. Šio įstatymo 19 straipsnio 2 dalis įsigalioja 2019 m. sausio 1 d.</text:span></text:p>
        <text:p text:style-name="P1825"><text:span text:style-name="T1826">3</text:span><text:span text:style-name="T1827">. Pataisos pareigūnų, kurių pareigybės nenurodytos šio įstatymo 27 straipsnyje išdėstytame Tarnybos Kalėjimų departamente prie Lietuvos Respublikos teisingumo ministerijos statuto priede, pareigybės nustatomos atsižvelgiant į šiame priede nurodytas pataisos pareigūnų grandis ir joms priskirtas pataisos pareigūnų pareigybes.</text:span></text:p>
        <text:p text:style-name="P1828"><text:span text:style-name="T1829">4</text:span><text:span text:style-name="T1830">. Pataisos pareigūnui, kurio gauta<text:s/></text:span><text:span text:style-name="T1831">pareiginė alga su priedu už<text:s/></text:span><text:span text:style-name="T1832">kvalifikacinę kategoriją iki šio įstatymo įsigaliojimo yra mažesnė<text:s/></text:span><text:span text:style-name="T1833">už pareiginę algą, apskaičiuotą taikant šio įstatymo 27 straipsnyje išdėstytame<text:s/></text:span><text:span text:style-name="T1834">Tarnybos Kalėjimų departamente prie Lietuvos Respublikos teisingumo ministerijos statuto priede tai pataisos pareigūno pareigybei nustatytą žemiausią pareiginės algos koeficientą, pareiginė alga nustatoma taikant žemiausią šio įstatymo 27 straipsnyje<text:s/></text:span><text:span text:style-name="T1835">išdėstytame<text:s/></text:span><text:span text:style-name="T1836">Tarnybos Kalėjimų departamente prie Lietuvos Respublikos teisingumo ministerijos statuto priede tai pataisos pareigūno pareigybei nustatytą pareiginės algos koeficientą.</text:span></text:p>
        <text:p text:style-name="P1837"><text:span text:style-name="T1838">5</text:span><text:span text:style-name="T1839">. Pataisos pareigūnui, kurio iki šio įstatymo įsigaliojimo gauta<text:s/></text:span><text:span text:style-name="T1840">pareiginė alga su priedu už<text:s/></text:span><text:span text:style-name="T1841">kvalifikacinę kategoriją<text:s/></text:span><text:span text:style-name="T1842">yra lygi pagal<text:s/></text:span><text:span text:style-name="T1843">šio įstatymo 27 straipsnyje išdėstytame Tarnybos Kalėjimų departamente prie Lietuvos Respublikos teisingumo ministerijos statuto priede tai pataisos pareigūno pareigybei nustatytą pareiginės algos koeficientą apskaičiuotai pareiginei algai, nustatoma jo gautos<text:s/></text:span><text:span text:style-name="T1844">pareiginės algos su priedu už<text:s/></text:span><text:span text:style-name="T1845">kvalifikacinę kategoriją dydžio pareiginė alga.</text:span></text:p>
        <text:p text:style-name="P1846"><text:span text:style-name="T1847">6</text:span><text:span text:style-name="T1848">. Pataisos pareigūnui, kurio iki šio įstatymo įsigaliojimo gauta<text:s/></text:span><text:span text:style-name="T1849">pareiginė alga su priedu už<text:s/></text:span><text:span text:style-name="T1850">kvalifikacinę kategoriją nėra<text:s/></text:span><text:span text:style-name="T1851">lygi pagal<text:s/></text:span><text:span text:style-name="T1852">šio įstatymo 27 straipsnyje išdėstytame Tarnybos<text:s/></text:span><text:soft-page-break/><text:span text:style-name="T1853">Kalėjimų departamente prie Lietuvos Respublikos teisingumo ministerijos statuto priede t</text:span><text:span text:style-name="T1854">ai pataisos pareigūno pareigybei nustatytą<text:s/></text:span><text:span text:style-name="T1855">pareiginės algos<text:s/></text:span><text:span text:style-name="T1856">koeficientą apskaičiuotai</text:span><text:span text:style-name="T1857"><text:s/>pareiginei algai, pareiginė alga nustatoma pagal šio įstatymo 27 straipsnyje<text:s/></text:span><text:span text:style-name="T1858">išdėstytame<text:s/></text:span><text:span text:style-name="T1859">Tarnybos Kalėjimų departamente prie Lietuvos Respublikos teisingumo ministerijos statuto priede tai pataisos pareigūno pareigybei nustatytą pareiginės algos koeficientą, kurį taikant apskaičiuota pareiginė alga yra minimaliai didesnė už pataisos pareigūno gautą<text:s/></text:span><text:span text:style-name="T1860">pareiginę algą su priedu už<text:s/></text:span><text:span text:style-name="T1861">kvalifikacinę kategoriją.</text:span></text:p>
        <text:p text:style-name="P1862"><text:span text:style-name="T1863">7</text:span><text:span text:style-name="T1864">. Pataisos pareigūnui, kurio gauta<text:s/></text:span><text:span text:style-name="T1865">pareiginė alga su priedu už<text:s/></text:span><text:span text:style-name="T1866">kvalifikacinę kategoriją iki šio įstatymo įsigaliojimo yra didesnė<text:s/></text:span><text:span text:style-name="T1867">už pareiginę algą, apskaičiuotą taikant šio įstatymo 27 straipsnyje išdėstytame<text:s/></text:span><text:span text:style-name="T1868">Tarnybos Kalėjimų departamente prie Lietuvos Respublikos teisingumo ministerijos statuto priede tai pataisos pareigūno pareigybei nustatytą didžiausią pareiginės algos koeficientą, pareiginė alga mokama apskaičiuojant jam taikytiną pareiginės algos koeficientą, iki Tarnybos Kalėjimų departamente prie Lietuvos Respublikos teisingumo ministerijos statuto nustatyta tvarka jam bus padidinta ar sumažinta pareiginė alga. Šiuo atveju pataisos pareigūno pareiginės algos koeficientas apskaičiuojamas pataisos pareigūno gautą pareiginę algą su<text:s/></text:span><text:span text:style-name="T1869">priedu už<text:s/></text:span><text:span text:style-name="T1870">kvalifikacinę kategoriją padalijus iš šio įstatymo įsigaliojimo metu taikomo Lietuvos Respublikos valstybės politikų, teisėjų, valstybės pareigūnų ir valstybės tarnautojų pareiginės algos (atlyginimo) bazinio dydžio.</text:span></text:p>
        <text:p text:style-name="P1871"><text:span text:style-name="T1872">8</text:span><text:span text:style-name="T1873">.</text:span><text:span text:style-name="T1874"><text:s/>Vyriausiųjų pataisos pareigūnų grandies, vyresniųjų pataisos pareigūnų grandies ir pataisos pareigūnų grandies pataisos pareigūnai, kurie iki šio įstatymo įsigaliojimo į tarnybą Kalėjimų departamente arba jam pavaldžioje įstaigoje paskirti neturėdami einamoms pareigoms būtino išsilavinimo, būtiną išsilavinimą privalo įgyti per 5 metus nuo šio įstatymo įsigaliojimo.</text:span></text:p>
        <text:p text:style-name="P1875"><text:span text:style-name="T1876">9</text:span><text:span text:style-name="T1877">. Šio straipsnio 8 dalyje nurodyti pataisos pareigūnai, kurie per 5 metus nuo šio įstatymo įsigaliojimo neįgijo būtino išsilavinimo, atleidžiami iš tarnybos.</text:span></text:p>
        <text:p text:style-name="P1878"><text:span text:style-name="T1879">10</text:span><text:span text:style-name="T1880">. Iki<text:s/></text:span><text:span text:style-name="T1881">2017 m. lapkričio 30 d.<text:s/></text:span><text:span text:style-name="T1882">Kalėjimų departamente ir jam pavaldžiose įstaigose nustatytos pataisos pareigūnų pareigybės prilyginamos šioms pataisos pareigūnų pareigybėms:</text:span></text:p>
        <text:p text:style-name="P1883"><text:span text:style-name="T1884">1</text:span><text:span text:style-name="T1885">) prižiūrėtojo ir vyresniojo prižiūrėtojo pareigybės – jaunesniojo specialisto pareigybei;</text:span></text:p>
        <text:p text:style-name="P1886"><text:span text:style-name="T1887">2</text:span><text:span text:style-name="T1888">) korpuso vyresniojo ir prižiūrėtojų budinčios pamainos vyresniojo, sargybos viršininko, punkto pamainos viršininko, budėtojo, direktoriaus budinčio padėjėjo pavaduotojo, būrio viršininko, inspektoriaus, vyresniojo inspektoriaus ir vyresniojo specialisto pareigybės – specialisto pareigybei;</text:span></text:p>
        <text:p text:style-name="P1889"><text:span text:style-name="T1890">3</text:span><text:span text:style-name="T1891">)<text:s/></text:span><text:span text:style-name="T1892">direktoriaus budinčio padėjėjo pareigybė – vyriausiojo specialisto pareigybei.</text:span></text:p>
        <text:p text:style-name="P1893"><text:span text:style-name="T1894">11</text:span><text:span text:style-name="T1895">.<text:s/></text:span><text:span text:style-name="T1896">Iki šio įstatymo įsigaliojimo pradėtos tarnybinių nuobaudų skyrimo procedūros tęsiamos, kol bus baigtos, o kompensacijos pataisos pareigūno sveikatos sutrikdymo atvejais<text:s/></text:span><text:soft-page-break/><text:span text:style-name="T1897">skyrimo ir mokėjimo procedūros tęsiamos, kol bus išmokėta visa kompensacija iki šio įstatymo įsigaliojimo galiojusia tvarka.</text:span></text:p>
        <text:p text:style-name="P1898"><text:span text:style-name="T1899">12</text:span><text:span text:style-name="T1900">.<text:s/></text:span><text:span text:style-name="T1901">Lietuvos Respublikos Vyriausybė, Lietuvos Respublikos teisingumo ministras, Kalėjimų departamento prie Lietuvos Respublikos teisingumo ministerijos direktorius iki 2017 m. lapkričio 30 d.<text:s/></text:span><text:span text:style-name="T1902">priima<text:s/></text:span><text:span text:style-name="T1903">šio įstatymo įgyvendinamuosius teisės aktus</text:span><text:span text:style-name="T1904">.</text:span></text:p>
        <text:p text:style-name="P1905"/>
        <text:p text:style-name="P1906"><text:span text:style-name="T1907">Skelbiu šį Lietuvos Respublikos Seimo priimtą įstatymą.</text:span></text:p>
        <text:p text:style-name="P1908"/>
        <text:p text:style-name="P1909"/>
        <text:p text:style-name="P1910"/>
        <text:p text:style-name="P1911">Respublikos Prezidentė<text:span text:style-name="T191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31T11:37:00Z</meta:creation-date>
    <dc:date>2017-10-31T11:37:00Z</dc:date>
    <meta:print-date>2017-10-23T13:09:00Z</meta:print-date>
    <meta:template xlink:href="Normal.dotm" xlink:type="simple"/>
    <meta:editing-cycles>2</meta:editing-cycles>
    <meta:editing-duration>PT0S</meta:editing-duration>
    <meta:document-statistic meta:page-count="27" meta:paragraph-count="469" meta:word-count="7498" meta:character-count="59148" meta:row-count="2084" meta:non-whitespace-character-count="52119"/>
  </office:meta>
</office:document-meta>
</file>