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236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4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ŪKIO MINISTRO</text:span><text:span text:style-name="T14"><text:s/>2017 m. rugpjūčio 9 d. įsakymo Nr. 4-472</text:span></text:p>
      <text:p text:style-name="P15"><text:span text:style-name="T16">„DĖL DOKUMENTŲ IR PASIŪLYMŲ, REIKALINGŲ KURORTO ARBA KURORTINĖS TERITORIJOS STATUSUI SUTEIKTI AR PANAIKINTI, PATEIKIMO IR NAGRINĖJIMO TVARKOS APRAŠO PATVIRTINIMO</text:span><text:span text:style-name="T17">“ PAKEITIMO</text:span></text:p>
      <text:p text:style-name="P18"/>
      <text:p text:style-name="P19"><text:span text:style-name="T20">2022 m. lapkričio<text:s/></text:span><text:span text:style-name="T21">17</text:span><text:span text:style-name="T22"><text:s/>d. Nr. 4-1120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Dokumentų ir pasiūlymų, reikalingų kurorto arba kurortinės teritorijos statusui suteikti ar panaikinti, pateikimo ir nagrinėjimo tvarkos aprašą, patvirtintą</text:span><text:span text:style-name="T29"><text:s/>Lietuvos Respublikos ūkio ministro<text:s/></text:span><text:span text:style-name="T30">2017 m. rugpjūčio 9 d.<text:s/></text:span><text:span text:style-name="T31">įsakymu</text:span><text:span text:style-name="T32"><text:s/>Nr. 4-472<text:s/></text:span><text:span text:style-name="T33"><text:s/>„Dėl<text:s/></text:span><text:span text:style-name="T34">Dokumentų ir pasiūlymų, reikalingų kurorto arba kurortinės teritorijos statusui suteikti ar panaikinti, pateikimo ir nagrinėjimo tvarkos aprašo patvirtinimo</text:span><text:span text:style-name="T35">“:</text:span></text:p>
      <text:p text:style-name="P36"><text:span text:style-name="T37">1</text:span><text:span text:style-name="T38">.</text:span><text:span text:style-name="T39"><text:tab/></text:span><text:span text:style-name="T40">Pakeičiu 4 punktą ir jį išdėstau taip</text:span><text:span text:style-name="T41">:</text:span></text:p>
      <text:p text:style-name="P42"><text:span text:style-name="T43">„</text:span><text:span text:style-name="T44">4</text:span><text:span text:style-name="T45">.</text:span><text:span text:style-name="T46"><text:s/>Ekonomikos ir inovacijų ministerijoje per 30 darbo dien</text:span><text:span text:style-name="T47">ų</text:span><text:span text:style-name="T48"><text:s/>nuo savivaldybės tarybos pateiktų Aprašo 3 punkte nurodytų dokumentų<text:s/></text:span><text:span text:style-name="T49">gavimo dienos</text:span><text:span text:style-name="T50"><text:s/>ekonomikos ir inovacijų ministro<text:s/></text:span><text:soft-page-break/><text:span text:style-name="T51">įsakymu sudaroma darbo grupė dėl išvados dėl kurorto arba kurortinės teritorijos statuso suteikimo ar panaikinimo pateikimo (toliau – Darbo grupė) ir sušaukiamas Darbo grupės posėdis“.<text:s/></text:span></text:p>
      <text:p text:style-name="P52"><text:span text:style-name="T53">2</text:span><text:span text:style-name="T54">.</text:span><text:span text:style-name="T55"><text:tab/></text:span><text:span text:style-name="T56">Pakeičiu 8 punktą ir jį išdėstau taip</text:span><text:span text:style-name="T57">:</text:span></text:p>
      <text:p text:style-name="P58"><text:span text:style-name="T59">„</text:span><text:span text:style-name="T60">8</text:span><text:span text:style-name="T61">.</text:span><text:span text:style-name="T62"><text:s/>Ekonomikos ir inovacijų ministerijoje per 30 darbo dien</text:span><text:span text:style-name="T63">ų</text:span><text:span text:style-name="T64"><text:s/>nuo savivaldybės tarybos pateiktų Aprašo 7 punkte nurodytų dokumentų<text:s/></text:span><text:span text:style-name="T65">gavimo dienos</text:span><text:span text:style-name="T66"><text:s/>ekonomikos ir inovacijų ministro įsakymu sudaroma Darbo grupė ir sušaukiamas Darbo grupės posėdis“. <text:s/></text:span>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8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11-18T05:57:00Z</meta:creation-date>
    <dc:date>2022-11-18T05:57:00Z</dc:date>
    <meta:print-date>2022-03-07T12:5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00" meta:character-count="1495" meta:row-count="103" meta:non-whitespace-character-count="1340"/>
  </office:meta>
</office:document-meta>
</file>