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line-height="115%" fo:text-indent="0.5909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text-position="super 62.5%"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2.5%" style:language-asian="lt" style:country-asian="LT"/>
    </style:style>
    <style:style style:name="T38" style:parent-style-name="DefaultParagraphFont" style:family="text">
      <style:text-properties style:font-weight-complex="bold" style:text-position="super 62.5%"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position="super 62.5%"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style:vertical-align="baseline" fo:line-height="115%"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text-position="super 62.5%"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text-indent="0.5909in"/>
      <style:text-properties fo:hyphenate="false"/>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text-position="super 62.5%"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style:vertical-align="baseline" fo:line-height="115%"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text-position="super 62.5%"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15%"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15%"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15%" fo:margin-left="0.5909in">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2.5%"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2.5%"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inherit" style:font-name-complex="Calibri" style:font-size-complex="12pt" style:language-asian="lt" style:country-asian="LT"/>
    </style:style>
    <style:style style:name="T125" style:parent-style-name="DefaultParagraphFont" style:family="text">
      <style:text-properties style:font-name="inherit" style:font-name-complex="Calibri" style:text-position="super 62.5%" style:font-size-complex="12pt" style:language-asian="lt" style:country-asian="LT"/>
    </style:style>
    <style:style style:name="T126" style:parent-style-name="DefaultParagraphFont" style:family="text">
      <style:text-properties style:font-name="inherit" style:font-name-complex="Calibri" style:font-size-complex="12pt" style:language-asian="lt" style:country-asian="LT"/>
    </style:style>
    <style:style style:name="T127" style:parent-style-name="DefaultParagraphFont" style:family="text">
      <style:text-properties style:font-name="inherit" style:font-name-complex="Calibri" style:font-weight-complex="bold" style:font-size-complex="12pt" style:language-asian="lt" style:country-asian="LT"/>
    </style:style>
    <style:style style:name="T128" style:parent-style-name="DefaultParagraphFont" style:family="text">
      <style:text-properties style:font-name="inherit" style:font-name-complex="Calibri" style:font-size-complex="12pt" style:language-asian="lt" style:country-asian="LT"/>
    </style:style>
    <style:style style:name="T129" style:parent-style-name="DefaultParagraphFont" style:family="text">
      <style:text-properties style:font-name="inherit" style:font-name-complex="Calibri" fo:color="#000000" style:font-size-complex="12pt" style:language-asian="lt" style:country-asian="L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line-height="115%" fo:text-indent="0.5909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line-height="115%" fo:text-indent="0.3937in"/>
      <style:text-properties style:language-asian="lt" style:country-asian="LT"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18 M. BALANDŽIO 6 D. ĮSAKYMO NR. D1-277 „DĖL LIETUVOS RESPUBLIKOS APLINKOS MINISTERIJOS REGIONŲ APLINKOS APSAUGOS DEPARTAMENTŲ REORGANIZAVIMO“ PAKEITIMO</text:p>
      <text:p text:style-name="P15"/>
      <text:p text:style-name="P16">2021 m. <text:s/>kovo 29 d. Nr. D1-178</text:p>
      <text:p text:style-name="P17">Vilnius<text:line-break/></text:p>
      <text:p text:style-name="P18"/>
      <text:p text:style-name="P19"><text:span text:style-name="T20">1</text:span><text:span text:style-name="T21">. P a k e i č i u <text:s/>Aplinkos apsaugos departamento nuostatus, patvirtintus Lietuvos Respublikos aplinkos ministro 2018 m. balandžio 6 d. įsakymu Nr. D1-277 „Dėl Lietuvos Respublikos aplinkos ministerijos regionų aplinkos apsaugos departamentų reorganizavimo“:</text:span></text:p>
      <text:p text:style-name="P22"><text:span text:style-name="T23">1.1</text:span><text:span text:style-name="T24">. pakeičiu 9.2. papunktį ir jį išdėstau taip:</text:span></text:p>
      <text:p text:style-name="P25"><text:span text:style-name="T26">„</text:span><text:span text:style-name="T27">9.2</text:span><text:span text:style-name="T28">. įgyvendinti valstybės politiką gamtos išteklių naudojimo ir apsaugos srityje;“;</text:span></text:p>
      <text:p text:style-name="P29"><text:span text:style-name="T30">1.2</text:span><text:span text:style-name="T31">. papildau 10.3</text:span><text:span text:style-name="T32">1</text:span><text:span text:style-name="T33"><text:s/>papunkčiu:</text:span></text:p>
      <text:p text:style-name="P34"><text:span text:style-name="T35">„</text:span><text:span text:style-name="T36">10.3</text:span><text:span text:style-name="T37">1</text:span><text:span text:style-name="T38"><text:s/></text:span><text:span text:style-name="T39">vykdo valstybinę visų nuosavybės formų šalies miškų būklės, naudojimo, atkūrimo, įveisimo ir apsaugos kontrolę;“;</text:span></text:p>
      <text:p text:style-name="P40"><text:span text:style-name="T41">1.3</text:span><text:span text:style-name="T42">. papildau 10.5</text:span><text:span text:style-name="T43">1</text:span><text:span text:style-name="T44"><text:s/>papunkčiu:</text:span></text:p>
      <text:p text:style-name="P45"><text:span text:style-name="T46">„</text:span><text:span text:style-name="T47">10.5</text:span><text:span text:style-name="T48">1</text:span><text:span text:style-name="T49">.<text:s/></text:span><text:span text:style-name="T50">vykdo žaliavinę medieną naudojančių ūkio subjektų žaliavinės medienos apskaitos ir sanitarinės apsaugos reikalavimų laikymosi kontrolę;“;</text:span></text:p>
      <text:p text:style-name="P51"><text:span text:style-name="T52">1.4</text:span><text:span text:style-name="T53">. papildau 10.5</text:span><text:span text:style-name="T54">2</text:span><text:span text:style-name="T55"><text:s/>papunkčiu:</text:span></text:p>
      <text:p text:style-name="P56"><text:span text:style-name="T57">„</text:span><text:span text:style-name="T58">10.5</text:span><text:span text:style-name="T59">2</text:span><text:span text:style-name="T60">.<text:s/></text:span><text:span text:style-name="T61">kontroliuoja miško dauginamosios medžiagos kilmę, kokybę, auginimą, prekybą, naudojimą ir ūkinių priemonių vykdymą sėklinėje miško bazėje;“;</text:span></text:p>
      <text:p text:style-name="P62"><text:span text:style-name="T63">1.5</text:span><text:span text:style-name="T64">. <text:s/>pakeičiu 10.15 papunktį ir jį išdėstau taip:</text:span></text:p>
      <text:p text:style-name="P65"><text:span text:style-name="T66">„</text:span><text:span text:style-name="T67">10.15</text:span><text:span text:style-name="T68">. sudaro teisės medžioti suteikimo ir panaikinimo komisijas, kurios organizuoja medžioklės egzaminą, suteikia teisę medžioti ir ją panaikina;“;</text:span></text:p>
      <text:p text:style-name="P69"><text:span text:style-name="T70">1.6</text:span><text:span text:style-name="T71">. papildau nauju 10.15</text:span><text:span text:style-name="T72">1</text:span><text:span text:style-name="T73"><text:s/>papunkčiu:</text:span></text:p>
      <text:p text:style-name="P74"><text:span text:style-name="T75">„</text:span><text:span text:style-name="T76">10.15</text:span><text:span text:style-name="T77">1</text:span><text:span text:style-name="T78">. išduoda leidimus naudoti medžiojamųjų gyvūnų išteklius medžioklės plotų vienete, pratęsia, stabdo šių leidimų galiojimą ir juos panaikina;“;</text:span></text:p>
      <text:p text:style-name="P79"><text:span text:style-name="T80">1.7</text:span><text:span text:style-name="T81">. papildau nauju 10.15</text:span><text:span text:style-name="T82">2</text:span><text:span text:style-name="T83"><text:s/>papunkčiu:</text:span></text:p>
      <text:p text:style-name="P84"><text:span text:style-name="T85">„</text:span><text:span text:style-name="T86">10.15</text:span><text:span text:style-name="T87">2</text:span><text:span text:style-name="T88">. teikia išvadas dėl populiacijos gausos reguliavimo tikslingumo;“;</text:span></text:p>
      <text:p text:style-name="P89"><text:span text:style-name="T90">1.8</text:span><text:span text:style-name="T91">. <text:s/>papildau 10.17</text:span><text:span text:style-name="T92">1</text:span><text:span text:style-name="T93"><text:s/>papunkčiu:</text:span></text:p>
      <text:p text:style-name="P94"><text:span text:style-name="T95">„</text:span><text:span text:style-name="T96">10.17</text:span><text:span text:style-name="T97">1</text:span><text:span text:style-name="T98">.<text:s/></text:span><text:span text:style-name="T99">vykdo 2010 m. spalio 20 d. Europos Parlamento ir Tarybos reglamento (ES) Nr. 995/2010, kuriuo nustatomos veiklos vykdytojų, pateikiančių rinkai medieną ir medienos produktus, pareigos, įgyvendinimo priežiūrą;“;</text:span></text:p>
      <text:p text:style-name="P100"><text:span text:style-name="T101">1.9</text:span><text:span text:style-name="T102">. pakeičiu 10.32 papunktį ir jį išdėstau taip:</text:span></text:p>
      <text:p text:style-name="P103"><text:span text:style-name="T104">„</text:span><text:span text:style-name="T105">10.32</text:span><text:span text:style-name="T106">. teisės aktų nustatyta tvarka pagal kompetenciją teikia duomenis ir informaciją apie aplinkos apsaugos valstybinės kontrolės rezultatus nacionalinėms ir tarptautinėms institucijoms ir organizacijoms, užsienio valstybių atsakingoms institucijoms, kitiems aplinkos duomenų ir informacijos vartotojams;“;</text:span></text:p>
      <text:p text:style-name="P107"><text:span text:style-name="T108">1.10</text:span><text:span text:style-name="T109">. papildau 10.38</text:span><text:span text:style-name="T110">1</text:span><text:span text:style-name="T111"><text:s/>papunkčiu:</text:span></text:p>
      <text:p text:style-name="P112"><text:span text:style-name="T113">„</text:span><text:span text:style-name="T114">10.38</text:span><text:span text:style-name="T115">1</text:span><text:span text:style-name="T116">. pagal kompetenciją vykdo ūkio subjektų konsultavimą miško naudojimo, atkūrimo, įveisimo ir aplinkos apsaugos valstybinės kontrolės klausimais;“;</text:span></text:p>
      <text:p text:style-name="P117"><text:span text:style-name="T118">1.11</text:span><text:span text:style-name="T119">. papildau 11.8</text:span><text:span text:style-name="T120">1<text:s/></text:span><text:span text:style-name="T121">papunkčiu:</text:span></text:p>
      <text:p text:style-name="P122"><text:span text:style-name="T123">„</text:span><text:span text:style-name="T124">11.8</text:span><text:span text:style-name="T125">1</text:span><text:span text:style-name="T126">. </text:span><text:span text:style-name="T127">kai yra pagrindas manyti, kad viešasis interesas pažeistas aplinkos apsaugos, valstybinės miškų apsaugos ir gamtos išteklių naudojimo srityse, kreipiasi į teismą dėl viešojo intereso gynimo. Tais atvejais, kai viešasis interesas pažeistas dėl Aplinkos apsaugos departamento prie Aplinkos ministerijos veiksmų ar neveikimo, Aplinkos apsaugos departamentas prie Aplinkos ministerijos dėl viešojo intereso gynimo kreipiasi į prokuratūrą</text:span><text:span text:style-name="T128">.“.</text:span><text:span text:style-name="T129"> </text:span></text:p>
      <text:p text:style-name="P130"><text:span text:style-name="T131">2</text:span><text:span text:style-name="T132">. Į g a l i o j u Aplinkos apsaugos departamentą prie Aplinkos ministerijos atlikti visus Lietuvos Respublikos teisės aktų nustatytus veiksmus, susijusius su šio įsakymo 1 punktu pakeistų Aplinkos apsaugos departamento prie Aplinkos ministerijos nuostatų įregistravimu Juridinių asmenų registre.</text:span></text:p>
      <text:p text:style-name="P133"><text:span text:style-name="T134">3</text:span><text:span text:style-name="T135">. N u s t a t a t a u, kad šis įsakymas įsigalioja 2021 m. liepos 1 d.<text:s/></text:span></text:p>
      <text:p text:style-name="P136"/>
      <text:p text:style-name="P137"/>
      <text:p text:style-name="P138"><text:span text:style-name="T139">Aplinkos ministras</text:span><text:span text:style-name="T140"><text:tab/>Simonas Gentvilas</text:span></text:p>
      <text:p text:style-name="P141"><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9T12:14:00Z</meta:creation-date>
    <dc:date>2021-03-29T12:1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4" meta:word-count="436" meta:character-count="3491" meta:row-count="61" meta:non-whitespace-character-count="3079"/>
  </office:meta>
</office:document-meta>
</file>