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1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fo:background-color="#FFFFFF"/>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text-position="super 62.5%" style:font-size-complex="11pt" fo:background-color="#FFFFFF"/>
    </style:style>
    <style:style style:name="T63" style:parent-style-name="DefaultParagraphFont" style:family="text">
      <style:text-properties style:font-name-asian="Calibri" style:font-size-complex="11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1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fo:background-color="#FFFFFF"/>
    </style:style>
    <style:style style:name="T84" style:parent-style-name="DefaultParagraphFont" style:family="text">
      <style:text-properties style:font-name-asian="Calibri" style:font-size-complex="11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fo:background-color="#FFFFFF"/>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fo:background-color="#FFFFFF"/>
    </style:style>
    <style:style style:name="T91" style:parent-style-name="DefaultParagraphFont" style:family="text">
      <style:text-properties style:font-name-asian="Calibri" style:font-size-complex="11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1pt" fo:background-color="#FFFFFF"/>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color="#000000" style:font-size-complex="11pt" fo:background-color="#FFFFFF"/>
    </style:style>
    <style:style style:name="P102" style:parent-style-name="Normal" style:family="paragraph">
      <style:paragraph-properties fo:text-align="justify"/>
      <style:text-properties style:font-name-asian="Calibri" style:font-size-complex="11pt" fo:background-color="#FFFFFF"/>
    </style:style>
    <style:style style:name="P103" style:parent-style-name="Normal" style:family="paragraph">
      <style:paragraph-properties fo:text-align="justify"/>
      <style:text-properties style:font-name-asian="Calibri" style:font-size-complex="11pt" fo:background-color="#FFFFFF"/>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size-complex="12pt"/>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0 M. LAPKRIČIO 6 D. SPRENDIMO NR. V-2557 „</text:span><text:span text:style-name="T19">DĖL<text:s/></text:span><text:span text:style-name="T20">VIEŠOJO MAITINIMO ĮSTAIGOMS BŪTINŲ SĄLYGŲ“ PAKEITIMO</text:span></text:p>
      <text:p text:style-name="P21"/>
      <text:p text:style-name="P22">2021 m. gegužės 31 d. Nr.<text:s/>V-1244</text:p>
      <text:p text:style-name="P23">Vilnius</text:p>
      <text:p text:style-name="P24"/>
      <text:p text:style-name="P25"/>
      <text:p text:style-name="P26"><text:span text:style-name="T27">1</text:span><text:span text:style-name="T28">. P a k e i č i u <text:s/></text:span><text:span text:style-name="T29">Lietuvos Respublikos sveikatos apsaugos ministro,</text:span><text:span text:style-name="T30"><text:s/></text:span><text:span text:style-name="T31">valstybės lygio ekstremaliosios situacijos valstybės operacijų vadovo 2020 m. lapkričio 6 d. sprendimą Nr. V-2557 „Dėl viešojo maitinimo įstaigoms būtinų sąlygų“:</text:span></text:p>
      <text:p text:style-name="P32"><text:span text:style-name="T33">1.1</text:span><text:span text:style-name="T34">. Pakeičiu preambulę ir ją išdėstau taip:</text:span></text:p>
      <text:p text:style-name="P35"><text:span text:style-name="T36">„</text:span><text:span text:style-name="T37">Vadovaudamasis Lietuvos Respublikos civilinės saugos įstatymo 15 straipsnio 2 dalies 1 ir 4 punktais, Lietuvos Respublikos žmonių užkrečiamųjų ligų profilaktikos ir kontrolės įstatymo 37 straipsnio 2 dalies 1 punktu, Lietuvos Respublikos <text:s/>Vyriausybės <text:s/>2020 m. <text:s/>vasario 26 <text:s/>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dovo paskyrimo“</text:span><text:span text:style-name="T39">, Lietuvos Respublikos Vyriausybės 2020 m. lapkričio 4 d. nutarimo Nr. 1226 „Dėl karantino Lietuvos Respublikos teritorijoje paskelbimo“ (toliau – Nutarimas) 12 punktu ir siekdamas užtikrinti COVID-19 ligos (koronaviruso infekcijos) plitimo prevenciją, n u s p r e n d ž i u:“.</text:span></text:p>
      <text:p text:style-name="P40"><text:span text:style-name="T41">1.2</text:span><text:span text:style-name="T42">.<text:s/></text:span><text:span text:style-name="T43">Pakeičiu 2 punkto pirmąją pastraipą ir ją išdėstau taip:</text:span></text:p>
      <text:p text:style-name="P44"><text:span text:style-name="T45">„</text:span><text:span text:style-name="T46">2</text:span><text:span text:style-name="T47">. Įpareigoti ugdymo, socialinių paslaugų, asmens sveikatos priežiūros, krašto apsaugos, pataisos įstaigų, tardymo izoliatorių, Valstybės sienos apsaugos tarnybos prie Lietuvos Respublikos vidaus reikalų ministerijos Užsieniečių registracijos centro, kitų įstaigų, kuriose būtina užtikrinti maitinimą pagal įstaigos veiklos specifiką, oficialių delegacijų priėmimų metu bei įmonių, įstaigų ar organizacijų, kuriose vykdomas pamaininis darbas, šių įstaigų teritorijose ir (ar) patalpose tiekiant viešojo maitinimo paslaugas darbuotojams (toliau – įstaiga), administracijas, užtikrinti, kad:“.</text:span></text:p>
      <text:p text:style-name="P48"><text:span text:style-name="T49">1.3</text:span><text:span text:style-name="T50">. Pakeičiu 4.4 papunktį ir jį išdėstau taip:</text:span></text:p>
      <text:p text:style-name="P51"><text:span text:style-name="T52">„</text:span><text:span text:style-name="T53">4.4</text:span><text:span text:style-name="T54">. lankytojai valgytų ir gertų tik sėdėdami prie stalų;“.</text:span></text:p>
      <text:p text:style-name="P55"><text:span text:style-name="T56">1.4</text:span><text:span text:style-name="T57">. Pakeičiu 5 punkto pirmąją pastraipą ir ją išdėstau taip:</text:span></text:p>
      <text:p text:style-name="P58"><text:span text:style-name="T59">„</text:span><text:span text:style-name="T60">5</text:span><text:span text:style-name="T61">. Įpareigoti viešojo maitinimo įstaigų administracijas uždarose patalpose, teikiant paslaugas tik asmenims, atitinkantiems Nutarimo 18</text:span><text:span text:style-name="T62"><text:s/></text:span><text:span text:style-name="T63">punkte nurodytus kriterijus, užtikrinti, kad:“.</text:span></text:p>
      <text:p text:style-name="P64"><text:span text:style-name="T65">1.5</text:span><text:span text:style-name="T66">. Pakeičiu 5.4 papunktį ir jį išdėstau taip:</text:span></text:p>
      <text:p text:style-name="P67"><text:span text:style-name="T68">„</text:span><text:span text:style-name="T69">5.4</text:span><text:span text:style-name="T70">. lankytojai maistą ir gėrimus vartotų tik sėdėdami prie stalų;“.</text:span></text:p>
      <text:p text:style-name="P71"><text:span text:style-name="T72">1.6</text:span><text:span text:style-name="T73">.<text:s/></text:span><text:span text:style-name="T74">Pakeičiu 6 punktą ir jį išdėstau taip:</text:span></text:p>
      <text:p text:style-name="P75"><text:span text:style-name="T76">„</text:span><text:span text:style-name="T77">6</text:span><text:span text:style-name="T78">. Įpareigoti apgyvendinimo paslaugas teikiančių įstaigų (toliau ‒ apgyvendinimo įstaiga) administracijas paslaugų gavėjams teikiant viešojo maitinimo paslaugas apgyvendinimo įstaigos teritorijose ir (ar) patalpose, užtikrinti, kad:<text:s/></text:span></text:p>
      <text:p text:style-name="P79"><text:span text:style-name="T80">6.1</text:span><text:span text:style-name="T81">. lankytojai būtų aptarnaujami pagal išankstinę registraciją, valdant lankytojų srautus;</text:span></text:p>
      <text:p text:style-name="P82"><text:span text:style-name="T83">6.2</text:span><text:span text:style-name="T84">. lankytojai eilėse laikytųsi saugaus ne mažesnio kaip 2 metrų atstumo vienas nuo kito;</text:span></text:p>
      <text:p text:style-name="P85"><text:span text:style-name="T86">6.3</text:span><text:span text:style-name="T87">. į viešojo maitinimo įstaigą būtų įleidžiami tik nosį ir burną dengiančias apsaugos priemones (veido kaukes, respiratorius ar kitas priemones), kurios priglunda prie veido ir visiškai<text:s/></text:span><text:soft-page-break/><text:span text:style-name="T88">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 ir sėdint prie stalo;</text:span></text:p>
      <text:p text:style-name="P89"><text:span text:style-name="T90">6.4</text:span><text:span text:style-name="T91">. prie įėjimo į viešojo maitinimo įstaigą, lankytojams gerai matomoje vietoje, pateikti informaciją apie asmens higienos laikymosi būtinybę (rankų higiena, kosėjimo, čiaudėjimo etiketas ir kt.);</text:span></text:p>
      <text:p text:style-name="P92"><text:span text:style-name="T93">6.5</text:span><text:span text:style-name="T94">. lankytojai maistą ir gėrimus vartotų tik sėdėdami prie stalų;<text:s/></text:span></text:p>
      <text:p text:style-name="P95"><text:span text:style-name="T96">6.6</text:span><text:span text:style-name="T97">.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98"><text:span text:style-name="T99">2</text:span><text:span text:style-name="T100">. N u s t a t a u, kad šis sprendimas įsigalioja 2021 m. birželio 1 d.</text:span><text:span text:style-name="T101"> </text:span></text:p>
      <text:p text:style-name="P102"/>
      <text:p text:style-name="P103"/>
      <text:p text:style-name="P104"/>
      <text:p text:style-name="Normal"><text:span text:style-name="T105">Sveikatos apsaugos ministras,<text:s/></text:span><text:span text:style-name="T106">valstybės lygio</text:span></text:p>
      <text:p text:style-name="Normal"><text:span text:style-name="T107">ekstremaliosios situacijos valstybės operacijų vadovas<text:s/></text:span><text:span text:style-name="T10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31T06:46:00Z</meta:creation-date>
    <dc:date>2021-05-31T06:46: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76" meta:word-count="835" meta:character-count="4292" meta:row-count="655" meta:non-whitespace-character-count="3933"/>
  </office:meta>
</office:document-meta>
</file>