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keep-with-next="always" fo:text-align="center" fo:line-height="107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 fo:line-height="107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line-height="107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07%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widows="0" fo:orphans="0" fo:line-height="107%" fo:background-color="#FFFFFF"/>
      <style:text-properties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07%"/>
    </style:style>
    <style:style style:name="P28" style:parent-style-name="Normal" style:family="paragraph">
      <style:paragraph-properties fo:text-align="justify" fo:line-height="107%"/>
    </style:style>
    <style:style style:name="P29" style:parent-style-name="Normal" style:family="paragraph">
      <style:paragraph-properties fo:text-align="justify" fo:line-height="107%"/>
    </style:style>
    <style:style style:name="P30" style:parent-style-name="Normal" style:family="paragraph">
      <style:paragraph-properties fo:text-align="justify" fo:line-height="107%"/>
    </style:style>
    <style:style style:name="T31" style:parent-style-name="DefaultParagraphFont" style:family="text">
      <style:text-properties fo:color="#333333" style:font-size-complex="12pt"/>
    </style:style>
    <style:style style:name="T32" style:parent-style-name="DefaultParagraphFont" style:family="text">
      <style:text-properties fo:color="#333333" style:font-size-complex="12pt"/>
    </style:style>
    <style:style style:name="T33" style:parent-style-name="DefaultParagraphFont" style:family="text">
      <style:text-properties fo:color="#333333" style:font-size-complex="12pt"/>
    </style:style>
    <style:style style:name="T34" style:parent-style-name="DefaultParagraphFont" style:family="text">
      <style:text-properties fo:color="#333333" style:font-size-complex="12pt"/>
    </style:style>
    <style:style style:name="T35" style:parent-style-name="DefaultParagraphFont" style:family="text">
      <style:text-properties fo:color="#333333" style:font-size-complex="12pt"/>
    </style:style>
    <style:style style:name="T36" style:parent-style-name="DefaultParagraphFont" style:family="text">
      <style:text-properties fo:color="#333333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ALĖJIMŲ DEPARTAMENTO<text:s/></text:p>
      <text:p text:style-name="P5">PRIE LIETUVOS RESPUBLIKOS TEISINGUMO MINISTERIJOS</text:p>
      <text:p text:style-name="P6">DIREKTORIUS</text:p>
      <text:p text:style-name="P7"/>
      <text:p text:style-name="P8">ĮSAKYMAS</text:p>
      <text:p text:style-name="P9"><text:span text:style-name="T10">DĖL KALĖJIMŲ DEPARTAMENTO PRIE LIETUVOS RESPUBLIKOS TEISINGUMO MINISTERIJOS DIREKTORIAUS 2006 M. KOVO 28 D. ĮSAKYMO NR. 4/07-95 „DĖL NUTEISTŲJŲ PALEIDIMO IŠ LAISVĖS ATĖMIMO VIETŲ PARENGIAMOJO DARBO INSTRUKCIJOS PATVIRTINIMO“</text:span><text:span text:style-name="T11"><text:s/>PRIPAŽINIMO NETEKUSIU GALIOS</text:span></text:p>
      <text:p text:style-name="P12"/>
      <text:p text:style-name="P13">2020 m. rugsėjo 11 d. Nr. V-288</text:p>
      <text:p text:style-name="P14">Vilnius<text:s/></text:p>
      <text:p text:style-name="P15"/>
      <text:p text:style-name="P16"><text:span text:style-name="T17">1</text:span><text:span text:style-name="T18">.</text:span><text:span text:style-name="T19"><text:tab/>P r i p a ž į s t u <text:s/>netekusiu galios Kalėjimų departamento prie<text:s/></text:span><text:span text:style-name="T20">Lietuvos Respublikos teisingumo ministerijos direktoriaus 2006 m. kovo 28 d. įsakymą Nr. 4/07-95</text:span><text:span text:style-name="T21"><text:s/>„Dėl nuteistųjų paleidimo iš laisvės atėmimo vietų parengiamojo darbo instrukcijos patvirtinimo“ su visais pakeitimais ir papildymais.</text:span></text:p>
      <text:p text:style-name="P22"><text:span text:style-name="T23">2</text:span><text:span text:style-name="T24">. P a v e d u <text:s/>Kalėjimų departamento<text:s/></text:span><text:span text:style-name="T25">prie<text:s/></text:span><text:span text:style-name="T26">Lietuvos Respublikos teisingumo ministerijos Veiklos organizavimo skyriui su šiuo įsakymu supažindinti visas Kalėjimų departamentui prie Lietuvos Respublikos teisingumo ministerijos pavaldžias įstaigas ir šį įsakymą paskelbti teisės aktų registre.</text:span></text:p>
      <text:p text:style-name="P27"/>
      <text:p text:style-name="P28"/>
      <text:p text:style-name="P29"/>
      <text:p text:style-name="P30"><text:span text:style-name="T31">Direktoriu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4"/>Virginijus Kuli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auliene</meta:initial-creator>
    <dc:creator>adlibuser</dc:creator>
    <meta:creation-date>2020-09-11T07:30:00Z</meta:creation-date>
    <dc:date>2020-09-11T07:30:00Z</dc:date>
    <meta:template xlink:href="Normal.dotm" xlink:type="simple"/>
    <meta:editing-cycles>2</meta:editing-cycles>
    <meta:editing-duration>PT0S</meta:editing-duration>
    <meta:document-statistic meta:page-count="1" meta:paragraph-count="24" meta:word-count="128" meta:character-count="1032" meta:row-count="46" meta:non-whitespace-character-count="928"/>
  </office:meta>
</office:document-meta>
</file>