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IZOLDOS BRIČKOVSKIENĖS SKYRIMO LIETUVOS RESPUBLIKOS NEPAPRASTĄJA IR ĮGALIOTĄJA AMBASADORE NORVEGIJOS KARALYSTĖJE</text:span></text:p>
      <text:p text:style-name="P18"/>
      <text:p text:style-name="P19">2014 m. rugsėjo 9 d. Nr. 1K-5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3 punktu ir atsižvelgdama į Lietuvos Respublikos Vyriausybės teikimą,</text:span></text:p>
      <text:p text:style-name="P27"><text:span text:style-name="T28">s k i r i u <text:s/>nuo 2014 m. rugsėjo 10 d. Izoldą BRIČKOVSKIENĘ Lietuvos Respublikos nepaprastąja ir įgaliotąja ambasadore Norvegijos Karalystėje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0T06:35:00Z</meta:creation-date>
    <dc:date>2014-09-10T06:35:00Z</dc:date>
    <meta:template xlink:href="Normal" xlink:type="simple"/>
    <meta:editing-cycles>2</meta:editing-cycles>
    <meta:editing-duration>PT0S</meta:editing-duration>
    <meta:document-statistic meta:page-count="1" meta:paragraph-count="12" meta:word-count="81" meta:character-count="584" meta:row-count="32" meta:non-whitespace-character-count="515"/>
  </office:meta>
</office:document-meta>
</file>