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Heading1" style:family="paragraph">
      <style:paragraph-properties fo:margin-top="0.0833in"/>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fo:background-color="#FFFFFF"/>
    </style:style>
    <style:style style:name="P26" style:parent-style-name="Normal" style:family="paragraph">
      <style:paragraph-properties fo:text-align="justify" fo:line-height="115%" fo:margin-left="0.4923in">
        <style:tab-stops/>
      </style:paragraph-properties>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weight-complex="bold" fo:color="#000000" style:font-size-complex="12pt" fo:background-color="#FFFFFF"/>
    </style:style>
    <style:style style:name="P30" style:parent-style-name="Normal" style:family="paragraph">
      <style:paragraph-properties fo:text-align="justify" fo:line-height="115%" fo:text-indent="0.5166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weight-complex="bold" style:font-size-complex="12pt" fo:background-color="#FFFFFF"/>
    </style:style>
    <style:style style:name="T42" style:parent-style-name="DefaultParagraphFont" style:family="text">
      <style:text-properties style:font-weight-complex="bold" fo:color="#000000" style:font-size-complex="12pt" fo:background-color="#FFFFFF"/>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weight-complex="bold" fo:color="#000000" style:font-size-complex="12pt" fo:background-color="#FFFFFF"/>
    </style:style>
    <style:style style:name="T46" style:parent-style-name="DefaultParagraphFont" style:family="text">
      <style:text-properties style:font-weight-complex="bold" fo:color="#000000" style:font-size-complex="12pt" fo:background-color="#FFFFFF"/>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weight-complex="bold" style:font-size-complex="12pt" fo:background-color="#FFFFFF"/>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FF0000"/>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font-size-complex="12pt" fo:background-color="#FFFFFF"/>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style:font-weight-complex="bold" fo:color="#000000" style:font-size-complex="12pt" fo:background-color="#FFFFFF"/>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fo:font-weight="bold" style:font-weight-asian="bold" style:font-size-complex="12pt" fo:background-color="#FFFFFF"/>
    </style:style>
    <style:style style:name="T66" style:parent-style-name="DefaultParagraphFont" style:family="text">
      <style:text-properties style:font-weight-complex="bold" style:font-size-complex="12pt" fo:background-color="#FFFFFF"/>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weight-complex="bold" style:font-size-complex="12pt" fo:background-color="#FFFFFF"/>
    </style:style>
    <style:style style:name="T73" style:parent-style-name="DefaultParagraphFont" style:family="text">
      <style:text-properties style:font-weight-complex="bold" style:font-size-complex="12pt" fo:background-color="#FFFFFF"/>
    </style:style>
    <style:style style:name="T74" style:parent-style-name="DefaultParagraphFont" style:family="text">
      <style:text-properties fo:font-weight="bold" style:font-weight-asian="bold" style:font-size-complex="12pt" fo:background-color="#FFFFFF"/>
    </style:style>
    <style:style style:name="T75" style:parent-style-name="DefaultParagraphFont" style:family="text">
      <style:text-properties style:font-weight-complex="bold" style:font-size-complex="12pt" fo:background-color="#FFFFFF"/>
    </style:style>
    <style:style style:name="P76" style:parent-style-name="Normal" style:family="paragraph">
      <style:paragraph-properties fo:text-align="justify" fo:line-height="115%" fo:margin-left="0.492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473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4736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8" text:anchor-type="as-char" svg:x="0in" svg:y="0in" svg:width="0.59375in" svg:height="0.5625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text:p text:style-name="P13">DĖL LIETUVOS RESPUBLIKOS VYRIAUSYBĖS 2003 M. BALANDŽIO 18 D. NUTARIMO NR. 480 „DĖL BENDRŲJŲ REIKALAVIMŲ VALSTYBĖS IR SAVIVALDYBIŲ INSTITUCIJŲ IR ĮSTAIGŲ INTERNETO SVETAINĖMS IR MOBILIOSIOMS PROGRAMOMS APRAŠO PATVIRTINIMO“ PAKEITIMO</text:p>
      <text:p text:style-name="P14"/>
      <text:p text:style-name="P15">2024 m. sausio 10 d.<text:s/><text:span text:style-name="T16">Nr. 53</text:span></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Bendrųjų reikalavimų valstybės ir savivaldybių institucijų ir įstaigų interneto svetainėms ir mobiliosioms programoms aprašą, patvirtintą Lietuvos Respublikos Vyriausybės 2003 m. balandžio 18 d. nutarimu Nr. 480 „</text:span><text:span text:style-name="T25">Dėl bendrųjų reikalavimų valstybės ir savivaldybių institucijų ir įstaigų interneto svetainėms ir mobiliosioms programoms aprašo patvirtinimo“:</text:span></text:p>
      <text:p text:style-name="P26"><text:span text:style-name="T27">1</text:span><text:span text:style-name="T28">. P</text:span><text:span text:style-name="T29">akeisti 8 punktą ir jį išdėstyti taip:</text:span></text:p>
      <text:p text:style-name="P30"><text:span text:style-name="T31">„</text:span><text:span text:style-name="T32">8</text:span><text:span text:style-name="T33">.<text:s/></text:span><text:span text:style-name="T34">Informacijos įstaigos interneto svetainėje saugai </text:span><text:span text:style-name="T35">mutatis mutandis</text:span><text:span text:style-name="T36"> taikomos Bendrųjų elektroninės informacijos saugos reikalavimų aprašo, patvirtinto Lietuvos Respublikos Vyriausybės 2013 m. liepos 24 d. nutarimu Nr. 716<text:s/></text:span><text:span text:style-name="T37">„Dėl Bendrųjų elektroninės informacijos saugos reikalavimų aprašo ir Saugos dokumentų turinio gairių aprašo patvirtinimo“</text:span><text:span text:style-name="T38">, nuostatos.“</text:span></text:p>
      <text:p text:style-name="P39"><text:span text:style-name="T40">2</text:span><text:span text:style-name="T41">. P</text:span><text:span text:style-name="T42">akeisti 9 punkto pirmąją pastraipą ir ją išdėstyti taip:</text:span></text:p>
      <text:p text:style-name="P43"><text:span text:style-name="T44">„</text:span><text:span text:style-name="T45">9</text:span><text:span text:style-name="T46">. Įstaigos interneto svetainės įvadinis puslapis yra reprezentacinis – atspindintis įstaigos veiklą. Jis turi būti lengvai atpažįstamas. Įstaigos, kuri Lietuvos Respublikos valstybės herbo, kitų herbų ir herbinių ženklų įstatymo nustatyta tvarka turi teisę naudoti Lietuvos valstybės herbą, interneto svetainės įvadinio puslapio viršuje turi būti Lietuvos valstybės herbas (ir) ar įstaigos logotipas (jeigu įstaiga jį turi), įregistruotas kaip prekės ženklas Lietuvos Respublikos valstybiniame patentų biure, ir įstaigos pavadinimas.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kontaktinė informacija (telefono numeris, elektroninio pašto adresas, kitos informacinės technologijos ar ryšių priemonės, kuriomis įstaiga naudojasi (pavyzdžiui, fakso numeris, socialinio bendravimo interneto svetainių, tokių kaip „Facebook“, „Twitter“, „Linked In“, „MySpace“, „YouTube“ ir pan. adresai). Įstaigos interneto svetainėje turi būti nurodoma informacijos apie įstaigos struktūrą, įstaigos kontaktinės informacijos, įstaigos reguliavimo srities naujienų ir atsakymų į dažniausiai užduodamus klausimus atnaujinimo data.“</text:span></text:p>
      <text:p text:style-name="P47"><text:span text:style-name="T48">3</text:span><text:span text:style-name="T49">. Pakeisti 16.5 papunktį ir jį išdėstyti taip:</text:span></text:p>
      <text:p text:style-name="P50"><text:span text:style-name="T51">„</text:span><text:span text:style-name="T52">16.5</text:span><text:span text:style-name="T53">.<text:s/></text:span><text:span text:style-name="T54">Valstybės tarnautojų tarnybinės veiklos ir biudžetinių įstaigų darbuotojų veiklos vertinimo tvarkos apraše, patvirtintame Lietuvos Respublikos Vyriausybės 2024 m. sausio 3 d. nutarimu Nr. 6</text:span><text:span text:style-name="T55"><text:s/></text:span><text:span text:style-name="T56">„Dėl valstybės tarnautojų tarnybinės veiklos ir biudžetinių įstaigų darbuotojų veiklos vertinimo tvarkos aprašo patvirtinimo“ nurodyta informacija, kuri turi būti skelbiama viešai</text:span><text:span text:style-name="T57">.“</text:span></text:p>
      <text:p text:style-name="P58"><text:span text:style-name="T59">4</text:span><text:span text:style-name="T60">. Pakeisti 16.6 papunktį ir jį išdėstyti taip:</text:span></text:p>
      <text:p text:style-name="P61"><text:span text:style-name="T62">„</text:span><text:span text:style-name="T63">16.6</text:span><text:span text:style-name="T64">. įstaigos struktūrinio</text:span><text:span text:style-name="T65"><text:s/></text:span><text:span text:style-name="T66">padalinio, kuriam pavesta aptarnauti į įstaigą besikreipiančius asmenis, arba, jeigu tokio padalinio įstaigoje nėra, įstaigos darbuotojo, kuris atsakingas už asmenų aptarnavimą, kontaktinė informacija (telefono numeris (-iai), elektroninio pašto adresas ar informacija apie elektroninio pašto sudarymo tvarką, kitos įstaigos naudojamos informacinės technologijos ar ryšių priemonės (pavyzdžiui, fakso numeris, „Skype“, „Messenger“ kontaktai, pateikiant nuorodas į juos, nediegiant įskiepio), kuriomis asmenys įstaigai gali teikti savo prašymus ar skundus), darbo laikas, informacija apie kalbas, kuriomis įstaigoje gali būti aptarnaujami valstybinės kalbos nemokantys asmenys;“.</text:span></text:p>
      <text:p text:style-name="P67"><text:span text:style-name="T68">5</text:span><text:span text:style-name="T69">. Pakeisti 16.7 papunktį ir jį išdėstyti taip:</text:span></text:p>
      <text:p text:style-name="P70"><text:span text:style-name="T71">„</text:span><text:span text:style-name="T72">16.7</text:span><text:span text:style-name="T73">. informacija apie įstaigos struktūrinius</text:span><text:span text:style-name="T74"><text:s/></text:span><text:span text:style-name="T75">padalinius (jeigu įstaiga jų turi), kurioje būtų nurodytos struktūriniam padaliniui priskirtos įstaigos veiklos sritys (funkcijos);“.</text:span></text:p>
      <text:p text:style-name="P76"><text:span text:style-name="T77">6</text:span><text:span text:style-name="T78">. Pakeisti 41 punktą ir jį išdėstyti taip:</text:span></text:p>
      <text:p text:style-name="P79"><text:span text:style-name="T80">„</text:span><text:span text:style-name="T81">41</text:span><text:span text:style-name="T82">. Įstaigos, išskyrus įstaigas, kurių tikslinė grupė –<text:s/></text:span><text:span text:style-name="T83">asmenys su negalia</text:span><text:span text:style-name="T84">, gali nesilaikyti Aprašo 36 punkto reikalavimų, jeigu šių reikalavimų laikymasis įstaigai sudarytų neproporcingą naštą.“</text:span></text:p>
      <text:p text:style-name="P85"><text:span text:style-name="T86">7</text:span><text:span text:style-name="T87">. Pakeisti 55 punktą ir jį išdėstyti taip:</text:span></text:p>
      <text:p text:style-name="P88"><text:span text:style-name="T89">„</text:span><text:span text:style-name="T90">55</text:span><text:span text:style-name="T91">. Įgaliotoji institucija, konsultuodamasi su nevyriausybinėmis organizacijomis, kurios atstovauja<text:s/></text:span><text:span text:style-name="T92">asmenų su negalia</text:span><text:span text:style-name="T93"><text:s/>tikslinei grupei, rengia su įstaigų interneto svetainių ir mobiliųjų programų prieinamumu susijusias mokymo programas ir organizuoja mokymus įstaigų darbuotojams ir nevyriausybinėms organizacijoms, kurios atstovauja tikslinėms grupėms. Šios mokymo programos skirtos mokyti, kaip kurti, valdyti ir atnaujinti prieinamą interneto svetainių ir mobiliųjų programų turinį, taip pat informuoti apie Pasaulinio saityno konsorciumo parengtų Interneto tinklalapių turinio prieinamumo rekomendacijų aukščiausio prieinamumo lygio kriterijus.“</text:span></text:p>
      <text:p text:style-name="P94"/>
      <text:p text:style-name="P95"/>
      <text:p text:style-name="P96"><text:span text:style-name="T97">Ministrė Pirmininkė</text:span><text:span text:style-name="T98"><text:tab/>Ingrida Šimonytė</text:span></text:p>
      <text:p text:style-name="P99"/>
      <text:p text:style-name="P100"/>
      <text:p text:style-name="P101"/>
      <text:p text:style-name="P102">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13:00Z</meta:creation-date>
    <dc:date>2024-01-12T20:13: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99" meta:word-count="593" meta:character-count="4972" meta:row-count="263" meta:non-whitespace-character-count="4478"/>
  </office:meta>
</office:document-meta>
</file>