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widows="0" fo:orphans="0">
        <style:tab-stops>
          <style:tab-stop style:type="left" style:position="3.459in"/>
        </style:tab-stops>
      </style:paragraph-properties>
    </style:style>
    <style:style style:name="P60" style:parent-style-name="Normal" style:family="paragraph">
      <style:paragraph-properties fo:keep-with-next="always" fo:widows="0" fo:orphans="0">
        <style:tab-stops>
          <style:tab-stop style:type="left" style:position="3.459in"/>
        </style:tab-stops>
      </style:paragraph-properties>
    </style:style>
    <style:style style:name="P61" style:parent-style-name="Normal" style:family="paragraph">
      <style:paragraph-properties fo:keep-with-next="always" fo:widows="0" fo:orphans="0">
        <style:tab-stops>
          <style:tab-stop style:type="left" style:position="3.459in"/>
        </style:tab-stops>
      </style:paragraph-properties>
    </style:style>
    <style:style style:name="P62" style:parent-style-name="Normal" style:family="paragraph">
      <style:paragraph-properties fo:keep-with-next="always" fo:widows="0" fo:orphans="0">
        <style:tab-stops>
          <style:tab-stop style:type="left" style:position="4.9222in"/>
        </style:tab-stops>
      </style:paragraph-properties>
      <style:text-properties style:font-size-complex="12pt"/>
    </style:style>
    <style:style style:name="P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LIETUVOS BANKO VALDYBOS 2013 M. SPALIO 8 D. NUTARIMO NR. 03-168 „DĖL LAIKINOJO IR NEMOKUMO ADMINISTRATORIAUS ATRANKOS GAIRIŲ PATVIRTINIMO IR ATRANKOS GRUPĖS SUDARYMO“ PAKEITIMO<text:s/></text:p>
      <text:p text:style-name="P15"/>
      <text:p text:style-name="P16">2022 m. liepos 14 d. Nr. 03-109</text:p>
      <text:p text:style-name="P17">Vilnius</text:p>
      <text:p text:style-name="P18"/>
      <text:p text:style-name="P19"/>
      <text:p text:style-name="P20"><text:span text:style-name="T21">Lietuvos banko valdyba n u t a r i a:</text:span></text:p>
      <text:p text:style-name="P22"><text:span text:style-name="T23">Pakeisti Lietuvos banko valdybos 2013 m. spalio 8 d. nutarimą Nr. 03-168 „Dėl Laikinojo ir nemokumo administratoriaus atrankos gairių patvirtinimo ir atrankos grupės sudarymo“:</text:span></text:p>
      <text:p text:style-name="P24"><text:span text:style-name="T25">1</text:span><text:span text:style-name="T26">. Pakeisti preambulę ir ją išdėstyti taip:</text:span></text:p>
      <text:p text:style-name="P27"><text:span text:style-name="T28">„Vadovaudamasi Lietuvos Respublikos bankų įstatymo 75</text:span><text:span text:style-name="T29">1</text:span><text:span text:style-name="T30"><text:s/>straipsnio 1 dalimi ir 85</text:span><text:span text:style-name="T31">1</text:span><text:span text:style-name="T32"><text:s/>straipsnio 2 dalimi, Lietuvos Respublikos centrinių kredito unijų įstatymo 58 straipsniu ir 68 straipsnio 3 dalimi, Lietuvos Respublikos kredito unijų įstatymo 64 straipsnio 1 dalimi ir 75 straipsnio 3 dalimi, Lietuvos Respublikos draudimo įstatymo 143 straipsnio 5 dalimi, Lietuvos Respublikos mokėjimo įstaigų įstatymo 37 straipsnio 1 dalimi, Lietuvos Respublikos elektroninių pinigų ir elektroninių pinigų įstaigų įstatymo 43 straipsnio 1 dalimi, Lietuvos Respublikos finansinių priemonių rinkų įstatymo 103 straipsnio 1 dalimi ir 104 straipsnio 1 dalimi, Lietuvos<text:s/></text:span><text:soft-page-break/><text:span text:style-name="T33">Respublikos kolektyvinio investavimo subjektų įstatymo 172 straipsnio 1 dalimi, Lietuvos Respublikos tarptautinių sankcijų įstatymo 8 straipsnio 13 dalimi ir Lietuvos Respublikos pakeitimo vertybiniais popieriais ir padengtųjų obligacijų įstatymo 37 straipsnio 5 dalimi, Lietuvos banko valdyba n u t a r i a:“.</text:span></text:p>
      <text:p text:style-name="P34"><text:span text:style-name="T35">2</text:span><text:span text:style-name="T36">. Pakeisti nurodytu nutarimu patvirtintas Laikinojo ir nemokumo administratoriaus atrankos gaires:</text:span></text:p>
      <text:p text:style-name="P37"><text:span text:style-name="T38">2.1</text:span><text:span text:style-name="T39">. pakeisti 1 punktą ir jį išdėstyti taip:</text:span></text:p>
      <text:p text:style-name="P40"><text:span text:style-name="T41">„</text:span><text:span text:style-name="T42">1</text:span><text:span text:style-name="T43">. Laikinojo ir nemokumo administratoriaus atrankos gairėse (toliau – Gairės) nustatyti pagrindiniai laikinojo administratoriaus, laikinojo atstovo veiklos priežiūrai, specialiojo administratoriaus (toliau – laikinasis administratorius) atrankos kriterijai, tvarka, skyrimo procesas ir banko, centrinės kredito unijos, kredito unijos, draudimo bei perdraudimo įmonės nemokumo administratoriaus atrankos tvarka.“;</text:span></text:p>
      <text:p text:style-name="P44"><text:span text:style-name="T45">2.2</text:span><text:span text:style-name="T46">. pakeisti 3 punktą ir jį išdėstyti taip:</text:span></text:p>
      <text:p text:style-name="P47"><text:span text:style-name="T48">„</text:span><text:span text:style-name="T49">3</text:span><text:span text:style-name="T50">. Gairės taikomos vadovaujantis Lietuvos Respublikos bankų įstatymu, Lietuvos Respublikos centrinių kredito unijų įstatymu, Lietuvos Respublikos kredito unijų įstatymu, Lietuvos Respublikos draudimo įstatymu, Lietuvos Respublikos mokėjimo įstaigų įstatymu, Lietuvos Respublikos elektroninių pinigų ir elektroninių pinigų įstaigų įstatymu, Lietuvos Respublikos finansinių priemonių rinkų įstatymu, Lietuvos Respublikos kolektyvinio investavimo subjektų įstatymu, Lietuvos Respublikos tarptautinių sankcijų įstatymu, Lietuvos Respublikos pakeitimo vertybiniais popieriais ir padengtųjų obligacijų įstatymu ir kitais finansinių paslaugų teikimą bei finansų rinkos dalyvių veiklą reglamentuojančiais įstatymais.“;</text:span></text:p>
      <text:p text:style-name="P51"><text:span text:style-name="T52">2.3</text:span><text:span text:style-name="T53">. pakeisti 10.4 papunktį ir jį išdėstyti taip:</text:span></text:p>
      <text:p text:style-name="P54"><text:span text:style-name="T55">„</text:span><text:span text:style-name="T56">10.4</text:span><text:span text:style-name="T57">. netenkinami Lietuvos Respublikos juridinių asmenų nemokumo įstatymo 37 straipsnio ir atitinkamai Bankų įstatymo 34 straipsnio 12 ir 13 dalių arba Finansinių priemonių rinkų įstatymo 9 straipsnio 6 ir 7 dalių, arba Tarptautinių sankcijų įstatymo 8 straipsnio 2 dalies, arba Pakeitimo<text:s/></text:span><text:soft-page-break/><text:span text:style-name="T58">vertybiniais popieriais ir padengtųjų obligacijų įstatymo 37 straipsnio 2 dalies reikalavimai;“.</text:span></text:p>
      <text:h text:style-name="P59" text:outline-level="3"/>
      <text:h text:style-name="P60" text:outline-level="3"/>
      <text:h text:style-name="P61" text:outline-level="3"/>
      <text:h text:style-name="P62" text:outline-level="3">Valdybos pirmininkas<text:tab/>Gediminas Šimkus</text:h>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8T18:17:00Z</meta:creation-date>
    <dc:date>2022-07-18T18: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44" meta:word-count="416" meta:character-count="3284" meta:row-count="153" meta:non-whitespace-character-count="2912"/>
  </office:meta>
</office:document-meta>
</file>