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text-align="center" fo:margin-right="-0.098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right="-0.1263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master-page-name="MPF1" style:family="paragraph">
      <style:paragraph-properties fo:break-before="page" fo:margin-left="3.543in" style:page-number="2">
        <style:tab-stops/>
      </style:paragraph-properties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family="paragraph">
      <style:paragraph-properties fo:margin-left="3.543in">
        <style:tab-stops/>
      </style:paragraph-properties>
    </style:style>
    <style:style style:name="P47" style:parent-style-name="Normal" style:family="paragraph">
      <style:paragraph-properties fo:margin-left="3.543in">
        <style:tab-stops/>
      </style:paragraph-properties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0.2965in"/>
    </style:style>
    <style:style style:name="TableColumn54" style:family="table-column">
      <style:table-column-properties style:column-width="1.0125in"/>
    </style:style>
    <style:style style:name="TableColumn55" style:family="table-column">
      <style:table-column-properties style:column-width="1.3805in"/>
    </style:style>
    <style:style style:name="TableColumn56" style:family="table-column">
      <style:table-column-properties style:column-width="0.6194in"/>
    </style:style>
    <style:style style:name="TableColumn57" style:family="table-column">
      <style:table-column-properties style:column-width="1.0236in"/>
    </style:style>
    <style:style style:name="TableColumn58" style:family="table-column">
      <style:table-column-properties style:column-width="1.3493in"/>
    </style:style>
    <style:style style:name="TableColumn59" style:family="table-column">
      <style:table-column-properties style:column-width="1.0104in"/>
    </style:style>
    <style:style style:name="Table52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style="italic" style:font-style-asian="italic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center" fo:text-indent="0.4923in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in" svg:height="0.5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18 M. SPALIO 29 D. ĮSAKYMO NR. V-1173 „</text:span><text:span text:style-name="T13">DĖL ONKOLOGIJOS DIENOS STACIONARO PASLAUGŲ TEIKIMO IR ŠIŲ PASLAUGŲ IŠLAIDŲ APMOKĖJIMO PRIVALOMOJO SVEIKATOS DRAUDIMO FONDO BIUDŽETO LĖŠOMIS TVARKOS APRAŠO PATVIRTINIMO</text:span><text:span text:style-name="T14">“ PAKEITIMO</text:span></text:p>
      <text:p text:style-name="P15"/>
      <text:p text:style-name="P16"><text:span text:style-name="T17">2019 m.<text:s/></text:span>liepos 18<text:s/><text:span text:style-name="T18">d. Nr. V-888</text:span>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9 m. birželio 17 d. nutarimą Nr. DT-6/1 „<text:span text:style-name="T23">Dėl asmens sveikatos priežiūros paslaugų finansavimo didinimo nuo 2019 m. rugsėjo 1 d.</text:span>“:</text:p>
      <text:p text:style-name="P24"><text:span text:style-name="T25">1</text:span><text:span text:style-name="T26">.</text:span><text:span text:style-name="T27"><text:tab/>P a k e i č i u <text:s/>Onkologijos dienos stacionaro</text:span><text:span text:style-name="T28"><text:s/>paslaugų teikimo ir apmokėjimo tvarkos aprašą, patvirtintą<text:s/></text:span><text:span text:style-name="T29">Lietuvos Respublikos sveikatos apsaugos ministro 2018 m. spalio 29 d. įsakymu Nr. V-1173 „Dėl Onkologijos dienos stacionaro paslaugų teikimo ir šių paslaugų išlaidų apmokėjimo Privalomojo sveikatos draudimo fondo biudžeto lėšomis tvarkos aprašo patvirtinimo“</text:span><text:span text:style-name="T30">, ir priedą išdėstau nauja redakcija (pridedama).</text:span></text:p>
      <text:p text:style-name="P31"><text:span text:style-name="T32">2</text:span><text:span text:style-name="T33">.</text:span><text:span text:style-name="T34"><text:tab/>N u s t a t a u, kad šis įsakymas įsigalioja 2019 m. rugsėjo 1 d.</text:span></text:p>
      <text:p text:style-name="Normal"/>
      <text:p text:style-name="Normal"/>
      <text:p text:style-name="Normal"/>
      <text:p text:style-name="P35">Laikinai einantis pareigas</text:p>
      <text:p text:style-name="Normal"><text:span text:style-name="T36">sveikatos</text:span><text:span text:style-name="T37"><text:s/></text:span>apsaugos ministras<text:s/><text:tab/><text:tab/><text:tab/><text:tab/><text:s/>Aurelijus Veryga</text:p>
      <text:p text:style-name="P38"/>
      <text:soft-page-break/>
      <text:p text:style-name="P39">Onkologijos dienos stacionaro paslaugų<text:s/></text:p>
      <text:p text:style-name="P44">teikimo ir šių paslaugų išlaidų apmokėjimo<text:s/></text:p>
      <text:p text:style-name="P45">Privalomojo sveikatos draudimo fondo<text:s/></text:p>
      <text:p text:style-name="P46">biudžeto lėšomis tvarkos aprašo</text:p>
      <text:p text:style-name="P47">priedas</text:p>
      <text:p text:style-name="P48"/>
      <text:p text:style-name="P49"><text:span text:style-name="T50">ONKOLOGIJOS DIENOS STACIONARO PASLAUGŲ TEIKIMO</text:span><text:span text:style-name="T51"><text:s/>REIKALAVIMAI IR BAZINĖS KAINOS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Onkologijos dienos stacionaro (toliau –onkologijos DS) paslaugos pavadinimas</text:p>
          </table:table-cell>
          <table:table-cell table:style-name="TableCell65">
            <text:p text:style-name="P66">Onkologijos DS paslaugos aprašymas</text:p>
          </table:table-cell>
          <table:table-cell table:style-name="TableCell67">
            <text:p text:style-name="P68">TLK-10-AM kodas*</text:p>
          </table:table-cell>
          <table:table-cell table:style-name="TableCell69">
            <text:p text:style-name="P70">Ligos pavadinimas</text:p>
          </table:table-cell>
          <table:table-cell table:style-name="TableCell71">
            <text:p text:style-name="P72">Onkologijos DS paslaugos teikimo sąlygos</text:p>
          </table:table-cell>
          <table:table-cell table:style-name="TableCell73">
            <text:p text:style-name="P74">Onkologijos DS paslaugos bazinė kaina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Onkologijos dienos stacionaro paslauga I**</text:p>
          </table:table-cell>
          <table:table-cell table:style-name="TableCell80">
            <text:p text:style-name="P81">Gydymo procedūros, kai naudojamas vienas ar daugiau chemoterapijai, biologinei terapijai, imunoterapijai, hormonoterapijai skirtų vaistinių preparatų, somatostatinų analogų, bisfosfonatų, granuliocitų kolonijas stimuliuojančių faktorių</text:p>
          </table:table-cell>
          <table:table-cell table:style-name="TableCell82">
            <text:p text:style-name="P83">C00–C96</text:p>
            <text:p text:style-name="P84"/>
          </table:table-cell>
          <table:table-cell table:style-name="TableCell85">
            <text:p text:style-name="P86">Piktybiniai navikai</text:p>
          </table:table-cell>
          <table:table-cell table:style-name="TableCell87">
            <text:p text:style-name="P88">Paciento sveikatos būklės stebėjimas po procedūros ne trumpiau kaip 3 val. (širdies susitraukimų dažnio, arterinio kraujo spaudimo, kūno temperatūros ir (ar) kitų rodiklių, jeigu tai nurodyta naudojamo vaistinio preparato charakteristikų santraukoje, stebėsena)</text:p>
          </table:table-cell>
          <table:table-cell table:style-name="TableCell89">
            <text:p text:style-name="P90">74,94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Onkologijos dienos stacionaro paslauga II</text:p>
          </table:table-cell>
          <table:table-cell table:style-name="TableCell96">
            <text:p text:style-name="Normal"><text:span text:style-name="T97">Intravezikinės instiliacijos, naudojant endovezikinę<text:s/></text:span><text:span text:style-name="T98">BCG<text:s/></text:span><text:span text:style-name="T99">vakciną</text:span></text:p>
          </table:table-cell>
          <table:table-cell table:style-name="TableCell100">
            <text:p text:style-name="P101">C67</text:p>
          </table:table-cell>
          <table:table-cell table:style-name="TableCell102">
            <text:p text:style-name="P103">Šlapimo pūslės piktybiniai navikai<text:s/>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83,99</text:p>
            <text:p text:style-name="P108"/>
            <text:p text:style-name="P109"/>
          </table:table-cell>
        </table:table-row>
      </table:table>
      <text:p text:style-name="P110">* Pagal Tarptautinės statistinės ligų ir sveikatos sutrikimų klasifikacijos dešimtąjį pataisytą ir papildytą leidimą „Sisteminis ligų sąrašas“ (Australijos modifikacija, TLK-10-AM).</text:p>
      <text:p text:style-name="P111"><text:span text:style-name="T112">** Į<text:s/></text:span><text:span text:style-name="T113">Onkologijos DS<text:s/></text:span><text:span text:style-name="T114">paslaugos kainą neįskaičiuotos vaistinių preparatų, kurių įsigijimo išlaidos kompensuojamos Privalomojo sveikatos draudimo fondo biudžeto lėšomis, skirtomis centralizuotai apmokamiems vaistiniams preparatams ir medicinos pagalbos priemonėms įsigyti, bei vaistinių preparatų, įrašytų į Ligų ir kompensuojamųjų vaistų joms gydyti sąrašą (A sąrašą), patvirtintą Lietuvos Respublikos sveikatos apsaugos ministro 2000 m. sausio 28 d. įsakymu Nr. 49 „Dėl kompensuojamųjų vaistų sąrašų patvirtinimo“, sąnaudos.</text:span></text:p>
      <text:p text:style-name="P115"><text:span text:style-name="T11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2:12:00Z</meta:creation-date>
    <dc:date>2019-07-19T12:12:00Z</dc:date>
    <meta:print-date>2019-06-18T12:2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99" meta:character-count="3195" meta:row-count="54" meta:non-whitespace-character-count="2814"/>
  </office:meta>
</office:document-meta>
</file>