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P29" style:parent-style-name="Normal" style:master-page-name="MPF1" style:family="paragraph">
      <style:paragraph-properties fo:break-before="page" fo:text-indent="3.25in" style:page-number="1"/>
      <style:text-properties style:font-size-complex="12pt" style:language-asian="lt" style:country-asian="LT"/>
    </style:style>
    <style:style style:name="P35" style:parent-style-name="Normal" style:family="paragraph">
      <style:paragraph-properties fo:margin-left="3.25in">
        <style:tab-stops/>
      </style:paragraph-properties>
      <style:text-properties style:font-size-complex="12pt" style:language-asian="lt" style:country-asian="LT"/>
    </style:style>
    <style:style style:name="P36" style:parent-style-name="Normal" style:family="paragraph">
      <style:paragraph-properties fo:margin-left="3.25in">
        <style:tab-stops/>
      </style:paragraph-properties>
      <style:text-properties style:font-size-complex="12pt" style:language-asian="lt" style:country-asian="LT"/>
    </style:style>
    <style:style style:name="P37" style:parent-style-name="Normal" style:family="paragraph">
      <style:paragraph-properties fo:margin-left="3.25in">
        <style:tab-stops/>
      </style:paragraph-properties>
      <style:text-properties style:font-size-complex="12pt" style:language-asian="lt" style:country-asian="LT"/>
    </style:style>
    <style:style style:name="P38" style:parent-style-name="Normal" style:family="paragraph">
      <style:paragraph-properties fo:margin-left="3.25in">
        <style:tab-stops/>
      </style:paragraph-properties>
      <style:text-properties style:font-size-complex="12pt" style:language-asian="lt" style:country-asian="LT"/>
    </style:style>
    <style:style style:name="P39" style:parent-style-name="Normal" style:family="paragraph">
      <style:paragraph-properties fo:margin-left="3.25in">
        <style:tab-stops/>
      </style:paragraph-properties>
      <style:text-properties style:font-size-complex="12pt" style:language-asian="lt" style:country-asian="LT"/>
    </style:style>
    <style:style style:name="P40" style:parent-style-name="Normal" style:family="paragraph">
      <style:paragraph-properties fo:margin-left="3.25in">
        <style:tab-stops/>
      </style:paragraph-properties>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text-properties fo:font-size="10pt" style:font-size-asian="10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paragraph-properties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indent="1.2513in"/>
      <style:text-properties fo:font-size="10pt" style:font-size-asian="10pt" fo:background-color="#FFFF00" style:language-asian="lt" style:country-asian="LT"/>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style:font-weight-complex="bold" fo:text-transform="uppercase"/>
    </style:style>
    <style:style style:name="T195" style:parent-style-name="DefaultParagraphFont" style:family="text">
      <style:text-properties style:font-weight-complex="bold" fo:text-transform="uppercase"/>
    </style:style>
    <style:style style:name="T196" style:parent-style-name="DefaultParagraphFont" style:family="text">
      <style:text-properties style:font-weight-complex="bold"/>
    </style:style>
    <style:style style:name="P197" style:parent-style-name="Normal" style:family="paragraph">
      <style:paragraph-properties fo:keep-with-next="always" fo:text-align="justify" fo:text-indent="0.5in"/>
    </style:style>
    <style:style style:name="T198" style:parent-style-name="DefaultParagraphFont" style:family="text">
      <style:text-properties style:font-weight-complex="bold" fo:text-transform="uppercase"/>
    </style:style>
    <style:style style:name="T199" style:parent-style-name="DefaultParagraphFont" style:family="text">
      <style:text-properties style:font-weight-complex="bold" fo:text-transform="uppercase"/>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in"/>
    </style:style>
    <style:style style:name="T202" style:parent-style-name="DefaultParagraphFont" style:family="text">
      <style:text-properties style:font-name="TimesNewRomanPSMT" style:font-name-complex="TimesNewRomanPSMT"/>
    </style:style>
    <style:style style:name="T203" style:parent-style-name="DefaultParagraphFont" style:family="text">
      <style:text-properties style:font-name="TimesNewRomanPSMT" style:font-name-complex="TimesNewRomanPSMT"/>
    </style:style>
    <style:style style:name="P204" style:parent-style-name="Normal" style:family="paragraph">
      <style:paragraph-properties fo:text-align="justify" fo:text-indent="0.5in"/>
    </style:style>
    <style:style style:name="T205" style:parent-style-name="DefaultParagraphFont" style:family="text">
      <style:text-properties style:font-name="TimesNewRomanPSMT" style:font-name-complex="TimesNewRomanPSMT"/>
    </style:style>
    <style:style style:name="T206" style:parent-style-name="DefaultParagraphFont" style:family="text">
      <style:text-properties style:font-name="TimesNewRomanPSMT" style:font-name-complex="TimesNewRomanPSMT"/>
    </style:style>
    <style:style style:name="P207" style:parent-style-name="Normal" style:family="paragraph">
      <style:paragraph-properties fo:text-align="justify" fo:text-indent="0.5in"/>
    </style:style>
    <style:style style:name="P208" style:parent-style-name="Normal" style:family="paragraph">
      <style:paragraph-properties fo:keep-with-next="always" fo:text-align="justify" fo:text-indent="0.5in"/>
    </style:style>
    <style:style style:name="T209" style:parent-style-name="DefaultParagraphFont" style:family="text">
      <style:text-properties style:font-weight-complex="bold" fo:text-transform="uppercase"/>
    </style:style>
    <style:style style:name="T210" style:parent-style-name="DefaultParagraphFont" style:family="text">
      <style:text-properties style:font-weight-complex="bold" fo:text-transform="uppercase"/>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center" fo:text-indent="0.5in"/>
    </style:style>
    <style:style style:name="P233" style:parent-style-name="Normal" style:family="paragraph">
      <style:paragraph-properties fo:text-align="center"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text-properties fo:font-size="10pt" style:font-size-asian="10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DĖL PASVALIO RAJONO SAVIVALDYBĖS administracijos direktoriaus<text:s/></text:p>
      <text:p text:style-name="P13"><text:span text:style-name="T14">2013 m. kovo 25 d. įsakymo Nr. DV-217 „Dėl pasvalio rajono<text:s/></text:span><text:span text:style-name="T15">SAVIVALDYBĖS ADMINISTRACIJOS JURIDINIO IR PERSONALO SKYRIAUS NUOSTATŲ PATVIRTINIMO</text:span><text:span text:style-name="T16">“</text:span><text:span text:style-name="T17"><text:s/>pakeitimo<text:s/></text:span></text:p>
      <text:p text:style-name="Normal"/>
      <text:p text:style-name="P18">2018 m. lapkričio 27 d. Nr. DV-732<text:s/></text:p>
      <text:p text:style-name="P19">Pasvalys</text:p>
      <text:p text:style-name="P20"/>
      <text:p text:style-name="P21"/>
      <text:p text:style-name="P22">Vadovaudamasis Lietuvos Respublikos vietos savivaldos įstatymo 18 straipsnio 1 dalimi,<text:span text:style-name="T23"><text:s/></text:span></text:p>
      <text:p text:style-name="P24"><text:span text:style-name="T25">keičiu</text:span><text:s/>Pasvalio rajono savivaldybės administracijos Juridinio ir personalo skyriaus nuostatus, patvirtintus<text:s/><text:span text:style-name="T26">Pasvalio rajono savivaldybės administracijos direktoriaus 2013 m. kovo 25 d. įsakymu Nr. DV-217 „Dėl<text:s/></text:span>Pasvalio rajono savivaldybės administracijos Juridinio ir personalo skyriaus nuostatų<text:span text:style-name="T27"><text:s/>patvirtinimo“ (su visais aktualiais pakeitimais), ir išdėstau juos nauja redakcija (pridedama). <text:s/></text:span></text:p>
      <text:p text:style-name="P28">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s/><text:tab/><text:tab/><text:tab/><text:tab/><text:tab/><text:tab/><text:tab/>Rimantas Užuotas</text:p>
      <text:soft-page-break/>
      <text:p text:style-name="P29">PATVIRTINTA</text:p>
      <text:p text:style-name="P35">Pasvalio rajono savivaldybės administracijos</text:p>
      <text:p text:style-name="P36">direktoriaus 2013 m. kovo 25 d. įsakymu<text:s/></text:p>
      <text:p text:style-name="P37">Nr. DV-217</text:p>
      <text:p text:style-name="P38">(Pasvalio rajono savivaldybės administracijos</text:p>
      <text:p text:style-name="P39">direktoriaus 2018 m. lapkričio 27 d. įsakymo</text:p>
      <text:p text:style-name="P40">Nr. DV-732 <text:s/>redakcija)</text:p>
      <text:p text:style-name="P41"/>
      <text:p text:style-name="P42">PASVALIO RAJONO SAVIVALDYBĖS ADMINISTRACIJOS<text:s/></text:p>
      <text:p text:style-name="P43">JURIDINIO IR PERSONALO SKYRIAUS NUOSTATAI</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ie nuostatai reglamentuoja Pasvalio rajono savivaldybės administracijos (toliau – Administracijos) Juridinio ir personalo skyriaus (toliau – Skyriaus) uždavinius, funkcijas ir teises bei darbo organizavimo tvarką, valstybės tarnautojų ir darbuotojų, dirbančių pagal darbo sutartis (toliau – Skyriaus darbuotojų), teises ir pareigas.</text:span></text:p>
      <text:p text:style-name="P54">2. Skyrius savo veikloje vadovaujasi Lietuvos Respublikos Konstitucija, Lietuvos Respublikos įstatymais bei poįstatyminiais teisės aktais, Administracijos nuostatais, kitais teisės aktais ir šiais nuostatais.</text:p>
      <text:p text:style-name="P55">3. Skyrius yra Administracijos struktūrinis padalinys, tiesiogiai pavaldus Administracijos direktoriui ir sprendžiantis Skyriaus kompetencijai priklausančius klausimus.</text:p>
      <text:p text:style-name="P56">4. Skyriaus nuostatus, Skyriaus darbuotojų pareigybių aprašymus tvirtina Administracijos direktorius.<text:s/></text:p>
      <text:p text:style-name="P57"/>
      <text:p text:style-name="P58"><text:span text:style-name="T59">II</text:span><text:span text:style-name="T60"><text:s/>SKYRIUS</text:span></text:p>
      <text:p text:style-name="P61"><text:span text:style-name="T62">SKYRIAUS UŽDAVINIAI IR FUNKCIJOS</text:span></text:p>
      <text:p text:style-name="P63"/>
      <text:p text:style-name="P64"><text:span text:style-name="T65">5</text:span><text:span text:style-name="T66">. Skyriaus uždaviniai yra:</text:span></text:p>
      <text:p text:style-name="P67"><text:span text:style-name="T68">5.1</text:span><text:span text:style-name="T69">. užtikrinti pateiktų vertinti teisės aktų projektų ir kitų dokumentų atitiktį Lietuvos Respublikos įstatymams, kitiems teisės aktams ir teisinės technikos reikalavimams;</text:span><text:span text:style-name="T70"><text:s/></text:span></text:p>
      <text:p text:style-name="P71"><text:span text:style-name="T72">5.2</text:span><text:span text:style-name="T73">.<text:s/></text:span><text:span text:style-name="T74">užtikrinti, kad Savivaldybės institucijų sprendimai būtų grindžiami įstatymais, Vyriausybės nutarimais, kitais teisės aktais;</text:span></text:p>
      <text:p text:style-name="P75"><text:span text:style-name="T76">5.3</text:span><text:span text:style-name="T77">. u</text:span><text:span text:style-name="T78">žtikrinti valstybės garantuojamos pirminės teisinės pagalbos teikimą;</text:span></text:p>
      <text:p text:style-name="P79"><text:span text:style-name="T80">5.4</text:span><text:span text:style-name="T81">. atstovauti Savivaldybei teismuose ir ginti jos teisėtus interesus;</text:span></text:p>
      <text:p text:style-name="P82"><text:span text:style-name="T83">5.5</text:span><text:span text:style-name="T84">. padėti Administracijos direktoriui formuoti personalo valdymo politiką;<text:s/></text:span></text:p>
      <text:p text:style-name="P85"><text:span text:style-name="T86">5.6</text:span><text:span text:style-name="T87">. padėti Administracijos direktoriui valdyti personalą;</text:span></text:p>
      <text:p text:style-name="P88"><text:span text:style-name="T89">5.7</text:span><text:span text:style-name="T90">. organizuoti žmogiškųjų išteklių plėtrą;</text:span></text:p>
      <text:p text:style-name="P91"><text:span text:style-name="T92">5.8</text:span><text:span text:style-name="T93">. užtikrinti Lietuvos Respublikos viešųjų ir privačių interesų derinimo valstybinėje tarnyboje įstatymo reikalavimų įgyvendinimą Administracijoje.<text:s/></text:span></text:p>
      <text:p text:style-name="P94"><text:span text:style-name="T95">6</text:span><text:span text:style-name="T96">. Skyrius, įgyvendindamas jam pavestus uždavinius teisės srityje, atlieka šias funkcijas:</text:span></text:p>
      <text:p text:style-name="P97"><text:span text:style-name="T98">6.1</text:span><text:span text:style-name="T99">. atstovauja Savivaldybės institucijoms visų lygių bendrosios kompetencijos ir administraciniuose teismuose, kitose įstaigose, įmonėse ir organizacijose, taip pat santykiuose su fiziniais asmenimis, gina jų teisėtus interesus;</text:span></text:p>
      <text:p text:style-name="P100">6.2. vertina Savivaldybės institucijų teisės aktų projektų ir kitų dokumentų atitiktį Lietuvos Respublikos įstatymams, kitiems teisės aktams ir teisinės technikos reikalavimams;<text:s/></text:p>
      <text:p text:style-name="P101">6.3. derina Savivaldybės institucijų teisės aktų ir kitų dokumentų bei sutarčių projektus, prireikus, teikia išvadas ir pastabas;</text:p>
      <text:p text:style-name="P102"><text:span text:style-name="T103">6.4</text:span><text:span text:style-name="T104">. teikia Savivaldybės institucijoms, Administracijos padaliniams, Savivaldybės įstaigoms konsultacijas teisės klausimais;</text:span></text:p>
      <text:p text:style-name="P105"><text:span text:style-name="T106">6.5</text:span><text:span text:style-name="T107">. Lietuvos Respublikos viešojo administravimo įstatymo ir kitų teisės aktų, reglamentuojančių šią sritį, nustatyta tvarka nagrinėja fizinių ir juridinių asmenų prašymus, skundus, susijusius su Skyriaus funkcijomis, prireikus, teikia pasiūlymus dėl juose keliamų klausimų sprendimo, rengia raštų ir kitų su jais susijusių dokumentų projektus;</text:span></text:p>
      <text:p text:style-name="P108"><text:span text:style-name="T109">6.6</text:span><text:span text:style-name="T110">. teisės aktų nustatyta tvarka vykdo valstybinę (perduotą savivaldybėms) funkciją – teikia valstybės garantuojamą pirminę teisinę pagalbą gyventojams, rengia prašymus dėl antrinės teisinės pagalbos teikimo ir teikia ataskaitas dėl pirminės teisinės pagalbos teikimo;</text:span></text:p>
      <text:p text:style-name="P111"><text:span text:style-name="T112">6.7</text:span><text:span text:style-name="T113">. nagrinėja teisėtvarkos institucijų, Vyriausybės atstovo apskrityje, kontrolės institucijų teikimus, išvadas bei sprendimus, teikia pasiūlymus Savivaldybės merui, Administracijos direktoriui;</text:span></text:p>
      <text:p text:style-name="P114">6.8. pagal kompetenciją rengia Savivaldybės tarybos sprendimų, Savivaldybės mero potvarkių, Administracijos direktoriaus įsakymų projektus, kartu su kitais Administracijos struktūriniais, struktūriniais teritoriniais padaliniais rengia įstaigos vidaus tvarką reglamentuojančių teisės aktų projektus;<text:s/></text:p>
      <text:p text:style-name="P115">6.9. dalyvauja Savivaldybės institucijų sudarytų komisijų darbe, teikia informaciją bei pasiūlymus, reikalingus įgyvendinti šioms komisijoms nustatytiems veiklos uždaviniams;</text:p>
      <text:p text:style-name="P116">6.10. tvarko Skyriaus bylas pagal suderintą ir patvirtintą Dokumentacijos planą.</text:p>
      <text:p text:style-name="P117"><text:span text:style-name="T118">7</text:span><text:span text:style-name="T119">. Skyrius, įgyvendindamas jam pavestus uždavinius personalo administravimo srityje, atlieka šias funkcijas:</text:span></text:p>
      <text:p text:style-name="P120"><text:span text:style-name="T121">7.1</text:span><text:span text:style-name="T122">. atsižvelgdamas į Administracijos strateginius tikslus ir uždavinius, teikia siūlymus dėl žmogiškųjų išteklių poreikio ir efektyvaus panaudojimo;</text:span></text:p>
      <text:p text:style-name="P123"><text:span text:style-name="T124">7.2</text:span><text:span text:style-name="T125">. kartu su kitais įstaigos struktūriniais, struktūriniais teritoriniais padaliniais atlieka Administracijos struktūrinių, struktūrinių teritorinių padalinių funkcijų ir (ar) įstaigos pareigybių analizę ir pagal savo kompetenciją teikia įstaigos vadovui siūlymus dėl tarnybos ar darbo organizavimo tobulinimo atsižvelgiant į teisės aktuose Administracijai nustatytus uždavinius;<text:s/></text:span></text:p>
      <text:p text:style-name="P126"><text:span text:style-name="T127">7.3</text:span><text:span text:style-name="T128">. padeda darbuotojams įgyvendinti teisę į karjerą įstaigoje;</text:span></text:p>
      <text:p text:style-name="P129"><text:span text:style-name="T130">7.4</text:span><text:span text:style-name="T131">. padeda Administracijos direktoriui formuoti personalą;</text:span></text:p>
      <text:p text:style-name="P132"><text:span text:style-name="T133">7.5</text:span><text:span text:style-name="T134">. padeda Administracijos struktūrinių padalinių vadovams vykdyti darbuotojų adaptavimą ir integravimą įstaigoje;<text:s/></text:span></text:p>
      <text:p text:style-name="P135"><text:span text:style-name="T136">7.6</text:span><text:span text:style-name="T137">. padeda Administracijos direktoriui formuoti įstaigos darbuotojų kvalifikacijos tobulinimo prioritetus ir organizuoti jų įgyvendinimą, atlieka kitas su žmogiškųjų išteklių plėtros organizavimu susijusias funkcijas;</text:span></text:p>
      <text:p text:style-name="P138"><text:span text:style-name="T139">7.7</text:span><text:span text:style-name="T140">. teikia pasiūlymus dėl darbuotojų motyvacijos sistemos kūrimo ir įgyvendinimo;</text:span></text:p>
      <text:p text:style-name="P141"><text:span text:style-name="T142">7.8</text:span><text:span text:style-name="T143">. pagal kompetenciją rengia Administracijos veiklą reglamentuojančių teisės aktų projektus;</text:span></text:p>
      <text:p text:style-name="P144"><text:span text:style-name="T145">7.9</text:span><text:span text:style-name="T146">. rengia teisės aktų projektus ir kitus dokumentus Administracijos personalo valdymo klausimais;</text:span></text:p>
      <text:p text:style-name="P147"><text:span text:style-name="T148">7.10</text:span><text:span text:style-name="T149">. pagal kompetenciją kartu su kitais Administracijos struktūriniais, struktūriniais teritoriniais padaliniais kontroliuoja vidaus tvarkos taisyklių laikymąsi, teikia Administracijos direktoriui pasiūlymus dėl darbo drausmės, darbo ir tarnybos sąlygų įstaigoje gerinimo;</text:span></text:p>
      <text:p text:style-name="P150"><text:span text:style-name="T151">7.11</text:span><text:span text:style-name="T152">. rengia pareigybių sąrašus, konsultuoja Administracijos struktūrinių, struktūrinių teritorinių padalinių vadovus pareigybių aprašymų rengimo klausimais;</text:span></text:p>
      <text:p text:style-name="P153"><text:span text:style-name="T154">7.12</text:span><text:span text:style-name="T155">. organizuoja darbuotojų priėmimą į pareigas ir atleidimą iš jų bei padeda organizuoti Savivaldybės įstaigų vadovų priėmimą, atleidimą;</text:span></text:p>
      <text:p text:style-name="P156"><text:span text:style-name="T157">7.13</text:span><text:span text:style-name="T158">. dalyvauja darbo grupių ir komisijų veikloje, pasitarimuose personalo klausimais;</text:span></text:p>
      <text:p text:style-name="P159"><text:span text:style-name="T160">7.14</text:span><text:span text:style-name="T161">. atlieka asmens, atsakingo už valstybės tarnautojų registro (VATARAS) ir valstybės tarnybos valdymo informacinės sistemos (VATIS) duomenų tvarkymą, funkcijas;</text:span></text:p>
      <text:p text:style-name="P162"><text:span text:style-name="T163">7.15</text:span><text:span text:style-name="T164">. padeda įgyvendinti personalo socialines ir kitas garantijas;<text:s/></text:span></text:p>
      <text:p text:style-name="P165"><text:span text:style-name="T166">7.16</text:span><text:span text:style-name="T167">. formuoja, tvarko ir nustatyta tvarka perduoda archyvui asmens bylas ir kitas archyvines bylas, patvirtintas Dokumentacijos plane;</text:span></text:p>
      <text:p text:style-name="P168"><text:span text:style-name="T169">7.17</text:span><text:span text:style-name="T170">. pagal kompetenciją padeda Administracijos direktoriui užtikrinti darbuotojų elgesio ir etikos normų laikymąsi;</text:span></text:p>
      <text:p text:style-name="P171"><text:span text:style-name="T172">7.18</text:span><text:span text:style-name="T173">. pildo Administracijos direktoriaus, direktoriaus pavaduotojo darbo laiko apskaitos žiniaraščius;</text:span></text:p>
      <text:p text:style-name="P174"><text:span text:style-name="T175">7.19</text:span><text:span text:style-name="T176">. vadovaujantis Lietuvos Respublikos viešųjų ir privačių interesų derinimo valstybinėje tarnyboje įstatymo nuostatomis bei privačių interesų deklaracijų pildymo, tikslinimo ir pateikimo taisyklėmis, atlieka privačių interesų deklaravimo, administravimo, konsultavimo, informacijos pateikimo Vyriausiajai tarnybinės etikos komisijai ir kontrolės funkcijas;</text:span></text:p>
      <text:p text:style-name="P177"><text:span text:style-name="T178">7.20</text:span><text:span text:style-name="T179">. administruoja Privačių interesų deklaracijų tvarkymo informacinę sistemą (PIDTIS): tvarko, apdoroja duomenis, pildo Nusišalinimo nepriėmimo formą, teikia ją Vyriausiajai tarnybinės etikos komisijai.<text:s/></text:span></text:p>
      <text:p text:style-name="P180"><text:span text:style-name="T181">8</text:span><text:span text:style-name="T182">. Skyriuje organizuojamas Nukentėjusių asmenų (tremtinio, politinio kalinio, represuotojo, dalyvavusio likviduojant Černobylio atominės elektrinės avarijos padarinius bei statant Slavutičiaus miestą Ukrainoje, atlikusio tarnybą (būtinosios karinės tarnybos ar karinių mokymų sovietinėje armijoje metu) Afganistane ir kitų nukentėjusiųjų asmenų) pažymėjimų nukentėjusiems nuo 1939-1990 metų okupacijos išdavimas – priimami prašymai, kiti teisės aktų reikalaujami dokumentai, jie pristatomi į Lietuvos gyventojų genocido ir rezistencijos tyrimo centrą Vilniuje bei, prireikus, įteikiami pareiškėjams.</text:span></text:p>
      <text:p text:style-name="P183"><text:span text:style-name="T184">9</text:span><text:span text:style-name="T185">. Vykdo kitas su Skyriaus uždaviniais susijusias teisės aktų nustatytas funkcijas, kad būtų pasiekti įstaigos strateginiai tikslai.</text:span></text:p>
      <text:p text:style-name="P186"/>
      <text:p text:style-name="P187"><text:span text:style-name="T188">III</text:span><text:span text:style-name="T189"><text:s/>SKYRIUS</text:span></text:p>
      <text:p text:style-name="P190"><text:span text:style-name="T191">SKYRIAUS DARBUOTOJŲ TEISĖS IR PAREIGOS</text:span></text:p>
      <text:p text:style-name="P192"/>
      <text:p text:style-name="P193"><text:span text:style-name="T194">10</text:span><text:span text:style-name="T195">.<text:s/></text:span><text:span text:style-name="T196">Skyrius, įgyvendindamas jam pavestus uždavinius ir atlikdamas funkcijas, turi teisę:</text:span></text:p>
      <text:p text:style-name="P197"><text:span text:style-name="T198">10.1</text:span><text:span text:style-name="T199">. g</text:span><text:span text:style-name="T200">auti iš Administracijos struktūrinių, struktūrinių teritorinių padalinių, įstaigai pavaldžių įstaigų dokumentus ir informaciją, kurių reikia Skyriaus uždaviniams įgyvendinti ir funkcijoms atlikti;</text:span></text:p>
      <text:p text:style-name="P201"><text:span text:style-name="T202">10.2</text:span><text:span text:style-name="T203">. gauti technines, kitas Skyriaus darbui reikalingas priemones, transportą;</text:span></text:p>
      <text:p text:style-name="P204"><text:span text:style-name="T205">10.3</text:span><text:span text:style-name="T206">. tobulinti Skyriaus darbuotojų kvalifikaciją Savivaldybės biudžeto lėšomis;</text:span></text:p>
      <text:p text:style-name="P207">10.4. teikti Administracijos direktoriui pasiūlymus dėl Skyriaus darbo organizavimo gerinimo;</text:p>
      <text:p text:style-name="P208"><text:span text:style-name="T209">10.5</text:span><text:span text:style-name="T210">.<text:s/></text:span><text:span text:style-name="T211">naudotis kitomis Lietuvos Respublikos įstatymų ir kitų teisės aktų</text:span><text:span text:style-name="T212"><text:s/></text:span><text:span text:style-name="T213">nustatytomis teisėmis.</text:span></text:p>
      <text:p text:style-name="P214"/>
      <text:p text:style-name="P215"><text:span text:style-name="T216">IV</text:span><text:span text:style-name="T217"><text:s/>SKYRIUS</text:span></text:p>
      <text:p text:style-name="P218"><text:span text:style-name="T219">SKYRIAUS DARBO ORGANIZAVIMAS</text:span></text:p>
      <text:p text:style-name="P220"/>
      <text:p text:style-name="P221">11. Skyriui vadovauja Skyriaus vedėjas,<text:s/><text:span text:style-name="T222">kurį konkurso būdu į pareigas skiria ir atleidžia iš jų Administracijos direktorius. Vedėjas</text:span><text:s/>tiesiogiai pavaldus ir atskaitingas Administracijos direktoriui, o S<text:span text:style-name="T223">kyriaus darbuotojai – Skyriaus vedėjui</text:span>.<text:s/></text:p>
      <text:p text:style-name="P224">12. Vedėjas:</text:p>
      <text:p text:style-name="P225">12.1. planuoja ir organizuoja Skyriaus veiklą, pagal savo kompetenciją įgyvendina gautus pavedimus bei nurodymus;</text:p>
      <text:p text:style-name="P226">12.2. suformuluoja ir paskirsto užduotis Skyriaus darbuotojams;</text:p>
      <text:p text:style-name="P227">12.3. kontroliuoja darbuotojų atliekamas užduotis, nurodymus ir atsiskaito Administracijos direktoriui;</text:p>
      <text:p text:style-name="P228">12.4. kartą per metus teikia Administracijos direktoriui Skyriaus veiklos ataskaitą.</text:p>
      <text:p text:style-name="P229">13. Skyriaus vedėjo laikinai nesant dėl pateisinamų priežasčių (liga, atostogos, komandiruotė ar pan.), jo funkcijas atlieka kitas Administracijos direktoriaus paskirtas asmuo.</text:p>
      <text:p text:style-name="P230">14. Skyriaus vedėjo, kitų darbuotojų funkcijas nustato pareigybių aprašymai, kuriuos tvirtina Administracijos direktorius.<text:s/></text:p>
      <text:p text:style-name="P231">15. Skyriaus darbuotojai privalo tinkamai vykdyti pareigybių aprašymuose, Skyriaus nuostatuose nustatytas funkcijas.<text:s/></text:p>
      <text:p text:style-name="P232"/>
      <text:p text:style-name="P233"><text:span text:style-name="T234">V</text:span><text:span text:style-name="T235"><text:s/></text:span><text:span text:style-name="T236">SKYRIUS</text:span></text:p>
      <text:p text:style-name="P237"><text:span text:style-name="T238">BAIGIAMOSIOS NUOSTATOS</text:span></text:p>
      <text:p text:style-name="P239"/>
      <text:p text:style-name="P240">16. Skyrius steigiamas, reorganizuojamas ar likviduojamas Savivaldybės tarybos sprendimu Lietuvos Respublikos įstatymų ir kitų teisės aktų nustatyta tvarka.<text:s/></text:p>
      <text:p text:style-name="P241">17. Skyriaus reikalų perdavimas ir jų priėmimas:</text:p>
      <text:p text:style-name="P242">17.1. kai atleidžiamas iš pareigų Skyriaus vedėjas, jis privalo perduoti Skyriaus dokumentus, materialines vertybes, kitus reikalus pagal perdavimo - priėmimo aktą, kurį pasirašo perduodantis ir priimantis asmuo;</text:p>
      <text:p text:style-name="P243">17.2. kai<text:s/><text:span text:style-name="T244">atleidžiamas iš pareigų Skyriaus darbuotojas, jis<text:s/></text:span>pagal perdavimo – priėmimo aktą privalo perduoti<text:span text:style-name="T245"><text:s/></text:span>turimus dokumentus, materialines vertybes, kitus reikalus S<text:span text:style-name="T246">kyriaus vedėjui</text:span><text:s/>ar jo nesant – Skyriaus vedėjo funkcijas atliekančiam asmeniui;</text:p>
      <text:p text:style-name="P247">17.3. pasirašytą perdavimo – priėmimo aktą tvirtina Administracijos direktorius. Perdavimo - priėmimo aktas surašomas dviem egzemplioriais, iš kurių vienas lieka perduodančiam reikalus, o kitas – Dokumentacijos plane nurodytam Administracijos struktūriniam padaliniui.</text:p>
      <text:p text:style-name="P248"/>
      <text:p text:style-name="P249"><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5-17T08:37:00Z</meta:creation-date>
    <dc:date>2024-05-17T08:37:00Z</dc:date>
    <meta:print-date>2018-11-13T13:09:00Z</meta:print-date>
    <meta:template xlink:href="Normal.dotm" xlink:type="simple"/>
    <meta:editing-cycles>2</meta:editing-cycles>
    <meta:editing-duration>PT0S</meta:editing-duration>
    <meta:document-statistic meta:page-count="3" meta:paragraph-count="108" meta:word-count="1380" meta:character-count="12165" meta:row-count="375" meta:non-whitespace-character-count="10893"/>
  </office:meta>
</office:document-meta>
</file>