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text:s/></text:p>
      <text:p text:style-name="P14"><text:span text:style-name="T15">DĖL PRIENŲ RAJONO SAVIVALDYBĖS TARYBOS 2015 M. KOVO 26 D. SPRENDIMO NR. T3-50 „DĖL PRIENŲ R. JIEZNO MUZIKOS MOKYKLOS ORGANIZUOJAMŲ RESPUBLIKINIŲ RENGINIŲ DALYVIO MOKESČIO DYDŽIO NUSTATYMO“ PAKEITIMO</text:span></text:p>
      <text:p text:style-name="P16"/>
      <text:p text:style-name="P17">2018 m. vasario 8 d. Nr. T3-3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2 dalies 37 punktu, Lietuvos Respublikos švietimo įstatymo 70 straipsnio 9 dalimi ir atsižvelgdama į Prienų r. Jiezno muzikos mokyklos 2018-01-08 prašymą Nr. (1.8)-D3-1, Prienų rajono savivaldybės taryba<text:s/></text:span><text:span text:style-name="T23">nusprendži</text:span><text:span text:style-name="T24">a:</text:span></text:p>
      <text:p text:style-name="P25"><text:span text:style-name="T26">Papildyti Prienų rajono savivaldybės tarybos 2015 m. kovo 26 d. sprendimą Nr. T3-50 „Dėl Prienų r. Jiezno muzikos mokyklos organizuojamų respublikinių renginių dalyvio mokesčio nustatymo“ 1.3 papunkčiu:</text:span></text:p>
      <text:p text:style-name="P27"><text:span text:style-name="T28">„</text:span><text:span text:style-name="T29">1.3</text:span><text:span text:style-name="T30">. festivalio „Siurprizas“ dalyvio mokestį – 3 Eur.“ <text:s/></text:span></text:p>
      <text:p text:style-name="Normal"/>
      <text:p text:style-name="Normal"/>
      <text:p text:style-name="Normal"/>
      <text:p text:style-name="P31"><text:span text:style-name="T32">Savivaldybės meras</text:span><text:span text:style-name="T33"><text:tab/></text:span><text:span text:style-name="T34"><text:tab/><text:s text:c="5"/></text:span><text:span text:style-name="T35"><text:tab/><text:s text:c="33"/>Alvydas Vaice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2-13T15:06:00Z</meta:creation-date>
    <dc:date>2018-02-13T15:06:00Z</dc:date>
    <meta:print-date>2017-10-26T11:49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33" meta:character-count="919" meta:row-count="75" meta:non-whitespace-character-count="829"/>
  </office:meta>
</office:document-meta>
</file>